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Bitstream Vera Serif" fo:font-size="11pt" fo:font-weight="bold" officeooo:rsid="0013a16c" officeooo:paragraph-rsid="0013a16c" style:font-size-asian="11pt" style:font-weight-asian="bold" style:font-size-complex="11pt" style:font-weight-complex="bold"/>
    </style:style>
    <style:style style:name="P2" style:family="paragraph" style:parent-style-name="Footer">
      <style:text-properties officeooo:paragraph-rsid="0014cdbf"/>
    </style:style>
    <style:style style:name="P3" style:family="paragraph" style:parent-style-name="Heading_20_1">
      <style:text-properties style:font-name="Bitstream Vera Sans" fo:font-size="7pt" style:font-size-asian="7pt" style:font-size-complex="7pt"/>
    </style:style>
    <style:style style:name="P4" style:family="paragraph" style:parent-style-name="Heading_20_1">
      <style:paragraph-properties fo:break-before="column"/>
      <style:text-properties style:font-name="Bitstream Vera Sans" fo:font-size="7pt" officeooo:paragraph-rsid="00544cac" style:font-size-asian="7pt" style:font-size-complex="7pt"/>
    </style:style>
    <style:style style:name="P5" style:family="paragraph" style:parent-style-name="Standard">
      <style:text-properties style:font-name="Bitstream Vera Sans" fo:font-size="7pt" style:font-size-asian="7pt" style:font-size-complex="7pt"/>
    </style:style>
    <style:style style:name="P6" style:family="paragraph" style:parent-style-name="Standard">
      <style:text-properties style:font-name="Bitstream Vera Sans" fo:font-size="7pt" officeooo:paragraph-rsid="006438dc" style:font-size-asian="7pt" style:font-size-complex="7pt"/>
    </style:style>
    <style:style style:name="P7" style:family="paragraph" style:parent-style-name="Standard">
      <style:text-properties style:font-name="Bitstream Vera Sans" fo:font-size="7pt" officeooo:paragraph-rsid="007d7737" style:font-size-asian="7pt" style:font-size-complex="7pt"/>
    </style:style>
    <style:style style:name="P8" style:family="paragraph" style:parent-style-name="Standard">
      <style:text-properties style:font-name="Bitstream Vera Sans" fo:font-size="7pt" officeooo:paragraph-rsid="00817d9e" style:font-size-asian="7pt" style:font-size-complex="7pt"/>
    </style:style>
    <style:style style:name="P9" style:family="paragraph" style:parent-style-name="Standard">
      <style:text-properties style:font-name="Bitstream Vera Sans" fo:font-size="7pt" officeooo:paragraph-rsid="002c4d61" style:font-size-asian="7pt" style:font-size-complex="7pt"/>
    </style:style>
    <style:style style:name="P10" style:family="paragraph" style:parent-style-name="Standard">
      <style:text-properties style:font-name="Bitstream Vera Sans" fo:font-size="7pt" officeooo:rsid="0032aa58" officeooo:paragraph-rsid="00339136" style:font-size-asian="7pt" style:font-size-complex="7pt"/>
    </style:style>
    <style:style style:name="P11" style:family="paragraph" style:parent-style-name="Standard">
      <style:text-properties style:font-name="Bitstream Vera Sans" fo:font-size="7pt" officeooo:paragraph-rsid="00674061" style:font-size-asian="7pt" style:font-size-complex="7pt"/>
    </style:style>
    <style:style style:name="P12" style:family="paragraph" style:parent-style-name="Standard">
      <style:text-properties style:font-name="Bitstream Vera Sans" fo:font-size="7pt" officeooo:paragraph-rsid="00766551" style:font-size-asian="7pt" style:font-size-complex="7pt"/>
    </style:style>
    <style:style style:name="P13" style:family="paragraph" style:parent-style-name="Table_20_Contents">
      <style:text-properties style:font-name="Bitstream Vera Sans" fo:font-size="7pt" officeooo:rsid="00184b23" officeooo:paragraph-rsid="00426dd9" style:font-size-asian="7pt" style:font-size-complex="7pt"/>
    </style:style>
    <style:style style:name="P14" style:family="paragraph" style:parent-style-name="Standard">
      <style:text-properties style:font-name="Bitstream Vera Sans" fo:font-size="7pt" fo:background-color="#ffff00" style:font-size-asian="7pt" style:font-size-complex="7pt"/>
    </style:style>
    <style:style style:name="P15" style:family="paragraph" style:parent-style-name="Standard">
      <style:text-properties style:font-name="Bitstream Vera Sans" fo:font-size="7pt" officeooo:paragraph-rsid="00687472" fo:background-color="#ffff00" style:font-size-asian="7pt" style:font-size-complex="7pt"/>
    </style:style>
    <style:style style:name="P16" style:family="paragraph" style:parent-style-name="Standard">
      <style:text-properties style:font-name="Bitstream Vera Sans" fo:font-size="7pt" officeooo:paragraph-rsid="00688db5" fo:background-color="#ffff00" style:font-size-asian="7pt" style:font-size-complex="7pt"/>
    </style:style>
    <style:style style:name="P17" style:family="paragraph" style:parent-style-name="Standard">
      <style:text-properties style:font-name="Bitstream Vera Sans" fo:font-size="7pt" officeooo:paragraph-rsid="00496879" fo:background-color="#ffff00" style:font-size-asian="7pt" style:font-size-complex="7pt"/>
    </style:style>
    <style:style style:name="P18" style:family="paragraph" style:parent-style-name="Standard">
      <style:text-properties style:font-name="Bitstream Vera Sans" fo:font-size="7pt" officeooo:paragraph-rsid="00817d9e" fo:background-color="#ffff00" style:font-size-asian="7pt" style:font-size-complex="7pt"/>
    </style:style>
    <style:style style:name="P19" style:family="paragraph" style:parent-style-name="Standard">
      <style:text-properties style:font-name="Bitstream Vera Sans" fo:font-size="7pt" officeooo:paragraph-rsid="0084f158" fo:background-color="#ffff00" style:font-size-asian="7pt" style:font-size-complex="7pt"/>
    </style:style>
    <style:style style:name="P20" style:family="paragraph" style:parent-style-name="Standard">
      <style:text-properties style:font-name="Bitstream Vera Sans" fo:font-size="7pt" officeooo:rsid="0026cb69" fo:background-color="#ffff00" style:font-size-asian="7pt" style:font-size-complex="7pt"/>
    </style:style>
    <style:style style:name="P21" style:family="paragraph" style:parent-style-name="Standard">
      <style:text-properties style:font-name="Bitstream Vera Sans" fo:font-size="7pt" officeooo:paragraph-rsid="006f7624" fo:background-color="#ffff00" style:font-size-asian="7pt" style:font-size-complex="7pt"/>
    </style:style>
    <style:style style:name="P22" style:family="paragraph" style:parent-style-name="Standard">
      <style:text-properties style:font-name="Bitstream Vera Sans" fo:font-size="7pt" fo:background-color="transparent" style:font-size-asian="7pt" style:font-size-complex="7pt"/>
    </style:style>
    <style:style style:name="P23" style:family="paragraph" style:parent-style-name="Standard">
      <style:text-properties style:font-name="Bitstream Vera Sans" fo:font-size="7pt" officeooo:paragraph-rsid="006f7624" fo:background-color="transparent" style:font-size-asian="7pt" style:font-size-complex="7pt"/>
    </style:style>
    <style:style style:name="P24" style:family="paragraph" style:parent-style-name="Standard">
      <style:text-properties officeooo:paragraph-rsid="002c4d61"/>
    </style:style>
    <style:style style:name="P25" style:family="paragraph" style:parent-style-name="Standard">
      <style:text-properties officeooo:paragraph-rsid="003dace3"/>
    </style:style>
    <style:style style:name="P26" style:family="paragraph" style:parent-style-name="Heading_20_2">
      <style:text-properties style:font-name="Bitstream Vera Sans" fo:font-size="7pt" style:font-size-asian="7pt" style:font-size-complex="7pt"/>
    </style:style>
    <style:style style:name="P27" style:family="paragraph" style:parent-style-name="Heading_20_3">
      <style:text-properties fo:font-style="italic" style:font-style-asian="italic" style:font-style-complex="italic"/>
    </style:style>
    <style:style style:name="P28" style:family="paragraph" style:parent-style-name="Heading_20_3">
      <style:text-properties style:font-name="Bitstream Vera Sans" fo:font-size="7pt" style:font-size-asian="7pt" style:font-size-complex="7pt"/>
    </style:style>
    <style:style style:name="P29" style:family="paragraph" style:parent-style-name="Standard" style:list-style-name="List_20_1">
      <style:text-properties officeooo:paragraph-rsid="00688db5"/>
    </style:style>
    <style:style style:name="P30" style:family="paragraph" style:parent-style-name="Standard" style:list-style-name="List_20_1" style:master-page-name="">
      <loext:graphic-properties draw:fill="none"/>
      <style:paragraph-properties fo:line-height="100%" style:page-number="auto" fo:background-color="transparent"/>
      <style:text-properties style:font-name="Bitstream Vera Sans" fo:font-size="7pt" officeooo:paragraph-rsid="0077b4f1" style:font-size-asian="7pt" style:font-size-complex="7pt"/>
    </style:style>
    <style:style style:name="P31" style:family="paragraph" style:parent-style-name="Standard" style:list-style-name="List_20_1">
      <loext:graphic-properties draw:fill="none"/>
      <style:paragraph-properties fo:line-height="100%" fo:background-color="transparent"/>
      <style:text-properties style:font-name="Bitstream Vera Sans" fo:font-size="7pt" officeooo:paragraph-rsid="0077b4f1" style:font-size-asian="7pt" style:font-size-complex="7pt"/>
    </style:style>
    <style:style style:name="P32" style:family="paragraph" style:parent-style-name="Standard" style:list-style-name="List_20_1">
      <loext:graphic-properties draw:fill="none"/>
      <style:paragraph-properties fo:line-height="100%" fo:background-color="transparent"/>
      <style:text-properties style:font-name="Bitstream Vera Sans" fo:font-size="7pt" officeooo:paragraph-rsid="0024f9e5" style:font-size-asian="7pt" style:font-size-complex="7pt"/>
    </style:style>
    <style:style style:name="P33" style:family="paragraph" style:parent-style-name="Standard" style:list-style-name="List_20_1">
      <style:text-properties style:font-name="Bitstream Vera Sans" fo:font-size="7pt" officeooo:paragraph-rsid="0053a8be" style:font-size-asian="7pt" style:font-size-complex="7pt"/>
    </style:style>
    <style:style style:name="P34" style:family="paragraph" style:parent-style-name="Standard" style:list-style-name="List_20_1">
      <style:text-properties style:font-name="Bitstream Vera Sans" fo:font-size="7pt" style:font-size-asian="7pt" style:font-size-complex="7pt"/>
    </style:style>
    <style:style style:name="P35" style:family="paragraph" style:parent-style-name="Standard" style:list-style-name="List_20_1">
      <style:text-properties style:font-name="Bitstream Vera Sans" fo:font-size="7pt" officeooo:paragraph-rsid="008e266d" style:font-size-asian="7pt" style:font-size-complex="7pt"/>
    </style:style>
    <style:style style:name="P36" style:family="paragraph" style:parent-style-name="Standard" style:list-style-name="List_20_1">
      <style:text-properties style:font-name="Bitstream Vera Sans" fo:font-size="7pt" officeooo:paragraph-rsid="007d7737" style:font-size-asian="7pt" style:font-size-complex="7pt"/>
    </style:style>
    <style:style style:name="P37" style:family="paragraph" style:parent-style-name="Standard" style:list-style-name="List_20_1">
      <style:text-properties style:font-name="Bitstream Vera Sans" fo:font-size="7pt" officeooo:paragraph-rsid="00496879" style:font-size-asian="7pt" style:font-size-complex="7pt"/>
    </style:style>
    <style:style style:name="P38" style:family="paragraph" style:parent-style-name="Standard" style:list-style-name="List_20_1">
      <style:text-properties style:font-name="Bitstream Vera Sans" fo:font-size="7pt" officeooo:paragraph-rsid="00817d9e" style:font-size-asian="7pt" style:font-size-complex="7pt"/>
    </style:style>
    <style:style style:name="P39" style:family="paragraph" style:parent-style-name="Standard" style:list-style-name="List_20_1">
      <style:text-properties style:font-name="Bitstream Vera Sans" fo:font-size="7pt" officeooo:paragraph-rsid="0084f158" style:font-size-asian="7pt" style:font-size-complex="7pt"/>
    </style:style>
    <style:style style:name="P40" style:family="paragraph" style:parent-style-name="Standard" style:list-style-name="List_20_1">
      <style:text-properties style:font-name="Bitstream Vera Sans" fo:font-size="7pt" officeooo:paragraph-rsid="00688db5" style:font-size-asian="7pt" style:font-size-complex="7pt"/>
    </style:style>
    <style:style style:name="P41" style:family="paragraph" style:parent-style-name="Standard" style:list-style-name="List_20_1">
      <style:text-properties style:font-name="Bitstream Vera Sans" fo:font-size="7pt" officeooo:paragraph-rsid="00894a6d" style:font-size-asian="7pt" style:font-size-complex="7pt"/>
    </style:style>
    <style:style style:name="P42" style:family="paragraph" style:parent-style-name="Standard" style:list-style-name="List_20_1">
      <style:text-properties style:font-name="Bitstream Vera Sans" fo:font-size="7pt" officeooo:paragraph-rsid="006a84b2" style:font-size-asian="7pt" style:font-size-complex="7pt"/>
    </style:style>
    <style:style style:name="P43" style:family="paragraph" style:parent-style-name="Standard" style:list-style-name="List_20_1">
      <style:text-properties style:font-name="Bitstream Vera Sans" fo:font-size="7pt" officeooo:paragraph-rsid="008a29c2" style:font-size-asian="7pt" style:font-size-complex="7pt"/>
    </style:style>
    <style:style style:name="P44" style:family="paragraph" style:parent-style-name="Standard" style:list-style-name="List_20_1">
      <style:text-properties style:font-name="Bitstream Vera Sans" fo:font-size="7pt" officeooo:paragraph-rsid="006438dc" style:font-size-asian="7pt" style:font-size-complex="7pt"/>
    </style:style>
    <style:style style:name="P45" style:family="paragraph" style:parent-style-name="Standard" style:list-style-name="List_20_1">
      <style:text-properties style:font-name="Bitstream Vera Sans" fo:font-size="7pt" officeooo:paragraph-rsid="00674061" style:font-size-asian="7pt" style:font-size-complex="7pt"/>
    </style:style>
    <style:style style:name="P46" style:family="paragraph" style:parent-style-name="Standard" style:list-style-name="List_20_1">
      <style:text-properties style:font-name="Bitstream Vera Sans" fo:font-size="7pt" officeooo:paragraph-rsid="006612df" style:font-size-asian="7pt" style:font-size-complex="7pt"/>
    </style:style>
    <style:style style:name="P47" style:family="paragraph" style:parent-style-name="Standard" style:list-style-name="List_20_1">
      <style:text-properties style:font-name="Bitstream Vera Sans" fo:font-size="7pt" officeooo:rsid="0053a8be" officeooo:paragraph-rsid="0053a8be" style:font-size-asian="7pt" style:font-size-complex="7pt"/>
    </style:style>
    <style:style style:name="P48" style:family="paragraph" style:parent-style-name="Standard" style:list-style-name="List_20_1">
      <style:text-properties style:font-name="Bitstream Vera Sans" fo:font-size="7pt" officeooo:rsid="0073a1e6" officeooo:paragraph-rsid="0073a1e6" style:font-size-asian="7pt" style:font-size-complex="7pt"/>
    </style:style>
    <style:style style:name="P49" style:family="paragraph" style:parent-style-name="Standard" style:list-style-name="L1">
      <style:text-properties style:font-name="Bitstream Vera Sans" fo:font-size="7pt" style:font-size-asian="7pt" style:font-size-complex="7pt"/>
    </style:style>
    <style:style style:name="P50" style:family="paragraph" style:parent-style-name="Standard" style:list-style-name="List_20_1">
      <style:text-properties style:font-name="Bitstream Vera Sans" fo:font-size="7pt" fo:background-color="#ffff00" style:font-size-asian="7pt" style:font-size-complex="7pt"/>
    </style:style>
    <style:style style:name="P51" style:family="paragraph" style:parent-style-name="Standard" style:list-style-name="L1"/>
    <style:style style:name="P52" style:family="paragraph" style:parent-style-name="Table_20_Contents" style:list-style-name="List_20_1">
      <style:text-properties officeooo:rsid="002f1297" officeooo:paragraph-rsid="003dace3"/>
    </style:style>
    <style:style style:name="T1" style:family="text">
      <style:text-properties style:font-name="Bitstream Vera Sans" fo:font-size="7pt" style:font-size-asian="7pt" style:font-size-complex="7pt"/>
    </style:style>
    <style:style style:name="T2" style:family="text">
      <style:text-properties style:font-name="Bitstream Vera Sans" fo:font-size="7pt" officeooo:rsid="0014cdbf" style:font-size-asian="7pt" style:font-size-complex="7pt"/>
    </style:style>
    <style:style style:name="T3" style:family="text">
      <style:text-properties style:font-name="Bitstream Vera Sans" fo:font-size="7pt" officeooo:rsid="00688db5" style:font-size-asian="7pt" style:font-size-complex="7pt"/>
    </style:style>
    <style:style style:name="T4" style:family="text">
      <style:text-properties style:font-name="Bitstream Vera Sans" fo:font-size="7pt" style:font-name-asian="Bitstream Vera Serif" style:font-size-asian="7pt" style:font-name-complex="Bitstream Vera Serif" style:font-size-complex="7pt"/>
    </style:style>
    <style:style style:name="T5" style:family="text">
      <style:text-properties style:font-name="Bitstream Vera Sans" fo:font-size="7pt" officeooo:rsid="0015702d" style:font-name-asian="Bitstream Vera Serif" style:font-size-asian="7pt" style:font-name-complex="Bitstream Vera Serif" style:font-size-complex="7pt"/>
    </style:style>
    <style:style style:name="T6" style:family="text">
      <style:text-properties style:font-name="Bitstream Vera Sans" fo:font-size="7pt" officeooo:rsid="0014cdbf" style:font-name-asian="Bitstream Vera Serif" style:font-size-asian="7pt" style:font-name-complex="Bitstream Vera Serif" style:font-size-complex="7pt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6cb69" fo:background-color="#ffff00" loext:char-shading-value="0"/>
    </style:style>
    <style:style style:name="T9" style:family="text">
      <style:text-properties officeooo:rsid="007c590c" fo:background-color="#ffff00" loext:char-shading-value="0"/>
    </style:style>
    <style:style style:name="T10" style:family="text">
      <style:text-properties officeooo:rsid="007d7737" fo:background-color="#ffff00" loext:char-shading-value="0"/>
    </style:style>
    <style:style style:name="T11" style:family="text">
      <style:text-properties officeooo:rsid="001bb141"/>
    </style:style>
    <style:style style:name="T12" style:family="text">
      <style:text-properties officeooo:rsid="00255fc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55fc1" style:font-weight-asian="bold" style:font-weight-complex="bold"/>
    </style:style>
    <style:style style:name="T15" style:family="text">
      <style:text-properties officeooo:rsid="003dace3"/>
    </style:style>
    <style:style style:name="T16" style:family="text">
      <style:text-properties officeooo:rsid="0045c9df"/>
    </style:style>
    <style:style style:name="T17" style:family="text">
      <style:text-properties officeooo:rsid="00496879"/>
    </style:style>
    <style:style style:name="T18" style:family="text">
      <style:text-properties officeooo:rsid="004b361c"/>
    </style:style>
    <style:style style:name="T19" style:family="text">
      <style:text-properties officeooo:rsid="004b5e99"/>
    </style:style>
    <style:style style:name="T20" style:family="text">
      <style:text-properties officeooo:rsid="005fc7d1"/>
    </style:style>
    <style:style style:name="T21" style:family="text">
      <style:text-properties officeooo:rsid="00625931"/>
    </style:style>
    <style:style style:name="T22" style:family="text">
      <style:text-properties officeooo:rsid="00687472"/>
    </style:style>
    <style:style style:name="T23" style:family="text">
      <style:text-properties officeooo:rsid="00688db5"/>
    </style:style>
    <style:style style:name="T24" style:family="text">
      <style:text-properties officeooo:rsid="0073a1e6"/>
    </style:style>
    <style:style style:name="T25" style:family="text">
      <style:text-properties style:text-line-through-style="none" style:text-line-through-type="none" officeooo:rsid="0073a1e6"/>
    </style:style>
    <style:style style:name="T26" style:family="text">
      <style:text-properties style:text-line-through-style="none" style:text-line-through-type="none" officeooo:rsid="00744c5b"/>
    </style:style>
    <style:style style:name="T27" style:family="text">
      <style:text-properties officeooo:rsid="00766551"/>
    </style:style>
    <style:style style:name="T28" style:family="text">
      <style:text-properties officeooo:rsid="007c590c"/>
    </style:style>
    <style:style style:name="T29" style:family="text">
      <style:text-properties officeooo:rsid="007d7737"/>
    </style:style>
    <style:style style:name="T30" style:family="text">
      <style:text-properties officeooo:rsid="007f14d5"/>
    </style:style>
    <style:style style:name="T31" style:family="text">
      <style:text-properties officeooo:rsid="00817d9e"/>
    </style:style>
    <style:style style:name="T32" style:family="text">
      <style:text-properties officeooo:rsid="008e266d"/>
    </style:style>
    <style:style style:name="T33" style:family="text">
      <style:text-properties officeooo:rsid="008ef2fd"/>
    </style:style>
    <style:style style:name="T34" style:family="text">
      <style:text-properties officeooo:rsid="0090196a"/>
    </style:style>
    <style:style style:name="fr1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ragraph" style:horizontal-pos="from-left" style:horizontal-rel="paragraph" fo:padding="0.101cm" fo:border="0.06pt solid #000000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ragraph" style:horizontal-pos="from-left" style:horizontal-rel="paragraph" fo:padding="0.101cm" fo:border="0.06pt solid #000000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Compétences</text:p>
      <text:h text:style-name="Heading_20_2" text:outline-level="2">Jet de Compétence</text:h>
      <text:p text:style-name="P9"><text:span text:style-name="T7">= Jet Ouvert + Bonus de Comp</text:span><text:span text:style-name="T8">étence</text:span><text:span text:style-name="T7">+/- mod</text:span></text:p>
      <text:p text:style-name="P24"><draw:frame draw:style-name="fr2" draw:name="Cadre2" text:anchor-type="paragraph" svg:x="4.837cm" svg:y="0.101cm" svg:width="3.627cm" draw:z-index="1"><draw:text-box fo:min-height="0.041cm"><text:p text:style-name="P13"><text:s text:c="4"/>4-<text:tab/>Échec Critique</text:p><text:p text:style-name="P13"><text:s text:c="2"/>74-<text:tab/>Échec</text:p><text:p text:style-name="P13"><text:s text:c="2"/>75+<text:tab/>Réussite Partielle</text:p><text:p text:style-name="P13">100+<text:tab/>Réussite</text:p><text:p text:style-name="P13">175+<text:tab/>Réussite Critique</text:p></draw:text-box></draw:frame></text:p>
      <text:list xml:id="list468819928" text:style-name="List_20_1">
        <text:list-item>
          <text:p text:style-name="P52">Difficulté<text:tab/><text:tab/><text:span text:style-name="T15">= </text:span>+0 à -70</text:p>
        </text:list-item>
        <text:list-item>
          <text:p text:style-name="P52">Prendre son temps<text:tab/><text:span text:style-name="T15">= </text:span>+20</text:p>
        </text:list-item>
        <text:list-item>
          <text:p text:style-name="P52">Assister<text:tab/><text:tab/><text:span text:style-name="T15">= </text:span>+10 / aidant</text:p>
        </text:list-item>
        <text:list-item>
          <text:p text:style-name="P52">Outils manquant<text:tab/><text:span text:style-name="T15">= </text:span>-10 à -30</text:p>
        </text:list-item>
      </text:list>
      <text:p text:style-name="P25"/>
      <text:h text:style-name="Heading_20_2" text:outline-level="2">Jets en Opposition</text:h>
      <text:p text:style-name="P14">= le plus haut résultat l'emporte</text:p>
      <text:h text:style-name="P26" text:outline-level="2">Jet de Sauvegarde</text:h>
      <text:p text:style-name="P5"><text:span text:style-name="T7">= Jet Ouvert + Bonus de JdS &gt;= Difficulté </text:span><text:span text:style-name="T8">du JdS</text:span></text:p>
      <text:p text:style-name="P20"/>
      <text:p text:style-name="P20"/>
      <text:p text:style-name="P3">Magie</text:p>
      <text:p text:style-name="P22">Si Niveau et Rang &gt;= Amplitude + PM</text:p>
      <text:p text:style-name="P5">Doit voir sa cible + pouvoir parler</text:p>
      <text:list xml:id="list211212689660165" text:continue-numbering="true" text:style-name="List_20_1">
        <text:list-item>
          <text:p text:style-name="P30"><text:span text:style-name="T13">Sort</text:span> = 1 Round de préparation </text:p>
          <text:list>
            <text:list-item>
              <text:p text:style-name="P31">+ 1 Action Complète au Round où il est lancé</text:p>
            </text:list-item>
          </text:list>
        </text:list-item>
        <text:list-item>
          <text:p text:style-name="P32"><text:span text:style-name="T13">Concentration</text:span> = +10 / Round suppl <text:s/>(max +40)</text:p>
        </text:list-item>
        <text:list-item>
          <text:p text:style-name="P31"><text:span text:style-name="T13">Sort Improvisé</text:span> = 0 préparation </text:p>
          <text:list>
            <text:list-item>
              <text:p text:style-name="P31">+ 1 Action Complète le Round où il est déclaré mais à -10</text:p>
            </text:list-item>
          </text:list>
        </text:list-item>
        <text:list-item>
          <text:p text:style-name="P32"><text:span text:style-name="T13">Sort Instantané </text:span><text:span text:style-name="T14">(*)</text:span><text:span text:style-name="T12"> </text:span>= 0 préparation + 1/2 Action</text:p>
        </text:list-item>
      </text:list>
      <text:p text:style-name="P14">= Jet Ouvert + Bonus ds Tradition Magique +/- mod</text:p>
      <text:list xml:id="list211212059868486" text:continue-numbering="true" text:style-name="List_20_1">
        <text:list-item>
          <text:p text:style-name="P33"><draw:frame draw:style-name="fr1" draw:name="Cadre1" text:anchor-type="paragraph" svg:x="4.792cm" svg:y="0.106cm" svg:width="3.644cm" draw:z-index="0"><draw:text-box fo:min-height="0.041cm"><text:p text:style-name="P10">25- <text:tab/>Échec</text:p><text:p text:style-name="P10">26+ <text:tab/>Réussite Partielle</text:p><text:p text:style-name="P10">51+ <text:tab/>Réussite</text:p><text:p text:style-name="P10">151+ <text:tab/>Réussite Critique</text:p></draw:text-box></draw:frame>Armure = - pénalité de Mvt</text:p>
        </text:list-item>
        <text:list-item>
          <text:p text:style-name="P34">Cible immobile = +10</text:p>
        </text:list-item>
        <text:list-item>
          <text:p text:style-name="P33">Distance <text:tab/>= </text:p>
          <text:list>
            <text:list-item>
              <text:p text:style-name="P33">+<text:span text:style-name="T24">3</text:span>0 (toucher) </text:p>
            </text:list-item>
            <text:list-item>
              <text:p text:style-name="P47">+<text:span text:style-name="T24">1</text:span>0 (<text:span text:style-name="T24">jusqu’à </text:span>3m)</text:p>
            </text:list-item>
            <text:list-item>
              <text:p text:style-name="P48">+0 (de 4 à 15m)</text:p>
            </text:list-item>
            <text:list-item>
              <text:p text:style-name="P48">-10 (de 16 a 30m)</text:p>
            </text:list-item>
            <text:list-item>
              <text:p text:style-name="P48">-20 (31 à 90m)</text:p>
            </text:list-item>
            <text:list-item>
              <text:p text:style-name="P33"><text:span text:style-name="T25">-</text:span><text:span text:style-name="T26">30 (au-</text:span><text:span text:style-name="T25">delà de</text:span> 90m)</text:p>
            </text:list-item>
          </text:list>
        </text:list-item>
      </text:list>
      <text:h text:style-name="P26" text:outline-level="2">Sort de type « Projectile » et « Zone »</text:h>
      <text:p text:style-name="P14">= Jet Ouvert + Bonus ds Tradition Magique - DEF cible vs/ table d'Attaque des Sorts</text:p>
      <text:h text:style-name="P26" text:outline-level="2">Cible non-consentante</text:h>
      <text:p text:style-name="P14">= JdS-V &gt;= difficulté sur la table d'Incantation</text:p>
      <text:h text:style-name="Heading_20_3" text:outline-level="3">Altération</text:h>
      <text:p text:style-name="P14">= augmente les effets</text:p>
      <text:h text:style-name="Heading_20_3" text:outline-level="3">Se concentrer sur un sort</text:h>
      <text:p text:style-name="P5"><text:span text:style-name="T7">= Action Multi-Round</text:span> (= pas d'autre Action)</text:p>
      <text:h text:style-name="Heading_20_3" text:outline-level="3">Saturation</text:h>
      <text:p text:style-name="P12"><text:span text:style-name="T7">= lancer un sort à une Amplitude supérieur à son Niveau</text:span> </text:p>
      <text:p text:style-name="P12">(-10 / Amplitude sup) si Rang ds Tradition Magique + PM</text:p>
      <text:list xml:id="list211212015042951" text:continue-numbering="true" text:style-name="List_20_1">
        <text:list-item>
          <text:p text:style-name="P35"><text:span text:style-name="T27">v</text:span>ia sacrifice d'1 pts de pulsion </text:p>
          <text:list>
            <text:list-item>
              <text:p text:style-name="P35">+ <text:span text:style-name="T32">(</text:span>1d10+1<text:span text:style-name="T32">)</text:span> dégâts d'Âme / Amplitude sup</text:p>
            </text:list-item>
          </text:list>
        </text:list-item>
        <text:list-item>
          <text:p text:style-name="P34"><text:span text:style-name="T27">o</text:span>u via rituel magique</text:p>
        </text:list-item>
        <text:list-item>
          <text:p text:style-name="P34">ou si alignement céleste</text:p>
        </text:list-item>
      </text:list>
      <text:p text:style-name="P14"><text:span text:style-name="T27">P</text:span>uis JdS-V vs/ Amplitude du sort ou être Épuisé</text:p>
      <text:p text:style-name="P14"/>
      <text:p text:style-name="P4">Combat</text:p>
      <text:h text:style-name="P26" text:outline-level="2">Round Tactique</text:h>
      <text:list xml:id="list384899297" text:style-name="L1">
        <text:list-item>
          <text:p text:style-name="P51"><text:span text:style-name="T13">Phase d'Évaluation</text:span> = </text:p>
        </text:list-item>
      </text:list>
      <text:list xml:id="list211211183044012" text:continue-list="list211212015042951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34">Effets durables (saignements…)</text:p>
                    </text:list-item>
                    <text:list-item>
                      <text:p text:style-name="P34">Jet d'Évaluation (Jet de Perception si confus, sonné, …) en tant qu'Action Libre, sinon pas de déclaration et parade à moitié BC</text:p>
                    </text:list-item>
                  </text:list>
                </text:list-item>
              </text:list>
            </text:list-item>
          </text:list>
        </text:list-item>
      </text:list>
      <text:list xml:id="list211211277739158" text:continue-list="list384899297" text:style-name="L1">
        <text:list-item>
          <text:p text:style-name="P49"><text:span text:style-name="T13">Phase de Déclaration d'Action</text:span> = déclaration des Actions en commençant par PNJ</text:p>
        </text:list-item>
        <text:list-item>
          <text:p text:style-name="P49"><text:span text:style-name="T13">Phase de Mouvement</text:span> = déplacements simultanés</text:p>
        </text:list-item>
        <text:list-item>
          <text:p text:style-name="P49"><text:span text:style-name="T13">Phase de Sort A</text:span> = Sorts Préparés / Instantanés (les plus haut niveau en premier)</text:p>
        </text:list-item>
        <text:list-item>
          <text:p text:style-name="P49"><text:span text:style-name="T13">Phase de Tir A</text:span> = Armes de Tirs chargées / de Jet prêtes</text:p>
        </text:list-item>
        <text:list-item>
          <text:p text:style-name="P49"><text:span text:style-name="T13">Phase de Mêlée</text:span> = par ordre de Longueur d'arme</text:p>
        </text:list-item>
      </text:list>
      <text:list xml:id="list211212345557278" text:continue-list="list211211183044012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34">Bonus de Position : terrain surélevé, sur le flanc / à l'arrière = +1 échelon</text:p>
                    </text:list-item>
                    <text:list-item>
                      <text:p text:style-name="P34">Attaque Éclair = +1 échelon mais -30 (pas de parade)</text:p>
                    </text:list-item>
                  </text:list>
                </text:list-item>
              </text:list>
            </text:list-item>
          </text:list>
        </text:list-item>
      </text:list>
      <text:list xml:id="list211212283171478" text:continue-list="list211211277739158" text:style-name="L1">
        <text:list-item>
          <text:p text:style-name="P49"><text:span text:style-name="T13">Phase de Tir B</text:span> = Armes de Tir et de Jet non utilisées en phase A ainsi que les Armes de Tirs rechargées en cours de Round</text:p>
        </text:list-item>
        <text:list-item>
          <text:p text:style-name="P49"><text:span text:style-name="T13">Phase de Sort B</text:span> = Sorts non préparés</text:p>
        </text:list-item>
        <text:list-item>
          <text:p text:style-name="P49"><text:span text:style-name="T13">Phase des Autres Actions</text:span> = autres Compétences</text:p>
        </text:list-item>
      </text:list>
      <text:h text:style-name="Heading_20_3" text:outline-level="3">Actions Complètes </text:h>
      <text:list xml:id="list211212014073154" text:continue-list="list211212345557278" text:style-name="List_20_1">
        <text:list-item>
          <text:p text:style-name="P34">Attaquer en mêlée ou à distance</text:p>
        </text:list-item>
        <text:list-item>
          <text:p text:style-name="P34">Incanter un Sort non Instantané</text:p>
        </text:list-item>
        <text:list-item>
          <text:p text:style-name="P34">Se déplacer de tt son Mouvement</text:p>
        </text:list-item>
      </text:list>
      <text:h text:style-name="Heading_20_3" text:outline-level="3">Demi-Actions</text:h>
      <text:list xml:id="list211212869821328" text:continue-numbering="true" text:style-name="List_20_1">
        <text:list-item>
          <text:p text:style-name="P34">Préparer un objet / dégainer</text:p>
        </text:list-item>
        <text:list-item>
          <text:p text:style-name="P34">Incanter u<text:span text:style-name="T33">n</text:span> Sort Instantané</text:p>
        </text:list-item>
        <text:list-item>
          <text:p text:style-name="P34">Se déplacer de 1/2 Mouvement ou Engager un ennemi</text:p>
        </text:list-item>
      </text:list>
      <text:h text:style-name="Heading_20_3" text:outline-level="3">Actions Libres</text:h>
      <text:list xml:id="list211212895979426" text:continue-numbering="true" text:style-name="List_20_1">
        <text:list-item>
          <text:p text:style-name="P34">Parler, …</text:p>
        </text:list-item>
        <text:list-item>
          <text:p text:style-name="P34">Jet d'Évaluation</text:p>
        </text:list-item>
        <text:list-item>
          <text:p text:style-name="P34">Lâcher un objet</text:p>
        </text:list-item>
      </text:list>
      <text:h text:style-name="Heading_20_3" text:outline-level="3">Max</text:h>
      <text:list xml:id="list211212242838273" text:continue-numbering="true" text:style-name="List_20_1">
        <text:list-item>
          <text:p text:style-name="P34">1 Action Complète + 1 Action Libre</text:p>
        </text:list-item>
        <text:list-item>
          <text:p text:style-name="P34">1 Action Complète + 1 Demi-Action mais à -20</text:p>
        </text:list-item>
        <text:list-item>
          <text:p text:style-name="P34">2 Demi-Actions + 1 Action Libre</text:p>
        </text:list-item>
      </text:list>
      <text:h text:style-name="Heading_20_3" text:outline-level="3">Actions Multi-Rounds</text:h>
      <text:p text:style-name="P22">= Ininterrompues</text:p>
      <text:h text:style-name="Heading_20_3" text:outline-level="3">Actions Préparées</text:h>
      <text:p text:style-name="P22">= Action Retardées</text:p>
      <text:h text:style-name="Heading_20_2" text:outline-level="2">Jet d’Attaque</text:h>
      <text:p text:style-name="P21">= Jet Ouvert + BC - DEF + mod vs/ table d'Attaque</text:p>
      <text:p text:style-name="P23">(si BC &lt;= 0 : pas d'attaque | x2 Risque de Maladresse) </text:p>
      <text:p text:style-name="P14">=&gt; Dégâts (+ Coup Critique)</text:p>
      <text:h text:style-name="P26" text:outline-level="2">Parade</text:h>
      <text:p text:style-name="P14">= <text:span text:style-name="T20">A</text:span>ssigne une partie du BC à la DEF</text:p>
      <text:list xml:id="list211210824059704" text:continue-numbering="true" text:style-name="List_20_1">
        <text:list-item>
          <text:p text:style-name="P34">Si désarmé, ne peut parer que les attaques à mains nues ou d'animaux</text:p>
        </text:list-item>
        <text:list-item>
          <text:p text:style-name="P34">Considéré désarmé si arme à distance</text:p>
        </text:list-item>
        <text:list-item>
          <text:p text:style-name="P34">Attaques à distance ne peuvent être parées, sauf bouclier</text:p>
        </text:list-item>
        <text:list-item>
          <text:p text:style-name="P34">On ne peut parer qu’un adversaire</text:p>
        </text:list-item>
        <text:list-item>
          <text:p text:style-name="P34">Avec un bouclier on peut parer ttes les attaque de flanc</text:p>
        </text:list-item>
        <text:list-item>
          <text:p text:style-name="P34">Si Sonné = 1/2 <text:s/>BC max en parade</text:p>
        </text:list-item>
        <text:list-item>
          <text:p text:style-name="P34">Si Inapte, Bloqué, Surpris = pas de parade</text:p>
        </text:list-item>
        <text:list-item>
          <text:p text:style-name="P34">Si arme à 2M = 1/2 <text:s/>BC max en parade</text:p>
        </text:list-item>
        <text:list-item>
          <text:p text:style-name="P34">Si arme à 1M contre arme à 2M = 1/2 <text:s/>BC max en parade</text:p>
        </text:list-item>
      </text:list>
      <text:h text:style-name="P26" text:outline-level="2">Couvert</text:h>
      <text:list xml:id="list211212310510027" text:continue-numbering="true" text:style-name="List_20_1">
        <text:list-item>
          <text:p text:style-name="P34">Couvert Partiel = +20 DEF</text:p>
        </text:list-item>
        <text:list-item>
          <text:p text:style-name="P34">Couvert Total = +50 DEF</text:p>
        </text:list-item>
        <text:list-item>
          <text:p text:style-name="P34"><text:span text:style-name="T30">P</text:span>eut pare<text:span text:style-name="T30">r</text:span> les attaques à distance (et les attaques à 2M) comme <text:span text:style-name="T30">avec un</text:span> bouclier</text:p>
        </text:list-item>
        <text:list-item>
          <text:p text:style-name="P34">Plonger À Terre / se mettre à couvert (ds 1.5m) = Action Libre</text:p>
        </text:list-item>
      </text:list>
      <text:h text:style-name="P26" text:outline-level="2">Attaques de Mêlée</text:h>
      <text:h text:style-name="P27" text:outline-level="3">Engagé</text:h>
      <text:p text:style-name="P14">= pas de mouvement</text:p>
      <text:h text:style-name="P28" text:outline-level="3">Se Désengager</text:h>
      <text:p text:style-name="P14">= Action Complète + BC (fin phase des Autres Actions)</text:p>
      <text:h text:style-name="P28" text:outline-level="3">Fuir</text:h>
      <text:p text:style-name="P14">= Jet en Opposition d’Athlétisme</text:p>
      <text:list xml:id="list211211236644296" text:continue-numbering="true" text:style-name="List_20_1">
        <text:list-item>
          <text:p text:style-name="P34">Échec Critique = À Terre</text:p>
        </text:list-item>
        <text:list-item>
          <text:p text:style-name="P34">En fuite = Action Complète pour s’éloigner</text:p>
        </text:list-item>
        <text:list-item>
          <text:p text:style-name="P34">Si attaquant gagne = attaque Par Derrière</text:p>
        </text:list-item>
      </text:list>
      <text:p text:style-name="P5">- Égalité = opportunité d’attaque à 1/2 BC)</text:p>
      <text:h text:style-name="P26" text:outline-level="2">Attaques à Distance</text:h>
      <text:h text:style-name="P28" text:outline-level="3">Ligne de Vue</text:h>
      <text:h text:style-name="P28" text:outline-level="3">Portées</text:h>
      <text:list xml:id="list211211753729156" text:continue-numbering="true" text:style-name="List_20_1">
        <text:list-item>
          <text:p text:style-name="P34">1x Portée de Base <text:tab/>= BC</text:p>
        </text:list-item>
        <text:list-item>
          <text:p text:style-name="P34">2x Portée de Base <text:tab/>= -25 au BC</text:p>
        </text:list-item>
        <text:list-item>
          <text:p text:style-name="P34">3x Portée de Base <text:tab/>= -50 au BC</text:p>
        </text:list-item>
        <text:list-item>
          <text:p text:style-name="P34">4x Portée de Base <text:tab/>= -75 au BC</text:p>
        </text:list-item>
        <text:list-item>
          <text:p text:style-name="P34">Au-delà <text:tab/><text:tab/>= impossible</text:p>
        </text:list-item>
      </text:list>
      <text:h text:style-name="P28" text:outline-level="3">Chargement</text:h>
      <text:p text:style-name="P14">= Action Complète ou Multi-Round</text:p>
      <text:list xml:id="list211212337491992" text:continue-numbering="true" text:style-name="List_20_1">
        <text:list-item>
          <text:p text:style-name="P34">Si « Rapide » <text:tab/>= chargé en 1 Demi-action + tir en phase B</text:p>
        </text:list-item>
        <text:list-item>
          <text:p text:style-name="P34">Armes de jet <text:tab/>= tjrs 1 Demi-Action à préparer</text:p>
        </text:list-item>
      </text:list>
      <text:h text:style-name="P28" text:outline-level="3">Sorts d’Attaque à Distance</text:h>
      <text:p text:style-name="P5">= Sorts d’Attaque de type Projectile et Zone</text:p>
      <text:p text:style-name="P5"><text:span text:style-name="T7">= comme Attaque à Distance</text:span> (mais dans les phases de Sort)</text:p>
      <text:h text:style-name="Heading_20_2" text:outline-level="2">Maladresses</text:h>
      <text:p text:style-name="P14">= <text:span text:style-name="T16">Jet sur</text:span> table des Maladresses en Mêlée et à Distance + mod Maladresse de l’Arme</text:p>
      <text:h text:style-name="Heading_20_2" text:outline-level="2">États</text:h>
      <text:h text:style-name="Heading_20_3" text:outline-level="3">Mourant</text:h>
      <text:p text:style-name="P5"><text:span text:style-name="T7">= </text:span><text:span text:style-name="T9">S</text:span><text:span text:style-name="T7">oigner la cause</text:span> (ou ramener les PV au-dessus de -50)</text:p>
      <text:h text:style-name="Heading_20_3" text:outline-level="3">Engagé</text:h>
      <text:p text:style-name="P5"><text:span text:style-name="T7">= </text:span><text:span text:style-name="T9">P</text:span><text:span text:style-name="T7">as d’Action de Mouvement</text:span> à moins de Se Désengager ou Fuir</text:p>
      <text:h text:style-name="Heading_20_3" text:outline-level="3">Effrayé</text:h>
      <text:p text:style-name="P14">= <text:span text:style-name="T28">P</text:span>eut pas attaquer et doit Fuir</text:p>
      <text:h text:style-name="Heading_20_3" text:outline-level="3">Bloqué</text:h>
      <text:p text:style-name="P7"><text:span text:style-name="T7">= </text:span><text:span text:style-name="T9">P</text:span><text:span text:style-name="T7">as d’Action de Mouvement, -30 BC et DEF</text:span></text:p>
      <text:list xml:id="list211212389555346" text:continue-numbering="true" text:style-name="List_20_1">
        <text:list-item>
          <text:p text:style-name="P36">+30 pour l’adversaire </text:p>
        </text:list-item>
        <text:list-item>
          <text:p text:style-name="P36"><text:span text:style-name="T29">U</text:span>tilisation que d’armes de lg Nulle ou Courte</text:p>
        </text:list-item>
        <text:list-item>
          <text:p text:style-name="P36"><text:span text:style-name="T29">P</text:span>as d’arme à distance</text:p>
        </text:list-item>
      </text:list>
      <text:h text:style-name="Heading_20_3" text:outline-level="3">Inapte (assommé, endormis, paralysé)</text:h>
      <text:p text:style-name="P5"><text:span text:style-name="T7">= aucune Action , max dégâts de l’arme contre eux</text:span> (+ choix Coup critique)</text:p>
      <text:h text:style-name="Heading_20_3" text:outline-level="3">À Terre</text:h>
      <text:p text:style-name="P17">= -20 BC (pas d’arme à 2M)</text:p>
      <text:list xml:id="list211211849680073" text:continue-numbering="true" text:style-name="List_20_1">
        <text:list-item>
          <text:p text:style-name="P37">+20 DEF contre <text:span text:style-name="T17">A</text:span>ttaques <text:span text:style-name="T17">à</text:span> Distance</text:p>
        </text:list-item>
        <text:list-item>
          <text:p text:style-name="P37"><text:span text:style-name="T31">A</text:span>vantage Surélevé et +20 BC pour l’adversaire</text:p>
        </text:list-item>
        <text:list-item>
          <text:p text:style-name="P37"><text:span text:style-name="T31">S</text:span>e relever = " action Complète (DEF complète)</text:p>
        </text:list-item>
        <text:list-item>
          <text:p text:style-name="P37">1/10 Mouvement</text:p>
        </text:list-item>
      </text:list>
      <text:h text:style-name="Heading_20_3" text:outline-level="3">Sonné (étourdis, chancelant, désorienté)</text:h>
      <text:p text:style-name="P8"><text:span text:style-name="T7">= </text:span><text:span text:style-name="T10">P</text:span><text:span text:style-name="T7">as d’Action Complète, 1/2 BC en parade</text:span>, +20 pour l’adversaire </text:p>
      <text:p text:style-name="P8"><text:span text:style-name="T31">C</text:span>esse à la fin de la phase des Autres Actions</text:p>
      <text:h text:style-name="Heading_20_3" text:outline-level="3">Surpris</text:h>
      <text:p text:style-name="P18">= 1 Round ; que des Actions Libres ou Demi-Actions et pas d’Attaque</text:p>
      <text:list xml:id="list211212841620625" text:continue-numbering="true" text:style-name="List_20_1">
        <text:list-item>
          <text:p text:style-name="P38"><text:soft-page-break/><text:span text:style-name="T31">A</text:span>ucune Parade</text:p>
        </text:list-item>
        <text:list-item>
          <text:p text:style-name="P38">+20 pour l’adversaire et +10 au Coup Critique si arme de lg Nulle</text:p>
        </text:list-item>
      </text:list>
      <text:h text:style-name="Heading_20_3" text:outline-level="3">Par le flanc</text:h>
      <text:p text:style-name="P18">= +15 BC</text:p>
      <text:list xml:id="list211211541318170" text:continue-numbering="true" text:style-name="List_20_1">
        <text:list-item>
          <text:p text:style-name="P38">DEF uniquement via le bouclier</text:p>
        </text:list-item>
      </text:list>
      <text:h text:style-name="Heading_20_3" text:outline-level="3">Par Derrière</text:h>
      <text:p text:style-name="P19"><text:span text:style-name="T11">=</text:span> +30 BC</text:p>
      <text:list xml:id="list211211006474507" text:continue-numbering="true" text:style-name="List_20_1">
        <text:list-item>
          <text:p text:style-name="P39">pas de DEF</text:p>
        </text:list-item>
      </text:list>
      <text:h text:style-name="Heading_20_3" text:outline-level="3">Épuisé</text:h>
      <text:p text:style-name="P18">= 1/2 Mouvement, 1 seul Action / Round</text:p>
      <text:list xml:id="list211211156371292" text:continue-numbering="true" text:style-name="List_20_1">
        <text:list-item>
          <text:p text:style-name="P38"><text:span text:style-name="T31">N</text:span>e peuvent récupérer des PV ni guérir d’un Saignement ou d’une Blessure</text:p>
        </text:list-item>
        <text:list-item>
          <text:p text:style-name="P38"><text:span text:style-name="T31">D</text:span>isparaît en se reposant 8h</text:p>
        </text:list-item>
      </text:list>
      <text:h text:style-name="Heading_20_2" text:outline-level="2">Options de Combat</text:h>
      <text:h text:style-name="Heading_20_3" text:outline-level="3">Viser</text:h>
      <text:p text:style-name="P5"><text:span text:style-name="T7">= Action Multi-Round, +10 / Round (max +40)</text:span> ; adversaire +20 BC</text:p>
      <text:h text:style-name="Heading_20_3" text:outline-level="3">Charger</text:h>
      <text:p text:style-name="P14">= Action Complète, 1/2 Mouvement pour venir au contact, +20 BC, mais pas de parade</text:p>
      <text:h text:style-name="Heading_20_3" text:outline-level="3">Arme Improvisée</text:h>
      <text:p text:style-name="P5"><text:span text:style-name="T7">= -20 BC de la Compétence la plus appropriée</text:span> (Bagarre, Arme similaire en augmentant de 1 le Risque de Maladresse) et max 140</text:p>
      <text:h text:style-name="Heading_20_3" text:outline-level="3">Combat Monté</text:h>
      <text:list xml:id="list211211340540555" text:continue-numbering="true" text:style-name="List_20_1">
        <text:list-item>
          <text:p text:style-name="P34">Pas d’armes à 2M, ni d’armes de lg Nulle ou Courte, et pas d’arc long</text:p>
        </text:list-item>
        <text:list-item>
          <text:p text:style-name="P34">Jet d’Équitation : la première fo<text:span text:style-name="T19">i</text:span>s</text:p>
          <text:list>
            <text:list-item>
              <text:p text:style-name="P34">Échec Critique = tombe À Terre ;</text:p>
            </text:list-item>
            <text:list-item>
              <text:p text:style-name="P34">Échec = doit dépenser 1 Demi-Action à chaque Round pour maîtriser sa monture (sinon la monture fuira et -20 DEF et pas d’attaque possible) ; <text:s/></text:p>
            </text:list-item>
            <text:list-item>
              <text:p text:style-name="P34">Réussite Partielle = doit dépenser 1 Action Libre pour maîtriser sa monture (doit répéter le Jet d’Équitation au prochain Round) + position Surélevée</text:p>
            </text:list-item>
            <text:list-item>
              <text:p text:style-name="P34">Réussite = contrôle sa monture pour 1 Action Libre + position Surélevée</text:p>
            </text:list-item>
            <text:list-item>
              <text:p text:style-name="P34">Réussite Critique = +20 DEF en plus</text:p>
            </text:list-item>
          </text:list>
        </text:list-item>
        <text:list-item>
          <text:p text:style-name="P34">Attaquer la Monture = attaque normale, si Coup Critique refaire un Jet d’Équitation</text:p>
        </text:list-item>
        <text:list-item>
          <text:p text:style-name="P34">Charger en Combat Monté = Jet d’Équitation =&gt; +20 en plus du bonus de Charge</text:p>
        </text:list-item>
      </text:list>
      <text:h text:style-name="Heading_20_3" text:outline-level="3">Attaque à Distance en Mêlée</text:h>
      <text:p text:style-name="P16">= -20 BC</text:p>
      <text:list xml:id="list211211069376259" text:continue-numbering="true" text:style-name="List_20_1">
        <text:list-item>
          <text:p text:style-name="P40"><text:span text:style-name="T23">L</text:span>es adversaires peuvent parer comme s’ils avaient un bouclier</text:p>
        </text:list-item>
        <text:list-item>
          <text:p text:style-name="P40">pas de pénalité de -20 pour les armes de jet préparées</text:p>
        </text:list-item>
      </text:list>
      <text:h text:style-name="Heading_20_3" text:outline-level="3">Tirer dans une Mêlée</text:h>
      <text:p text:style-name="P16">= <text:span text:style-name="T23">Jet de Tir avec </text:span>Couvert Partiel</text:p>
      <text:list xml:id="list211212290485215" text:continue-numbering="true" text:style-name="List_20_1">
        <text:list-item>
          <text:p text:style-name="P29"><text:span text:style-name="T3">S</text:span><text:span text:style-name="T1">i raté =&gt; Jet d’Attaque à BC +0 sur un a</text:span><text:span text:style-name="T3">u</text:span><text:span text:style-name="T1">tre combattant proche</text:span></text:p>
        </text:list-item>
      </text:list>
      <text:h text:style-name="Heading_20_3" text:outline-level="3">Combattre avec 2 armes</text:h>
      <text:list xml:id="list211211929622810" text:continue-numbering="true" text:style-name="List_20_1">
        <text:list-item>
          <text:p text:style-name="P34">Si arme de Lg Nulle ou Courte ds la main libre (ou avec 2 armes identiques) = 2ème attaque en 1 action Libre</text:p>
        </text:list-item>
        <text:list-item>
          <text:p text:style-name="P50">-20 <text:span text:style-name="T28">BC </text:span>au Jet des 2 Attaques</text:p>
        </text:list-item>
        <text:list-item>
          <text:p text:style-name="P34">Contre le même adversaire (Devant)</text:p>
        </text:list-item>
        <text:list-item>
          <text:p text:style-name="P34">Risque de Maladresse doublé (max 10)</text:p>
        </text:list-item>
        <text:list-item>
          <text:p text:style-name="P34">Lg de chaque arme est réduite d’un échelon</text:p>
        </text:list-item>
        <text:list-item>
          <text:p text:style-name="P34">BC utilisé pour parer déduit de chaque attaque</text:p>
        </text:list-item>
      </text:list>
      <text:h text:style-name="P26" text:outline-level="2">Manœuvres</text:h>
      <text:h text:style-name="P27" text:outline-level="3">Désarmement</text:h>
      <text:p text:style-name="P14">= 1 action Complète = Jet en Opposition de BC en phase des Autres Actions</text:p>
      <text:list xml:id="list211212097878247" text:continue-numbering="true" text:style-name="List_20_1">
        <text:list-item>
          <text:p text:style-name="P34">Échec Critique<text:span text:style-name="T18"><text:tab/></text:span>= Maladresse</text:p>
        </text:list-item>
        <text:list-item>
          <text:p text:style-name="P34">Échec ou Égalité <text:tab/>= rien</text:p>
        </text:list-item>
        <text:list-item>
          <text:p text:style-name="P34">Réussite <text:tab/><text:tab/>= adversaire Désarmé</text:p>
        </text:list-item>
        <text:list-item>
          <text:p text:style-name="P34">Réussite Critique <text:tab/>= adversaire Désarmé, arme hors de porté</text:p>
        </text:list-item>
        <text:list-item>
          <text:p text:style-name="P34">Inversement si li défenseur l’emporte avec une Réussite Critique = l’attaquant est Désarmé</text:p>
        </text:list-item>
      </text:list>
      <text:h text:style-name="P28" text:outline-level="3">Feinte</text:h>
      <text:p text:style-name="P14">= 1 Demi-Action = Jet en Opposition Duperie vs/ Perception</text:p>
      <text:list xml:id="list211212201237200" text:continue-numbering="true" text:style-name="List_20_1">
        <text:list-item>
          <text:p text:style-name="P34">Le perso en Échec Critique = lâche son arme</text:p>
        </text:list-item>
        <text:list-item>
          <text:p text:style-name="P34">Réussite = bonus de BC (différence des Jets) pour ses Jets d’Attaque / Désarmement pour le reste du Round</text:p>
        </text:list-item>
        <text:list-item>
          <text:p text:style-name="P34">Égalité = rien</text:p>
        </text:list-item>
      </text:list>
      <text:h text:style-name="P28" text:outline-level="3">Renversement</text:h>
      <text:p text:style-name="P14">= Action Complète = Jet en Opposition Bagarre (ou BC pour les créatures) pdt phase de Mêlée</text:p>
      <text:list xml:id="list211212098803069" text:continue-numbering="true" text:style-name="List_20_1">
        <text:list-item>
          <text:p text:style-name="P34">Échec Critique = rate</text:p>
        </text:list-item>
        <text:list-item>
          <text:p text:style-name="P34">L’attaquant gagne = cible À Terre</text:p>
        </text:list-item>
        <text:list-item>
          <text:p text:style-name="P34">Le défenseur gagne = l’attaquant perd son action, est Déséquilibré (Jet d’Évaluation au prochain Round)</text:p>
        </text:list-item>
      </text:list>
      <text:h text:style-name="P28" text:outline-level="3">Entrave</text:h>
      <text:p text:style-name="P14">= 1 Action Complète = Jet en Opposition de BC en p<text:span text:style-name="T34">h</text:span>ase des Autres Actions </text:p>
      <text:list xml:id="list211212358900103" text:continue-numbering="true" text:style-name="List_20_1">
        <text:list-item>
          <text:p text:style-name="P34">Échec Critique = lâche son arme</text:p>
        </text:list-item>
        <text:list-item>
          <text:p text:style-name="P34">Réussite ou Égalité = Entravé, Jet en Opposition à chaque phase des Autres Actions pour voire l’évolution</text:p>
        </text:list-item>
        <text:list-item>
          <text:p text:style-name="P34">Le défenseur gagne = l’attaquant perd son action et lâche son arme</text:p>
        </text:list-item>
      </text:list>
      <text:h text:style-name="P28" text:outline-level="3">Coup de Bouclier</text:h>
      <text:p text:style-name="P14"><text:span text:style-name="T11">= </text:span>Action Complète en Bagarre ou Masse à -20 BC</text:p>
      <text:list xml:id="list211211489864122" text:continue-numbering="true" text:style-name="List_20_1">
        <text:list-item>
          <text:p text:style-name="P34">N’apporte pas de bonus à la DEF ce Round</text:p>
        </text:list-item>
        <text:list-item>
          <text:p text:style-name="P34">Considéré comme arme secondaire</text:p>
        </text:list-item>
      </text:list>
      <text:p text:style-name="P5"/>
      <text:p text:style-name="P5"/>
      <text:p text:style-name="P3">Santé &amp; Soins</text:p>
      <text:p text:style-name="P14">PV = Bonus Compétence de Corps</text:p>
      <text:list xml:id="list211212404335835" text:continue-numbering="true" text:style-name="List_20_1">
        <text:list-item>
          <text:p text:style-name="P34">À 0 PV <text:tab/><text:tab/><text:tab/>= Inapte (évanouit)</text:p>
        </text:list-item>
        <text:list-item>
          <text:p text:style-name="P34">À -50 PV <text:tab/><text:tab/><text:tab/>= Mourant et meurt ds 6 Rounds</text:p>
        </text:list-item>
        <text:list-item>
          <text:p text:style-name="P34">Valeur de Meurtrissure <text:tab/>= 1/2 PV total = -20 à ttes actions</text:p>
        </text:list-item>
      </text:list>
      <text:h text:style-name="P26" text:outline-level="2">Repos</text:h>
      <text:p text:style-name="P14">= récup 1/10 PV total / heure</text:p>
      <text:h text:style-name="P26" text:outline-level="2">Saignements</text:h>
      <text:p text:style-name="P14">= perte de PV à chaque Round pdt phase d'Évaluation</text:p>
      <text:list xml:id="list211212802916919" text:continue-numbering="true" text:style-name="List_20_1">
        <text:list-item>
          <text:p text:style-name="P40">1 à 4 PV / Rd = Saignement Léger </text:p>
          <text:list>
            <text:list-item>
              <text:p text:style-name="P40">= Jet de Soins +0</text:p>
            </text:list-item>
          </text:list>
        </text:list-item>
        <text:list-item>
          <text:p text:style-name="P40">5 à 10 PV / Rd = Saig<text:span text:style-name="T23">n</text:span>ement Sévère </text:p>
          <text:list>
            <text:list-item>
              <text:p text:style-name="P40">= Jet de Soins -10 +1 j de repos</text:p>
            </text:list-item>
          </text:list>
        </text:list-item>
        <text:list-item>
          <text:p text:style-name="P40">11+ PV /Rd = Exsanguination </text:p>
          <text:list>
            <text:list-item>
              <text:p text:style-name="P41">= Mourant et meurt ds (20 - valeur Saignement Rounds (min 1))</text:p>
            </text:list-item>
            <text:list-item>
              <text:p text:style-name="P41">= Jet de Soins -30 + 1j de repos</text:p>
            </text:list-item>
          </text:list>
        </text:list-item>
        <text:list-item>
          <text:p text:style-name="P34">Ne peut récupérer des PV tant qu'il y a Saignement</text:p>
        </text:list-item>
      </text:list>
      <text:h text:style-name="P26" text:outline-level="2">Blessures</text:h>
      <text:p text:style-name="P14">= fractures, déchirures, …</text:p>
      <text:list xml:id="list211211575714823" text:continue-numbering="true" text:style-name="List_20_1">
        <text:list-item>
          <text:p text:style-name="P42"><text:span text:style-name="T23">J</text:span>usqu'à une pénalité de -20 = Blessure Légère </text:p>
          <text:list>
            <text:list-item>
              <text:p text:style-name="P42">= 3j de récup</text:p>
            </text:list-item>
          </text:list>
        </text:list-item>
        <text:list-item>
          <text:p text:style-name="P42"><text:span text:style-name="T23">D</text:span>'une pénalité de -21 à -50 = Blessure Grave </text:p>
          <text:list>
            <text:list-item>
              <text:p text:style-name="P43">= Jet de Soins -20 </text:p>
            </text:list-item>
            <text:list-item>
              <text:p text:style-name="P43">+ 10j de récup pour devenir Légère (pénalité de -20)</text:p>
            </text:list-item>
          </text:list>
        </text:list-item>
        <text:list-item>
          <text:p text:style-name="P42"><text:span text:style-name="T23">P</text:span>énalité de plus de -50 = Blessure Invalidante </text:p>
          <text:list>
            <text:list-item>
              <text:p text:style-name="P43">= Jet de Soins -40 </text:p>
            </text:list-item>
            <text:list-item>
              <text:p text:style-name="P43">+ 20j de récup pour devenir Grave (pénalité de -50)</text:p>
            </text:list-item>
          </text:list>
        </text:list-item>
        <text:list-item>
          <text:p text:style-name="P34"><text:span text:style-name="T23">P</text:span>énalité cumulée de -100 ou plus = Inapte</text:p>
        </text:list-item>
        <text:list-item>
          <text:p text:style-name="P42">Réussite Partielle =&gt; Blessure Persistante </text:p>
          <text:list>
            <text:list-item>
              <text:p text:style-name="P42">= x1.5 temps normal de récup</text:p>
            </text:list-item>
          </text:list>
        </text:list-item>
      </text:list>
      <text:h text:style-name="P28" text:outline-level="3">Mort et Démembrement</text:h>
      <text:p text:style-name="P14">= Seul un Miracle ou la Magie peuvent réparer des organes détruits ou ramener un perso mort</text:p>
      <text:list xml:id="list211211021714913" text:continue-numbering="true" text:style-name="List_20_1">
        <text:list-item>
          <text:p text:style-name="P34">1 œil = -20 Jets de Perception et d'Attaque à Distance</text:p>
        </text:list-item>
        <text:list-item>
          <text:p text:style-name="P34">1 main, bras = -20 aux Actions nécessitant les 2 mains</text:p>
        </text:list-item>
        <text:list-item>
          <text:p text:style-name="P34">1 pied, jambe = 1/2 Mouvement, -20 Actions de Mouvement, pas de bonus COO à la DEF</text:p>
        </text:list-item>
      </text:list>
      <text:p text:style-name="P5"/>
      <text:p text:style-name="P5"/>
      <text:p text:style-name="P3">Périls</text:p>
      <text:h text:style-name="P26" text:outline-level="2">Météo</text:h>
      <text:p text:style-name="P5">= Faire face aux éléments</text:p>
      <text:p text:style-name="P14"><text:span text:style-name="T22">= </text:span>Jet de Nature / Voyage ou se retrouver Épuisé</text:p>
      <text:h text:style-name="P26" text:outline-level="2">Épuisement et Famine</text:h>
      <text:p text:style-name="P14">= ne se repose pas, ne mange pas, ne pois pas pdt 1j =&gt; Épuisé</text:p>
      <text:p text:style-name="P5">À la fin de chaque jour :</text:p>
      <text:list xml:id="list211211213462119" text:continue-numbering="true" text:style-name="List_20_1">
        <text:list-item>
          <text:p text:style-name="P34">JdS-R vs/ niveau = 2x nombre de jour sans manger, boire ou se reposer</text:p>
        </text:list-item>
        <text:list-item>
          <text:p text:style-name="P34">Échec = -20 cumulatif pénalit<text:span text:style-name="T21">é</text:span> d'exténuation ttes Actions, à -100 meurt de fatigue</text:p>
        </text:list-item>
      </text:list>
      <text:p text:style-name="P5">Récup 20 pdt d'Exténuation / j<text:span text:style-name="T21">our</text:span> de repos complet</text:p>
      <text:h text:style-name="P26" text:outline-level="2">Chute</text:h>
      <text:p text:style-name="P15">= Table d'Attaque des Bêtes, Coup Critique d'Impact</text:p>
      <text:p text:style-name="P15">BC = 5x hauteur</text:p>
      <text:list xml:id="list211211535219236" text:continue-numbering="true" text:style-name="List_20_1">
        <text:list-item>
          <text:p text:style-name="P34">moins de 5m <text:tab/>= max 90</text:p>
        </text:list-item>
        <text:list-item>
          <text:p text:style-name="P34">de 5 à 10m <text:tab/>= max 120, Jet +10</text:p>
        </text:list-item>
        <text:list-item>
          <text:p text:style-name="P34">de 10 à 20m <text:tab/>= max 150, Jet +20</text:p>
        </text:list-item>
        <text:list-item>
          <text:p text:style-name="P44">plus de 20m <text:tab/>= max de la table, Jet +30</text:p>
        </text:list-item>
      </text:list>
      <text:p text:style-name="P6">Le bonus de bouclier s'applique à la DEF</text:p>
      <text:h text:style-name="P26" text:outline-level="2">Chaleur et Froid Extrême</text:h>
      <text:p text:style-name="P5">= Péril de Météo</text:p>
      <text:h text:style-name="P28" text:outline-level="3">Froid intense</text:h>
      <text:p text:style-name="P11"><text:span text:style-name="T7">= Coup Critique de Froid</text:span> : </text:p>
      <text:list xml:id="list211212010943379" text:continue-numbering="true" text:style-name="List_20_1">
        <text:list-item>
          <text:p text:style-name="P45">Superficiel (tomber ds eaux glaciales) </text:p>
        </text:list-item>
        <text:list-item>
          <text:p text:style-name="P45">à Modérée (sans protection à travers un blizzard)</text:p>
        </text:list-item>
      </text:list>
      <text:h text:style-name="P28" text:outline-level="3">Flamme vive ou matériau brûlant</text:h>
      <text:p text:style-name="P11"><text:span text:style-name="T7">= Coup Critique de Feu à chaque Round</text:span> : </text:p>
      <text:list xml:id="list211210894130815" text:continue-numbering="true" text:style-name="List_20_1">
        <text:list-item>
          <text:p text:style-name="P45">Superficiel (frappé par une torche allumée) </text:p>
        </text:list-item>
        <text:list-item>
          <text:p text:style-name="P45">à Mortel (piégé ds un feu de forêt)</text:p>
        </text:list-item>
      </text:list>
      <text:h text:style-name="P26" text:outline-level="2">Noyade et Suffocation</text:h>
      <text:p text:style-name="P14">= Échec à un Jet d'Athlétisme (nage à contre courant) ou pris au piège par un serpent géant… =&gt; inconscient et Inapte</text:p>
      <text:list xml:id="list211212544007685" text:continue-numbering="true" text:style-name="List_20_1">
        <text:list-item>
          <text:p text:style-name="P34">Si la suffocation persiste =&gt; Meurt en 10min</text:p>
        </text:list-item>
        <text:list-item>
          <text:p text:style-name="P46">Sinon, </text:p>
          <text:list>
            <text:list-item>
              <text:p text:style-name="P46">se réveillera Épuisé s'il reçoit des soins, </text:p>
            </text:list-item>
            <text:list-item>
              <text:p text:style-name="P46">ou après 1d10 heures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line-height="100%" fo:text-indent="0cm" style:auto-text-indent="false" style:page-number="auto" fo:background-color="transparent" fo:padding="0.049cm" fo:border="none"/>
      <style:text-properties style:font-name="Bitstream Vera Sans" fo:font-family="'Bitstream Vera Sans'" style:font-family-generic="swiss" style:font-pitch="variable" fo:font-size="7pt" style:font-size-asian="7pt" style:font-weight-asian="normal" style:font-size-complex="7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list-style-name="" style:class="text">
      <loext:graphic-properties draw:fill="solid" draw:fill-color="#729fcf" draw:opacity="100%"/>
      <style:paragraph-properties fo:margin-top="0cm" fo:margin-bottom="0cm" style:contextual-spacing="false" fo:background-color="#729fcf"/>
      <style:text-properties fo:font-variant="small-caps" style:font-name="Bitstream Vera Sans" fo:font-family="'Bitstream Vera Sans'" style:font-family-generic="swiss" style:font-pitch="variable" fo:font-size="7pt" fo:font-weight="bold" style:font-size-asian="7pt" style:font-weight-asian="bold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font-variant="small-caps" style:font-name="Bitstream Vera Sans" fo:font-family="'Bitstream Vera Sans'" style:font-family-generic="swiss" style:font-pitch="variable" fo:font-size="7pt" fo:font-weight="bold" fo:background-color="#729fcf" style:font-size-asian="7pt" style:font-weight-asian="bold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style:contextual-spacing="false" style:page-number="auto"/>
      <style:text-properties fo:font-variant="small-caps" style:font-name="Bitstream Vera Sans" fo:font-family="'Bitstream Vera Sans'" style:font-family-generic="swiss" style:font-pitch="variable" fo:font-size="7pt" fo:font-style="oblique" fo:font-weight="bold" style:font-size-asian="7pt" style:font-weight-asian="bold" style:font-size-complex="7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Bitstream Vera Sans" fo:font-family="'Bitstream Vera Sans'" style:font-family-generic="swiss" style:font-pitch="variable" fo:font-size="7pt" officeooo:rsid="00184b23" style:font-size-asian="7pt" style:font-size-complex="7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Bitstream Vera Serif" fo:font-size="11pt" fo:font-weight="bold" officeooo:rsid="0013a16c" officeooo:paragraph-rsid="0013a16c" style:font-size-asian="11pt" style:font-weight-asian="bold" style:font-size-complex="11pt" style:font-weight-complex="bold"/>
    </style:style>
    <style:style style:name="MP2" style:family="paragraph" style:parent-style-name="Footer">
      <style:text-properties officeooo:paragraph-rsid="0014cdbf"/>
    </style:style>
    <style:style style:name="MT1" style:family="text">
      <style:text-properties style:font-name="Bitstream Vera Sans" fo:font-size="7pt" style:font-size-asian="7pt" style:font-size-complex="7pt"/>
    </style:style>
    <style:style style:name="MT2" style:family="text">
      <style:text-properties style:font-name="Bitstream Vera Sans" fo:font-size="7pt" officeooo:rsid="0014cdbf" style:font-size-asian="7pt" style:font-size-complex="7pt"/>
    </style:style>
    <style:style style:name="MT3" style:family="text">
      <style:text-properties style:font-name="Bitstream Vera Sans" fo:font-size="7pt" style:font-name-asian="Bitstream Vera Serif" style:font-size-asian="7pt" style:font-name-complex="Bitstream Vera Serif" style:font-size-complex="7pt"/>
    </style:style>
    <style:style style:name="MT4" style:family="text">
      <style:text-properties style:font-name="Bitstream Vera Sans" fo:font-size="7pt" officeooo:rsid="0015702d" style:font-name-asian="Bitstream Vera Serif" style:font-size-asian="7pt" style:font-name-complex="Bitstream Vera Serif" style:font-size-complex="7pt"/>
    </style:style>
    <style:style style:name="MT5" style:family="text">
      <style:text-properties style:font-name="Bitstream Vera Sans" fo:font-size="7pt" officeooo:rsid="0014cdbf" style:font-name-asian="Bitstream Vera Serif" style:font-size-asian="7pt" style:font-name-complex="Bitstream Vera Serif" style:font-size-complex="7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0cm">
          <style:column-sep style:width="0.009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gainst the Darkmaster - Resume</text:p>
      </style:header>
      <style:footer>
        <text:p text:style-name="MP2"><text:span text:style-name="MT1">©20</text:span><text:span text:style-name="MT2">23</text:span><text:span text:style-name="MT1"> – Mikaël Navarro &lt;</text:span><text:a xlink:type="simple" xlink:href="mailto:klnavarro@gmail.com" text:style-name="Internet_20_link" text:visited-style-name="Visited_20_Internet_20_Link"><text:span text:style-name="MT1">klnavarro@mail</text:span></text:a><text:a xlink:type="simple" xlink:href="mailto:klnavarro@gmail.com" text:style-name="Internet_20_link" text:visited-style-name="Visited_20_Internet_20_Link"><text:span text:style-name="MT2">o</text:span></text:a><text:a xlink:type="simple" xlink:href="mailto:klnavarro@gmail.com" text:style-name="Internet_20_link" text:visited-style-name="Visited_20_Internet_20_Link"><text:span text:style-name="MT1">.com</text:span></text:a><text:span text:style-name="MT1">&gt; </text:span><text:span text:style-name="MT3">• Version 20</text:span><text:span text:style-name="MT4">23</text:span><text:span text:style-name="MT3">/0</text:span><text:span text:style-name="MT4">4</text:span><text:span text:style-name="MT3">/</text:span><text:span text:style-name="MT4">21</text:span><text:span text:style-name="MT3"> </text:span><text:a xlink:type="simple" xlink:href="http://shadowrpg.free.fr/" text:style-name="Internet_20_link" text:visited-style-name="Visited_20_Internet_20_Link"><text:span text:style-name="MT3">http://s</text:span></text:a><text:a xlink:type="simple" xlink:href="http://shadowrpg.free.fr/" text:style-name="Internet_20_link" text:visited-style-name="Visited_20_Internet_20_Link"><text:span text:style-name="MT5">ro.klnavarro.fr</text:span></text:a><text:span text:style-name="MT3"> •</text:span><text:span text:style-name="MT1"> Licence: Creative Commons [by nc sa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09:20:03.550357199</meta:creation-date>
    <meta:generator>LibreOffice/7.3.7.2$Linux_X86_64 LibreOffice_project/30$Build-2</meta:generator>
    <dc:date>2023-05-01T21:12:10.427133309</dc:date>
    <meta:editing-duration>PT5H8M48S</meta:editing-duration>
    <meta:editing-cycles>124</meta:editing-cycles>
    <meta:keyword>JdR</meta:keyword>
    <dc:title>Against the Darkmaster - Resume</dc:title>
    <dc:subject>Pense-bête</dc:subject>
    <meta:document-statistic meta:table-count="0" meta:image-count="0" meta:object-count="0" meta:page-count="2" meta:paragraph-count="304" meta:word-count="2251" meta:character-count="11220" meta:non-whitespace-character-count="9358"/>
  </office:meta>
</office:document-meta>
</file>