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ans" svg:font-family="Sans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6.115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4.235cm"/>
    </style:style>
    <style:style style:name="co6" style:family="table-column">
      <style:table-column-properties fo:break-before="auto" style:column-width="5.59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3.8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154cm"/>
    </style:style>
    <style:style style:name="co12" style:family="table-column">
      <style:table-column-properties fo:break-before="auto" style:column-width="2.727cm"/>
    </style:style>
    <style:style style:name="co13" style:family="table-column">
      <style:table-column-properties fo:break-before="auto" style:column-width="5.535cm"/>
    </style:style>
    <style:style style:name="co14" style:family="table-column">
      <style:table-column-properties fo:break-before="auto" style:column-width="2.372cm"/>
    </style:style>
    <style:style style:name="co15" style:family="table-column">
      <style:table-column-properties fo:break-before="auto" style:column-width="4.008cm"/>
    </style:style>
    <style:style style:name="co16" style:family="table-column">
      <style:table-column-properties fo:break-before="auto" style:column-width="5.017cm"/>
    </style:style>
    <style:style style:name="co17" style:family="table-column">
      <style:table-column-properties fo:break-before="auto" style:column-width="3.436cm"/>
    </style:style>
    <style:style style:name="co18" style:family="table-column">
      <style:table-column-properties fo:break-before="auto" style:column-width="3.872cm"/>
    </style:style>
    <style:style style:name="co19" style:family="table-column">
      <style:table-column-properties fo:break-before="auto" style:column-width="4.771cm"/>
    </style:style>
    <style:style style:name="co20" style:family="table-column">
      <style:table-column-properties fo:break-before="auto" style:column-width="6.38cm"/>
    </style:style>
    <style:style style:name="co21" style:family="table-column">
      <style:table-column-properties fo:break-before="auto" style:column-width="2.644cm"/>
    </style:style>
    <style:style style:name="co22" style:family="table-column">
      <style:table-column-properties fo:break-before="auto" style:column-width="4.417cm"/>
    </style:style>
    <style:style style:name="co23" style:family="table-column">
      <style:table-column-properties fo:break-before="auto" style:column-width="5.399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3.653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3.027cm"/>
    </style:style>
    <style:style style:name="co28" style:family="table-column">
      <style:table-column-properties fo:break-before="auto" style:column-width="6.271cm"/>
    </style:style>
    <style:style style:name="co29" style:family="table-column">
      <style:table-column-properties fo:break-before="auto" style:column-width="2.808cm"/>
    </style:style>
    <style:style style:name="co30" style:family="table-column">
      <style:table-column-properties fo:break-before="auto" style:column-width="4.907cm"/>
    </style:style>
    <style:style style:name="co31" style:family="table-column">
      <style:table-column-properties fo:break-before="auto" style:column-width="3.381cm"/>
    </style:style>
    <style:style style:name="co32" style:family="table-column">
      <style:table-column-properties fo:break-before="auto" style:column-width="3.681cm"/>
    </style:style>
    <style:style style:name="co33" style:family="table-column">
      <style:table-column-properties fo:break-before="auto" style:column-width="4.662cm"/>
    </style:style>
    <style:style style:name="co34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5.835cm"/>
    </style:style>
    <style:style style:name="co36" style:family="table-column">
      <style:table-column-properties fo:break-before="auto" style:column-width="2.508cm"/>
    </style:style>
    <style:style style:name="co37" style:family="table-column">
      <style:table-column-properties fo:break-before="auto" style:column-width="5.207cm"/>
    </style:style>
    <style:style style:name="co38" style:family="table-column">
      <style:table-column-properties fo:break-before="auto" style:column-width="3.053cm"/>
    </style:style>
    <style:style style:name="co39" style:family="table-column">
      <style:table-column-properties fo:break-before="auto" style:column-width="3.981cm"/>
    </style:style>
    <style:style style:name="co40" style:family="table-column">
      <style:table-column-properties fo:break-before="auto" style:column-width="3.272cm"/>
    </style:style>
    <style:style style:name="co41" style:family="table-column">
      <style:table-column-properties fo:break-before="auto" style:column-width="2.618cm"/>
    </style:style>
    <style:style style:name="co42" style:family="table-column">
      <style:table-column-properties fo:break-before="auto" style:column-width="5.699cm"/>
    </style:style>
    <style:style style:name="co43" style:family="table-column">
      <style:table-column-properties fo:break-before="auto" style:column-width="2.099cm"/>
    </style:style>
    <style:style style:name="co44" style:family="table-column">
      <style:table-column-properties fo:break-before="auto" style:column-width="3.844cm"/>
    </style:style>
    <style:style style:name="co45" style:family="table-column">
      <style:table-column-properties fo:break-before="auto" style:column-width="2.944cm"/>
    </style:style>
    <style:style style:name="co46" style:family="table-column">
      <style:table-column-properties fo:break-before="auto" style:column-width="4.09cm"/>
    </style:style>
    <style:style style:name="co47" style:family="table-column">
      <style:table-column-properties fo:break-before="auto" style:column-width="4.69cm"/>
    </style:style>
    <style:style style:name="co48" style:family="table-column">
      <style:table-column-properties fo:break-before="auto" style:column-width="2.917cm"/>
    </style:style>
    <style:style style:name="co49" style:family="table-column">
      <style:table-column-properties fo:break-before="auto" style:column-width="2.399cm"/>
    </style:style>
    <style:style style:name="co50" style:family="table-column">
      <style:table-column-properties fo:break-before="auto" style:column-width="4.307cm"/>
    </style:style>
    <style:style style:name="co51" style:family="table-column">
      <style:table-column-properties fo:break-before="auto" style:column-width="5.426cm"/>
    </style:style>
    <style:style style:name="co52" style:family="table-column">
      <style:table-column-properties fo:break-before="auto" style:column-width="3.08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Grimoire">
      <style:table-properties table:display="true" style:writing-mode="lr-tb"/>
    </style:style>
    <style:style style:name="ta2" style:family="table" style:master-page-name="Sorcier">
      <style:table-properties table:display="true" style:writing-mode="lr-tb"/>
    </style:style>
    <style:style style:name="ta3" style:family="table" style:master-page-name="Animiste">
      <style:table-properties table:display="true" style:writing-mode="lr-tb"/>
    </style:style>
    <style:style style:name="ta4" style:family="table" style:master-page-name="Champion">
      <style:table-properties table:display="true" style:writing-mode="lr-tb"/>
    </style:style>
    <style:style style:name="ta5" style:family="table" style:master-page-name="Touche-à-Tout">
      <style:table-properties table:display="true" style:writing-mode="lr-tb"/>
    </style:style>
    <style:style style:name="ta6" style:family="table" style:master-page-name="Ténébreuses">
      <style:table-properties table:display="true" style:writing-mode="lr-tb"/>
    </style:style>
    <style:style style:name="ta7" style:family="table" style:master-page-name="Communes">
      <style:table-properties table:display="true" style:writing-mode="lr-tb"/>
    </style:style>
    <style:style style:name="ce5" style:family="table-cell" style:parent-style-name="Default">
      <style:table-cell-properties style:glyph-orientation-vertical="auto" fo:background-color="#729fcf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fo:border-right="0.74pt solid #000000" style:rotation-angle="0" style:rotation-align="none" style:shrink-to-fit="false" fo:border-top="0.74pt solid #000000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fo:border-right="0.74pt solid #000000" style:rotation-angle="0" style:rotation-align="none" style:shrink-to-fit="false" fo:border-top="non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fo:border-right="0.74pt solid #000000" style:rotation-angle="0" style:rotation-align="none" style:shrink-to-fit="false" fo:border-top="non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order-left="0.74pt solid #000000" fo:border-right="0.74pt solid #000000" fo:border-top="none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Grimoire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8" table:default-cell-style-name="ce7"/>
        <table:table-row table:style-name="ro1">
          <table:table-cell table:style-name="ce5" office:value-type="string" calcext:value-type="string">
            <text:p>Liste</text:p>
          </table:table-cell>
          <table:table-cell table:style-name="ce5" office:value-type="string" calcext:value-type="string">
            <text:p>Amplitude</text:p>
          </table:table-cell>
          <table:table-cell table:style-name="ce5" office:value-type="string" calcext:value-type="string">
            <text:p>Sort</text:p>
          </table:table-cell>
          <table:table-cell table:style-name="ce5" office:value-type="string" calcext:value-type="string">
            <text:p>Portée</text:p>
          </table:table-cell>
          <table:table-cell table:style-name="ce5" office:value-type="string" calcext:value-type="string">
            <text:p>Zone d'Effet</text:p>
          </table:table-cell>
          <table:table-cell table:style-name="ce5" office:value-type="string" calcext:value-type="string">
            <text:p>Durée</text:p>
          </table:table-cell>
          <table:table-cell table:style-name="ce5" office:value-type="string" calcext:value-type="string">
            <text:p>Sauvegarde</text:p>
          </table:table-cell>
          <table:table-cell table:style-name="ce5" office:value-type="string" calcext:value-type="string">
            <text:p>Caractéristique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Aspects de la Natu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angeur de Teintes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Lanceur</text:p>
          </table:table-cell>
          <table:table-cell table:style-name="ce2" office:value-type="string" calcext:value-type="string">
            <text:p>1 minute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spects de la Natu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spect du Limier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spects de la Natu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spect du Hibou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spects de la Natur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spect de l'Arbr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spects de la Natur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spect du Renard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spects de la Natur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Griffes de la Fureur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spects de la Natur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hangeur de Peau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spects de la Natur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spect du Taureau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Aspects de la Natur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spect du Sanglier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Aspects de la Natu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aître des Formes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1 minute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Canalis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râce Divine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Lanceur</text:p>
          </table:table-cell>
          <table:table-cell table:style-name="ce2" office:value-type="string" calcext:value-type="string">
            <text:p>1 minute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alisatio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ura Sacré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alisatio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egard Assommant*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alisatio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erreur Sacrée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10 points d'éche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alisatio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ransfert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20 m de rayon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alisatio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Poids de la Conscience*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10 points d'éche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alisatio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ttache Spirituelle*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10 points d'éche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alisation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racas de l'Esprit*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10 points d'éche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alisatio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ri Sacré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Canalisa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unition Divine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10 m de rayon</text:p>
          </table:table-cell>
          <table:table-cell table:style-name="ce4" office:value-type="string" calcext:value-type="string">
            <text:p>1 Round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Cantiqu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ant de Courage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3 m de rayo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tiqu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ndurance aux Éléments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tique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énédiction de la Natur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tiqu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uspension de la Malédiction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tiqu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Répulsion de la Magi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tiqu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anctuair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tique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issipation de la Magie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tique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uppression de la Malédiction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antique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Berceau de la Natur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ampement</text:p>
          </table:table-cell>
          <table:table-cell table:style-name="ce3" office:value-type="string" calcext:value-type="string">
            <text:p>1 jour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Cantique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ouclier de la Nature*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Chants Mystiqu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ant de la Tranquillité</text:p>
          </table:table-cell>
          <table:table-cell table:style-name="ce2" office:value-type="string" calcext:value-type="string">
            <text:p>15 m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JdS-V</text:p>
          </table:table-cell>
          <table:table-cell table:style-name="ce2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hants Mystiqu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ant du Courage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hants Mystique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élodie Hantée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hants Mystiqu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erceuse Enchantée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hants Mystiqu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hant Captivant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hants Mystiqu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Rime Retentissant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hants Mystique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hant Médusant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hants Mystique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Voix Résonnant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hants Mystique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hant Séduisant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Chants Mystique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ymne à l'Oubli</text:p>
          </table:table-cell>
          <table:table-cell table:style-name="ce4" office:value-type="string" calcext:value-type="string">
            <text:p>15 m</text:p>
          </table:table-cell>
          <table:table-cell table:style-name="ce4" office:value-type="string" calcext:value-type="string">
            <text:p>1 cible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JdS-V</text:p>
          </table:table-cell>
          <table:table-cell table:style-name="ce4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Commun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Question à un Animal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6 m de rayo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mmunio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ticipation*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mmunio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ntuition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5 m de rayo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mmunio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ugur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mmunio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Vision Divin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4 heures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mmunio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ommunication avec les Morts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mmunio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résage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mmunion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ivination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4 heures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mmunio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atalité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Commun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ommunion avec les Esprits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Contrôle Ment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ommeil</text:p>
          </table:table-cell>
          <table:table-cell table:style-name="ce2" office:value-type="string" calcext:value-type="string">
            <text:p>30 m</text:p>
          </table:table-cell>
          <table:table-cell table:style-name="ce2" office:value-type="string" calcext:value-type="string">
            <text:p>3 m de rayon</text:p>
          </table:table-cell>
          <table:table-cell table:style-name="ce2" office:value-type="string" calcext:value-type="string">
            <text:p>1 minute / Niveau</text:p>
          </table:table-cell>
          <table:table-cell table:style-name="ce2" office:value-type="string" calcext:value-type="string">
            <text:p>JdS-V</text:p>
          </table:table-cell>
          <table:table-cell table:style-name="ce2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ntrôle Menta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arm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ntrôle Menta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eur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ntrôle Mental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Hébétement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5 points d'éche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ntrôle Menta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Hostilité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ntrôle Mental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uggestion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ntrôle Mental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locag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ntrôle Mental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omination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Contrôle Mental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harme des Monstres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Contrôle Menta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eis</text:p>
          </table:table-cell>
          <table:table-cell table:style-name="ce4" office:value-type="string" calcext:value-type="string">
            <text:p>3 m</text:p>
          </table:table-cell>
          <table:table-cell table:style-name="ce4" office:value-type="string" calcext:value-type="string">
            <text:p>1 cible</text:p>
          </table:table-cell>
          <table:table-cell table:style-name="ce4" office:value-type="string" calcext:value-type="string">
            <text:p>1 jour / Niveau</text:p>
          </table:table-cell>
          <table:table-cell table:style-name="ce4" office:value-type="string" calcext:value-type="string">
            <text:p>JdS-V</text:p>
          </table:table-cell>
          <table:table-cell table:style-name="ce4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Défense Héroï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science de la Bataille*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Lanceur</text:p>
          </table:table-cell>
          <table:table-cell table:style-name="ce2" office:value-type="string" calcext:value-type="string">
            <text:p>1 Round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fense Héroïqu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érénité Mystiqu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fense Héroïqu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eau de Pierre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fense Héroïqu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éfense Impénétrable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fense Héroïqu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éfenseur*</text:p>
          </table:table-cell>
          <table:table-cell table:style-name="ce3" office:value-type="string" calcext:value-type="string">
            <text:p>5 m</text:p>
          </table:table-cell>
          <table:table-cell table:style-name="ce3" office:value-type="string" calcext:value-type="string">
            <text:p>1 attaqu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fense Héroïqu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Inébranlable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fense Héroïqu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locage au Bouclier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fense Héroïqu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Invincible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fense Héroïqu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Riposte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Défense Héroïqu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cte de Défi*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1 Round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Déplacements Nature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oulée de l'Errant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Lanceur</text:p>
          </table:table-cell>
          <table:table-cell table:style-name="ce2" office:value-type="string" calcext:value-type="string">
            <text:p>10 minutes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placements Naturel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as de l'Écureuil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placements Naturel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itesse du Loup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placements Naturel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ouffle de la Loutr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placements Naturel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rche sur l'Eau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placements Naturel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Tunnelier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placements Naturel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Escalade de l'Araigné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placements Naturel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Union avec la Natur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placements Naturel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Vol du Faucon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Déplacements Naturel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arche Fantôme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1 minute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Déte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étection de la Magie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15 m de rayo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tectio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ompréhension des Langues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tection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étection des Ténèbres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tection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étection de l'Invisibilité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5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tection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étection des Pièges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5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tection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Lecture d'Aura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tection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Localisation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tection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À Travers le Voil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5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Détection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récognition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Détection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écits Légendaires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Enchant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âton de Sorcier</text:p>
          </table:table-cell>
          <table:table-cell table:style-name="ce2" office:value-type="string" calcext:value-type="string">
            <text:p>0 (toucher)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Enchantemen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une d’Avertissement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0 m de rayon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Enchantemen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ockage de Sorts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 Sort</text:p>
          </table:table-cell>
          <table:table-cell table:style-name="ce3" office:value-type="string" calcext:value-type="string">
            <text:p>Variable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Enchantement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une de Chanc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Enchantemen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Rune de Pouvoir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Variable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Enchantement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Rune d’Archeri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Enchantement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Rune de Parad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Enchantemen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Rune de Majesté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Enchantement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Thaumaturgi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Enchantement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une de Victoire</text:p>
          </table:table-cell>
          <table:table-cell table:style-name="ce4" office:value-type="string" calcext:value-type="string">
            <text:p>0 (toucher)</text:p>
          </table:table-cell>
          <table:table-cell table:style-name="ce4" office:value-type="string" calcext:value-type="string">
            <text:p>1 cible</text:p>
          </table:table-cell>
          <table:table-cell table:style-name="ce4" office:value-type="string" calcext:value-type="string">
            <text:p>1 Round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Feu Élémentai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gnition</text:p>
          </table:table-cell>
          <table:table-cell table:style-name="ce2" office:value-type="string" calcext:value-type="string">
            <text:p>0 (toucher)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eu Élémentai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autérisation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Saignement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eu Élémentai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ncandescence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30 cm³ / Niveau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eu Élémentair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ur de Feu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x 3 m x 15 cm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eu Élémentair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ouclier de Flammes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eu Élémentair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Trait de Feu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eu Élémentair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rme Enflammé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arm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eu Élémentair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oule de Feu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eu Élémentair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Immolation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Feu Élémentai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empête de Feu</text:p>
          </table:table-cell>
          <table:table-cell table:style-name="ce4" office:value-type="string" calcext:value-type="string">
            <text:p>30 m</text:p>
          </table:table-cell>
          <table:table-cell table:style-name="ce4" office:value-type="string" calcext:value-type="string">
            <text:p>6 m de rayon</text:p>
          </table:table-cell>
          <table:table-cell table:style-name="ce4" office:value-type="string" calcext:value-type="string">
            <text:p>1 Round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Froid Élémentai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ucher Glacial</text:p>
          </table:table-cell>
          <table:table-cell table:style-name="ce2" office:value-type="string" calcext:value-type="string">
            <text:p>0 (toucher)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roid Élémentai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ngelur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5 points d’éche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roid Élémentai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Frisson de l’Hiver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roid Élémentair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ur de Givr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x 3 m x 15 cm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roid Élémentair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œur d’Hiver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11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roid Élémentair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Trait de Givr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roid Élémentair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oule de Givr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roid Élémentair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ur de Glac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x 3 m x 15 cm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Froid Élémentair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ône de Froid</text:p>
          </table:table-cell>
          <table:table-cell table:style-name="ce3" office:value-type="string" calcext:value-type="string">
            <text:p>0 (soi)</text:p>
          </table:table-cell>
          <table:table-cell table:style-name="ce10" office:value-type="string" calcext:value-type="string">
            <text:p>Cône de 15 m x 3m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Froid Élémentai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age de l’Hiver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6 m de rayon</text:p>
          </table:table-cell>
          <table:table-cell table:style-name="ce4" office:value-type="string" calcext:value-type="string">
            <text:p>1 Round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Glyp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lyphe d’Alarme</text:p>
          </table:table-cell>
          <table:table-cell table:style-name="ce2" office:value-type="string" calcext:value-type="string">
            <text:p>0 (toucher)</text:p>
          </table:table-cell>
          <table:table-cell table:style-name="ce2" office:value-type="string" calcext:value-type="string">
            <text:p>3 m de rayon</text:p>
          </table:table-cell>
          <table:table-cell table:style-name="ce2" office:value-type="string" calcext:value-type="string">
            <text:p>1 heure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lyph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errouillage Magiqu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lyphe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uspension de la Magie*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Sort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lyph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ntre-Sort*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Sort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lyph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issipation de la Magie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lyph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Protection Magique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lyphe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uspension de la Malédiction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lyphe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ur Magiqu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x 3 m x 15 cm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lyphe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Glyphe de Protection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Variable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Glyphe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envoi de Sort*</text:p>
          </table:table-cell>
          <table:table-cell table:style-name="ce4" office:value-type="string" calcext:value-type="string">
            <text:p>20 m</text:p>
          </table:table-cell>
          <table:table-cell table:style-name="ce4" office:value-type="string" calcext:value-type="string">
            <text:p>1 Sort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JdS-V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Guéris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oin</text:p>
          </table:table-cell>
          <table:table-cell table:style-name="ce2" office:value-type="string" calcext:value-type="string">
            <text:p>0 (toucher)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uériso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émostas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Saignement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uériso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éveil*</text:p>
          </table:table-cell>
          <table:table-cell table:style-name="ce3" office:value-type="string" calcext:value-type="string">
            <text:p>6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uériso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écupération Accéléré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Blessur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uériso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Restauration*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uériso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Idées Claires*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uériso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utur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Blessur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uérison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Guérison des Blessures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Blessur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Guériso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ommeil Réparateur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jour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Guéris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égénération</text:p>
          </table:table-cell>
          <table:table-cell table:style-name="ce4" office:value-type="string" calcext:value-type="string">
            <text:p>0 (toucher)</text:p>
          </table:table-cell>
          <table:table-cell table:style-name="ce4" office:value-type="string" calcext:value-type="string">
            <text:p>1 Blessur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Illus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ruit Fantôme</text:p>
          </table:table-cell>
          <table:table-cell table:style-name="ce2" office:value-type="string" calcext:value-type="string">
            <text:p>30 m</text:p>
          </table:table-cell>
          <table:table-cell table:style-name="ce2" office:value-type="string" calcext:value-type="string">
            <text:p>3 m de rayon</text:p>
          </table:table-cell>
          <table:table-cell table:style-name="ce2" office:value-type="string" calcext:value-type="string">
            <text:p>10 minutes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llusio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améléon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24 heures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llusion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irag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llusions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Invisibilité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24 heures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llusion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eurre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llusion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éguisement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llusion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Illusion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llusion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Hurlement Affolant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5 m de rayon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Illusion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Regard Invalidant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5 points d’éche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Illusion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uage Occultant</text:p>
          </table:table-cell>
          <table:table-cell table:style-name="ce4" office:value-type="string" calcext:value-type="string">
            <text:p>30 m</text:p>
          </table:table-cell>
          <table:table-cell table:style-name="ce4" office:value-type="string" calcext:value-type="string">
            <text:p>6 m de rayon</text:p>
          </table:table-cell>
          <table:table-cell table:style-name="ce4" office:value-type="string" calcext:value-type="string">
            <text:p>10 minutes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Main Mag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oltergeist</text:p>
          </table:table-cell>
          <table:table-cell table:style-name="ce2" office:value-type="string" calcext:value-type="string">
            <text:p>30 m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1 minute / Niveau</text:p>
          </table:table-cell>
          <table:table-cell table:style-name="ce2" office:value-type="string" calcext:value-type="string">
            <text:p>JdS-V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in Magiqu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ouclier Magique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in Magiqu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Fardeau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in Magiqu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élékinési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in Magiqu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éflexion*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attaqu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in Magiqu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Visée Véritable*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attaqu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in Magiqu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Lame Gardienne*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attaqu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in Magiqu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oussée Magique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in Magiqu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Éclatement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Main Magiqu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orce Écrasante</text:p>
          </table:table-cell>
          <table:table-cell table:style-name="ce4" office:value-type="string" calcext:value-type="string">
            <text:p>30 m</text:p>
          </table:table-cell>
          <table:table-cell table:style-name="ce4" office:value-type="string" calcext:value-type="string">
            <text:p>1 cible</text:p>
          </table:table-cell>
          <table:table-cell table:style-name="ce4" office:value-type="string" calcext:value-type="string">
            <text:p>1 Round / Niveau</text:p>
          </table:table-cell>
          <table:table-cell table:style-name="ce4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Maître des Animau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ommeil Animal</text:p>
          </table:table-cell>
          <table:table-cell table:style-name="ce2" office:value-type="string" calcext:value-type="string">
            <text:p>30 m</text:p>
          </table:table-cell>
          <table:table-cell table:style-name="ce2" office:value-type="string" calcext:value-type="string">
            <text:p>1 animal</text:p>
          </table:table-cell>
          <table:table-cell table:style-name="ce2" office:value-type="string" calcext:value-type="string">
            <text:p>1 minute / Niveau</text:p>
          </table:table-cell>
          <table:table-cell table:style-name="ce2" office:value-type="string" calcext:value-type="string">
            <text:p>JdS-V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Animaux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ommunication Animal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Animaux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mpagnon Animal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Animaux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nvocation d’Animaux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animal</text:p>
          </table:table-cell>
          <table:table-cell table:style-name="ce3" office:value-type="string" calcext:value-type="string">
            <text:p>1 minute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Animaux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îtrise des Bêtes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animal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Animaux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ontention Animal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animal</text:p>
          </table:table-cell>
          <table:table-cell table:style-name="ce3" office:value-type="string" calcext:value-type="string">
            <text:p>1 Round / 5 points d’éche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Animaux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Yeux de la Forêt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Animaux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mi de la Natur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5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Animaux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Guérison des Animaux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anim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Maître des Animaux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uée d’Insectes</text:p>
          </table:table-cell>
          <table:table-cell table:style-name="ce4" office:value-type="string" calcext:value-type="string">
            <text:p>30 m</text:p>
          </table:table-cell>
          <table:table-cell table:style-name="ce4" office:value-type="string" calcext:value-type="string">
            <text:p>6 m de rayon</text:p>
          </table:table-cell>
          <table:table-cell table:style-name="ce4" office:value-type="string" calcext:value-type="string">
            <text:p>1 Round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Maître des Plan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chevêtrement</text:p>
          </table:table-cell>
          <table:table-cell table:style-name="ce2" office:value-type="string" calcext:value-type="string">
            <text:p>30 m</text:p>
          </table:table-cell>
          <table:table-cell table:style-name="ce2" office:value-type="string" calcext:value-type="string">
            <text:p>10 m de rayon</text:p>
          </table:table-cell>
          <table:table-cell table:style-name="ce2" office:value-type="string" calcext:value-type="string">
            <text:p>1 Round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Plant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ommunication avec les Plantes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Plante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emède Herborist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herbe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Plant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assage Sûr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30 m de rayon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Plant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ocalisation de Plant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,5 km de rayo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Plant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Purification des Plantes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pla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Plante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énérosité de la Natur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,5 km de rayon</text:p>
          </table:table-cell>
          <table:table-cell table:style-name="ce3" office:value-type="string" calcext:value-type="string">
            <text:p>1 jour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Plante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roissance Miraculeus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e des Plante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ycle Éternel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Maître des Plante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rbre Éveillé</text:p>
          </table:table-cell>
          <table:table-cell table:style-name="ce4" office:value-type="string" calcext:value-type="string">
            <text:p>3 m</text:p>
          </table:table-cell>
          <table:table-cell table:style-name="ce4" office:value-type="string" calcext:value-type="string">
            <text:p>1 arbre</text:p>
          </table:table-cell>
          <table:table-cell table:style-name="ce4" office:value-type="string" calcext:value-type="string">
            <text:p>1 minute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Maîtrise d'Arm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ien d’Arme</text:p>
          </table:table-cell>
          <table:table-cell table:style-name="ce2" office:value-type="string" calcext:value-type="string">
            <text:p>0 (toucher)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Arm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Lame Brillant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Arm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anse d’Acier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Arm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Jet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Arm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Frappe Clivant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Arm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ttaques Fulgurantes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Arm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oups Délabrants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Arm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ulti-Attaque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Arm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rappe Sauvage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Maîtrise d'Arm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ourbillon d’Acier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1,5 m de rayon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Maîtrise d'Escarmouch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lançoire*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Lanceur</text:p>
          </table:table-cell>
          <table:table-cell table:style-name="ce2" office:value-type="string" calcext:value-type="string">
            <text:p>1 Round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Escarmouch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ir de Précision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Escarmouch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ision Mortell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Escarmouch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ir Immobilisant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Escarmouch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nœuvre d’Évasion*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attaque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Escarmouch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Ricochet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Escarmouch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hausse-Trapp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,5 m de rayon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Escarmouch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Tir Aveuglant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îtrise d'Escarmouch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Tir d’Élite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Maîtrise d'Escarmouch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luie de Flèches</text:p>
          </table:table-cell>
          <table:table-cell table:style-name="ce4" office:value-type="string" calcext:value-type="string">
            <text:p>30 m</text:p>
          </table:table-cell>
          <table:table-cell table:style-name="ce4" office:value-type="string" calcext:value-type="string">
            <text:p>6 m de rayon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Marée Élémentai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juration d’Eau</text:p>
          </table:table-cell>
          <table:table-cell table:style-name="ce2" office:value-type="string" calcext:value-type="string">
            <text:p>0 (toucher)</text:p>
          </table:table-cell>
          <table:table-cell table:style-name="ce2" office:value-type="string" calcext:value-type="string">
            <text:p>10 litres / Niveau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rée Élémentai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rouillard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de rayon / Niveau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rée Élémentai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ur d’Eau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x 3 m x 15 cm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rée Élémentair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Jet d’Eau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rée Élémentair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vers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rée Élémentair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éparation des Eaux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30 m³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rée Élémentair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Vague Déferlant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x 3 m x 6 m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rée Élémentair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Tourbillon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rée Élémentair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ontrôle des Eaux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0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Marée Élémentai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az de Marée</text:p>
          </table:table-cell>
          <table:table-cell table:style-name="ce4" office:value-type="string" calcext:value-type="string">
            <text:p>30 m</text:p>
          </table:table-cell>
          <table:table-cell table:style-name="ce4" office:value-type="string" calcext:value-type="string">
            <text:p>10 m x 10 m x 10 m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Mirac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eûne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Lanceur</text:p>
          </table:table-cell>
          <table:table-cell table:style-name="ce2" office:value-type="string" calcext:value-type="string">
            <text:p>1 jour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iracl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ameau Sacré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iracle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njuration d’Eau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0 litres / Niveau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iracl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éparation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iracl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ultiplication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iracl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estin Spirituel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iracle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cier Sacré*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iracle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Vierge au Bouclier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esprit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iracle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ontrôle de la Météo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0 km de rayon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Miracle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éritable Croyant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1 Round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Mouvements Surnature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ut*</text:p>
          </table:table-cell>
          <table:table-cell table:style-name="ce2" office:value-type="string" calcext:value-type="string">
            <text:p>30 m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1 Round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ouvements Surnaturel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ute Lente*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ouvements Surnaturel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scension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ouvements Surnaturel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évitation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ouvements Surnaturel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lignement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ouvements Surnaturel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age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ouvements Surnaturel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Vol 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ouvements Surnaturel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ortail Magiqu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surfac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ouvements Surnaturel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as Mystiqu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Mouvements Surnaturel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Voyage dans les Ténèbres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10 m de rayon</text:p>
          </table:table-cell>
          <table:table-cell table:style-name="ce4" office:value-type="string" calcext:value-type="string">
            <text:p>Spécial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Paix de l'Âm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intien de la Vie</text:p>
          </table:table-cell>
          <table:table-cell table:style-name="ce2" office:value-type="string" calcext:value-type="string">
            <text:p>3 m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1 minute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aix de l'Âm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ranquillité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aix de l'Âm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issipation de la Peur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aix de l'Âm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annissement de la Fatigue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aix de l'Âm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Restauration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aix de l'Âm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Inspiration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aix de l'Âm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aix de l’Esprit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aix de l'Âm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uppression de la Malédiction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aix de l'Âm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xorcisme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jour / 10 points d’éche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Paix de l'Âm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 Flamme Secrète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1 Round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Prés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utorité du Commandant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Lanceur</text:p>
          </table:table-cell>
          <table:table-cell table:style-name="ce2" office:value-type="string" calcext:value-type="string">
            <text:p>1 minute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résenc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ri de Ralliement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résenc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mbat en Formation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résenc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rovocation*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5 points d’éche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résenc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Posture Intimidante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,5 m de rayon</text:p>
          </table:table-cell>
          <table:table-cell table:style-name="ce3" office:value-type="string" calcext:value-type="string">
            <text:p>1 Round / 5 points d’éche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résenc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éploiement Rapide*</text:p>
          </table:table-cell>
          <table:table-cell table:style-name="ce3" office:value-type="string" calcext:value-type="string">
            <text:p>6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résenc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ri de Guerre Revigorant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résenc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Ordre*</text:p>
          </table:table-cell>
          <table:table-cell table:style-name="ce3" office:value-type="string" calcext:value-type="string">
            <text:p>6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résenc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ppel aux Armes*</text:p>
          </table:table-cell>
          <table:table-cell table:style-name="ce3" office:value-type="string" calcext:value-type="string">
            <text:p>6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Présenc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ugissement Guerrier*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6 m de rayon</text:p>
          </table:table-cell>
          <table:table-cell table:style-name="ce4" office:value-type="string" calcext:value-type="string">
            <text:p>1 Round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Puissance Surnaturel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eilles Affûtées</text:p>
          </table:table-cell>
          <table:table-cell table:style-name="ce2" office:value-type="string" calcext:value-type="string">
            <text:p>3 m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10 minutes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issance Surnaturell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dresse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issance Surnaturell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ision dans l’Obscurité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issance Surnaturell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Hâte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issance Surnaturell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Résistance à la Douleur*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issance Surnaturell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ouffle Mystique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issance Surnaturell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Résistance au Poison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issance Surnaturell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rce Intérieure*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issance Surnaturel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rmure Magique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Puissance Surnaturell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œur d’Acier*</text:p>
          </table:table-cell>
          <table:table-cell table:style-name="ce4" office:value-type="string" calcext:value-type="string">
            <text:p>3 m</text:p>
          </table:table-cell>
          <table:table-cell table:style-name="ce4" office:value-type="string" calcext:value-type="string">
            <text:p>1 cible</text:p>
          </table:table-cell>
          <table:table-cell table:style-name="ce4" office:value-type="string" calcext:value-type="string">
            <text:p>1 minute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Purifi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rification de Nourriture et d’Eau</text:p>
          </table:table-cell>
          <table:table-cell table:style-name="ce2" office:value-type="string" calcext:value-type="string">
            <text:p>3 m</text:p>
          </table:table-cell>
          <table:table-cell table:style-name="ce2" office:value-type="string" calcext:value-type="string">
            <text:p>1 m de rayon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rificatio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étection du Poison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rificatio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ésistance à la Maladi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rificatio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ésistance au Poison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rificatio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Purification des Blessures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rificatio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Guérison des Maladies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rificatio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uérison du Poison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rification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urification du Mal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Purificatio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urification de la Terr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0 m de rayon / Niveau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Purificatio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urification de l’Esprit</text:p>
          </table:table-cell>
          <table:table-cell table:style-name="ce4" office:value-type="string" calcext:value-type="string">
            <text:p>0 (toucher)</text:p>
          </table:table-cell>
          <table:table-cell table:style-name="ce4" office:value-type="string" calcext:value-type="string">
            <text:p>1 cibl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Savoir Elf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lais de la Mémoire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Lanceur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avoir Elfiqu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avoir de l’Artisan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avoir Elfiqu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avoir des Mots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avoir Elfiqu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nnaissance de l’Esprit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avoir Elfiqu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Rêves de Savoir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4 heures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avoir Elfiqu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ecrets des Runes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avoir Elfiqu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avoir des Ténèbres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avoir Elfiqu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avoir du Chasseur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avoir Elfiqu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avoir Mystique*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avoir Elfiqu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avoir des Anciens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4 heures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Science Naturel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étection des Ténèbres</text:p>
          </table:table-cell>
          <table:table-cell table:style-name="ce2" office:value-type="string" calcext:value-type="string">
            <text:p>20 m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cience Naturell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étection de la Vi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30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cience Naturell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Lecture du Vent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cience Naturell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étection de la Magi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5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cience Naturell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avoir Herborist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cience Naturell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Guide Spirituel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esprit</text:p>
          </table:table-cell>
          <table:table-cell table:style-name="ce3" office:value-type="string" calcext:value-type="string">
            <text:p>24 heures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cience Naturell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avoir du Chasseur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cience Naturell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Rumeurs de la Terr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cience Naturel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Guetteur Spirituel</text:p>
          </table:table-cell>
          <table:table-cell table:style-name="ce3" office:value-type="string" calcext:value-type="string">
            <text:p>10 m</text:p>
          </table:table-cell>
          <table:table-cell table:style-name="ce3" office:value-type="string" calcext:value-type="string">
            <text:p>30 m de rayon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cience Naturell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agesse d’Antan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Secrets Occul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ns du Secret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6 m de rayo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ecrets Occult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igne Secret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ecrets Occulte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ntrefaçon*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ecrets Occult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in de Gloir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ecrets Occult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hasseur de Mages*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ecrets Occult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ecret des Runes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ecrets Occulte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Révélation des Secrets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ecrets Occulte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oi Secret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ecrets Occulte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crets Passés et Futurs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ecrets Occulte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ille Visages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Sons &amp; Lumiè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umière Magique</text:p>
          </table:table-cell>
          <table:table-cell table:style-name="ce2" office:value-type="string" calcext:value-type="string">
            <text:p>0 (toucher)</text:p>
          </table:table-cell>
          <table:table-cell table:style-name="ce2" office:value-type="string" calcext:value-type="string">
            <text:p>3 m de rayon</text:p>
          </table:table-cell>
          <table:table-cell table:style-name="ce2" office:value-type="string" calcext:value-type="string">
            <text:p>1 heure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ons &amp; Lumiè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Langues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ons &amp; Lumiè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ntrôle des Sons</text:p>
          </table:table-cell>
          <table:table-cell table:style-name="ce3" office:value-type="string" calcext:value-type="string">
            <text:p>5 m</text:p>
          </table:table-cell>
          <table:table-cell table:style-name="ce3" office:value-type="string" calcext:value-type="string">
            <text:p>5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ons &amp; Lumièr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inceul de Ténèbres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ons &amp; Lumièr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umières Fascinantes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ons &amp; Lumièr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Ténèbres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5 m de rayon</text:p>
          </table:table-cell>
          <table:table-cell table:style-name="ce3" office:value-type="string" calcext:value-type="string">
            <text:p>10 minutes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ons &amp; Lumièr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on Assourdissant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heure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ons &amp; Lumièr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umière Aveuglant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Sons &amp; Lumièr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Voix Silencieus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Sons &amp; Lumiè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umière des Étoiles</text:p>
          </table:table-cell>
          <table:table-cell table:style-name="ce4" office:value-type="string" calcext:value-type="string">
            <text:p>10 m</text:p>
          </table:table-cell>
          <table:table-cell table:style-name="ce4" office:value-type="string" calcext:value-type="string">
            <text:p>6 m de rayon</text:p>
          </table:table-cell>
          <table:table-cell table:style-name="ce4" office:value-type="string" calcext:value-type="string">
            <text:p>10 minutes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Tempête Élémentai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rise</text:p>
          </table:table-cell>
          <table:table-cell table:style-name="ce2" office:value-type="string" calcext:value-type="string">
            <text:p>0 (soi)</text:p>
          </table:table-cell>
          <table:table-cell table:style-name="ce2" office:value-type="string" calcext:value-type="string">
            <text:p>Cône de 6 m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mpête Élémentai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oup de Tonnerr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mpête Élémentai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ur de Tempêt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x 3 m x 15 cm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mpête Élémentair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uage d'Orag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,5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mpête Élémentair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ccalmi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mpête Élémentair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rmure de Vent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mpête Élémentair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orteur de Tempêtes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arm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mpête Élémentair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oule de Foudr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mpête Élémentair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Ouragan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Tempête Élémentai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Éclair</text:p>
          </table:table-cell>
          <table:table-cell table:style-name="ce4" office:value-type="string" calcext:value-type="string">
            <text:p>30 m</text:p>
          </table:table-cell>
          <table:table-cell table:style-name="ce4" office:value-type="string" calcext:value-type="string">
            <text:p>1 cibl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Terre Élémentai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ffaiblissement</text:p>
          </table:table-cell>
          <table:table-cell table:style-name="ce2" office:value-type="string" calcext:value-type="string">
            <text:p>3 m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1 Round / Niveau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rre Élémentai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ers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x 3 m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rre Élémentai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ristal de Pouvoir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1 cristal</text:p>
          </table:table-cell>
          <table:table-cell table:style-name="ce3" office:value-type="string" calcext:value-type="string">
            <text:p>24 heures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rre Élémentair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ur de Terr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x 3 m x 15 cm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rre Élémentair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Éclats de Roch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Cône de 3m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rre Élémentair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issur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x 3 m x 3 m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rre Élémentair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ulvérisation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³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rre Élémentair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Terre Déchiré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erre Élémentair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e la Pierre à la Bou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3 m x 3 m x 3 m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Terre Élémentai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remblement de Terre</text:p>
          </table:table-cell>
          <table:table-cell table:style-name="ce4" office:value-type="string" calcext:value-type="string">
            <text:p>30 m</text:p>
          </table:table-cell>
          <table:table-cell table:style-name="ce4" office:value-type="string" calcext:value-type="string">
            <text:p>10 m de rayon</text:p>
          </table:table-cell>
          <table:table-cell table:style-name="ce4" office:value-type="string" calcext:value-type="string">
            <text:p>1 Round / Niveau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Tromper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straction</text:p>
          </table:table-cell>
          <table:table-cell table:style-name="ce2" office:value-type="string" calcext:value-type="string">
            <text:p>15 m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romperi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restidigitation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romperi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Vol Fantôme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romperi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hangement de Visag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romperi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Évasion*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romperi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ladress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romperi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Ennemis Fantômes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romperi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angue de Miel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Variable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Tromperi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isparition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Tromperi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ernière Surprise*</text:p>
          </table:table-cell>
          <table:table-cell table:style-name="ce4" office:value-type="string" calcext:value-type="string">
            <text:p>10 m</text:p>
          </table:table-cell>
          <table:table-cell table:style-name="ce4" office:value-type="string" calcext:value-type="string">
            <text:p>1 cibl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JdS-V</text:p>
          </table:table-cell>
          <table:table-cell table:style-name="ce4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Visions Astra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ision de la Bête</text:p>
          </table:table-cell>
          <table:table-cell table:style-name="ce2" office:value-type="string" calcext:value-type="string">
            <text:p>30 m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isions Astral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erception des Pensées*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6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isions Astrale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lairaudience</text:p>
          </table:table-cell>
          <table:table-cell table:style-name="ce3" office:value-type="string" calcext:value-type="string">
            <text:p>1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isions Astral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rescience*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attaqu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isions Astral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Vision Lointaine</text:p>
          </table:table-cell>
          <table:table-cell table:style-name="ce3" office:value-type="string" calcext:value-type="string">
            <text:p>1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isions Astral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Parole Mentale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isions Astrale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crutation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isions Astrale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ien Mental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isions Astrale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sprit Vagabond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Visions Astrale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ecture de l’Esprit</text:p>
          </table:table-cell>
          <table:table-cell table:style-name="ce4" office:value-type="string" calcext:value-type="string">
            <text:p>3 m</text:p>
          </table:table-cell>
          <table:table-cell table:style-name="ce4" office:value-type="string" calcext:value-type="string">
            <text:p>1 cible</text:p>
          </table:table-cell>
          <table:table-cell table:style-name="ce4" office:value-type="string" calcext:value-type="string">
            <text:p>1 Round / 10 points d'échec</text:p>
          </table:table-cell>
          <table:table-cell table:style-name="ce4" office:value-type="string" calcext:value-type="string">
            <text:p>JdS-V</text:p>
          </table:table-cell>
          <table:table-cell table:style-name="ce4" office:value-type="string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Voie de la Natu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ision des Chemins</text:p>
          </table:table-cell>
          <table:table-cell table:style-name="ce2" office:value-type="string" calcext:value-type="string">
            <text:p>0 (toucher)</text:p>
          </table:table-cell>
          <table:table-cell table:style-name="ce2" office:value-type="string" calcext:value-type="string">
            <text:p>1 chemin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oie de la Natu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étection des Pièges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3 m de rayo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oie de la Natu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nnaissance de la Chass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oie de la Natur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écouverte de Chemin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oie de la Natur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hemin Béni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oie de la Natur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écouverte d’Abri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oie de la Natur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assage sans Traces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oie de la Natur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étection des Embuscades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Voie de la Natur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Œil du Chasseur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5 m de rayon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Voie de la Natu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e Chemin Caché</text:p>
          </table:table-cell>
          <table:table-cell table:style-name="ce4" office:value-type="string" calcext:value-type="string">
            <text:p>0 (soi)</text:p>
          </table:table-cell>
          <table:table-cell table:style-name="ce4" office:value-type="string" calcext:value-type="string">
            <text:p>Lanceur</text:p>
          </table:table-cell>
          <table:table-cell table:style-name="ce4" office:value-type="string" calcext:value-type="string">
            <text:p>1 jour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Magie Noi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gonie</text:p>
          </table:table-cell>
          <table:table-cell table:style-name="ce2" office:value-type="string" calcext:value-type="string">
            <text:p>20 m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dS-V</text:p>
          </table:table-cell>
          <table:table-cell table:style-name="ce2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gie Noir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Langue des Ténèbres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gie Noi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ntact Ténébreux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Lanceur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gie Noir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in du Destin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gie Noir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Invocation d’Animaux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démon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gie Noir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Projectile Noir</text:p>
          </table:table-cell>
          <table:table-cell table:style-name="ce3" office:value-type="string" calcext:value-type="string">
            <text:p>3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gie Noir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Venin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gie Noir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ouffle Démoniaque</text:p>
          </table:table-cell>
          <table:table-cell table:style-name="ce3" office:value-type="string" calcext:value-type="string">
            <text:p>0 (soi)</text:p>
          </table:table-cell>
          <table:table-cell table:style-name="ce3" office:value-type="string" calcext:value-type="string">
            <text:p>Cône de 15 m x 6 m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Magie Noir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alédiction</text:p>
          </table:table-cell>
          <table:table-cell table:style-name="ce3" office:value-type="string" calcext:value-type="string">
            <text:p>15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Magie Noir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ourments Infinis</text:p>
          </table:table-cell>
          <table:table-cell table:style-name="ce4" office:value-type="string" calcext:value-type="string">
            <text:p>15 m</text:p>
          </table:table-cell>
          <table:table-cell table:style-name="ce4" office:value-type="string" calcext:value-type="string">
            <text:p>1 cibl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Nécromanc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iritisme</text:p>
          </table:table-cell>
          <table:table-cell table:style-name="ce2" office:value-type="string" calcext:value-type="string">
            <text:p>10 m</text:p>
          </table:table-cell>
          <table:table-cell table:style-name="ce2" office:value-type="string" calcext:value-type="string">
            <text:p>1 cibl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écromanci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anse Macabre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minute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écromanci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omination de Mort-Vivant</text:p>
          </table:table-cell>
          <table:table-cell table:style-name="ce3" office:value-type="string" calcext:value-type="string">
            <text:p>1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écromanci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ialogue avec les Morts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écromanci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nimation de Laquais</text:p>
          </table:table-cell>
          <table:table-cell table:style-name="ce3" office:value-type="string" calcext:value-type="string">
            <text:p>3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écromanci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rain de Vie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écromanci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aucheur d’Âme</text:p>
          </table:table-cell>
          <table:table-cell table:style-name="ce3" office:value-type="string" calcext:value-type="string">
            <text:p>0 (toucher)</text:p>
          </table:table-cell>
          <table:table-cell table:style-name="ce3" office:value-type="string" calcext:value-type="string">
            <text:p>1 arme</text:p>
          </table:table-cell>
          <table:table-cell table:style-name="ce3" office:value-type="string" calcext:value-type="string">
            <text:p>1 Round / Nivea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écromanci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ppel du Seigneur des Tombes</text:p>
          </table:table-cell>
          <table:table-cell table:style-name="ce3" office:value-type="string" calcext:value-type="string">
            <text:p>1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1 heure / Niveau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Nécromanci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ossession Spirituelle</text:p>
          </table:table-cell>
          <table:table-cell table:style-name="ce3" office:value-type="string" calcext:value-type="string">
            <text:p>20 m</text:p>
          </table:table-cell>
          <table:table-cell table:style-name="ce3" office:value-type="string" calcext:value-type="string">
            <text:p>1 cible</text:p>
          </table:table-cell>
          <table:table-cell table:style-name="ce3" office:value-type="string" calcext:value-type="string">
            <text:p>Spécial</text:p>
          </table:table-cell>
          <table:table-cell table:style-name="ce3" office:value-type="string" calcext:value-type="string">
            <text:p>JdS-V</text:p>
          </table:table-cell>
          <table:table-cell table:style-name="ce3" office:value-type="string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Nécromanci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annissement</text:p>
          </table:table-cell>
          <table:table-cell table:style-name="ce4" office:value-type="string" calcext:value-type="string">
            <text:p>20 m</text:p>
          </table:table-cell>
          <table:table-cell table:style-name="ce4" office:value-type="string" calcext:value-type="string">
            <text:p>1 cible</text:p>
          </table:table-cell>
          <table:table-cell table:style-name="ce4" office:value-type="string" calcext:value-type="string">
            <text:p>1 semaine / 10 points d’échec</text:p>
          </table:table-cell>
          <table:table-cell table:style-name="ce4" office:value-type="string" calcext:value-type="string">
            <text:p>JdS-V</text:p>
          </table:table-cell>
          <table:table-cell table:style-name="ce4" office:value-type="string" calcext:value-type="string">
            <text:p>CLA</text:p>
          </table:table-cell>
          <table:table-cell table:number-columns-repeated="248"/>
        </table:table-row>
        <table:table-row table:style-name="ro1" table:number-rows-repeated="6515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Grimoire.$A$1" table:expression="#REF!"/>
          <table:named-expression table:name="Sheet_Title" table:base-cell-address="$Grimoire.$A$1" table:expression="&quot;Grimoire&quot;"/>
        </table:named-expressions>
      </table:table>
      <table:table table:name="Sorcier" table:style-name="ta2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9" table:number-columns-repeated="248" table:default-cell-style-name="ce7"/>
        <table:table-row table:style-name="ro1">
          <table:table-cell table:style-name="ce5" office:value-type="string" calcext:value-type="string">
            <text:p>Liste</text:p>
          </table:table-cell>
          <table:table-cell table:style-name="ce5" office:value-type="string" calcext:value-type="string">
            <text:p>Amplitude</text:p>
          </table:table-cell>
          <table:table-cell table:style-name="ce5" office:value-type="string" calcext:value-type="string">
            <text:p>Sort</text:p>
          </table:table-cell>
          <table:table-cell table:style-name="ce5" office:value-type="string" calcext:value-type="string">
            <text:p>Portée</text:p>
          </table:table-cell>
          <table:table-cell table:style-name="ce5" office:value-type="string" calcext:value-type="string">
            <text:p>Zone d'Effet</text:p>
          </table:table-cell>
          <table:table-cell table:style-name="ce5" office:value-type="string" calcext:value-type="string">
            <text:p>Durée</text:p>
          </table:table-cell>
          <table:table-cell table:style-name="ce5" office:value-type="string" calcext:value-type="string">
            <text:p>Sauvegarde</text:p>
          </table:table-cell>
          <table:table-cell table:style-name="ce5" office:value-type="string" calcext:value-type="string">
            <text:p>Caractéristique</text:p>
          </table:table-cell>
          <table:table-cell table:number-columns-repeated="248"/>
        </table:table-row>
        <table:table-row table:style-name="ro1">
          <table:table-cell table:style-name="ce2" table:formula="of:=[$Grimoire.$A$82]" office:value-type="string" office:string-value="Détections" calcext:value-type="string">
            <text:p>Détections</text:p>
          </table:table-cell>
          <table:table-cell table:style-name="ce2" table:formula="of:=[$Grimoire.$B$82]" office:value-type="float" office:value="1" calcext:value-type="float">
            <text:p>1</text:p>
          </table:table-cell>
          <table:table-cell table:style-name="ce2" table:formula="of:=[$Grimoire.$C$82]" office:value-type="string" office:string-value="Détection de la Magie" calcext:value-type="string">
            <text:p>Détection de la Magie</text:p>
          </table:table-cell>
          <table:table-cell table:style-name="ce2" table:formula="of:=[$Grimoire.$D$82]" office:value-type="string" office:string-value="0 (soi)" calcext:value-type="string">
            <text:p>0 (soi)</text:p>
          </table:table-cell>
          <table:table-cell table:style-name="ce2" table:formula="of:=[$Grimoire.$E$82]" office:value-type="string" office:string-value="15 m de rayon" calcext:value-type="string">
            <text:p>15 m de rayon</text:p>
          </table:table-cell>
          <table:table-cell table:style-name="ce2" table:formula="of:=[$Grimoire.$F$82]" office:value-type="string" office:string-value="C" calcext:value-type="string">
            <text:p>C</text:p>
          </table:table-cell>
          <table:table-cell table:style-name="ce2" table:formula="of:=[$Grimoire.$G$82]" office:value-type="string" office:string-value="N" calcext:value-type="string">
            <text:p>N</text:p>
          </table:table-cell>
          <table:table-cell table:style-name="ce2" table:formula="of:=[$Grimoire.$H$8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3]" office:value-type="string" office:string-value="Détections" calcext:value-type="string">
            <text:p>Détections</text:p>
          </table:table-cell>
          <table:table-cell table:style-name="ce3" table:formula="of:=[$Grimoire.$B$83]" office:value-type="float" office:value="2" calcext:value-type="float">
            <text:p>2</text:p>
          </table:table-cell>
          <table:table-cell table:style-name="ce3" table:formula="of:=[$Grimoire.$C$83]" office:value-type="string" office:string-value="Compréhension des Langues" calcext:value-type="string">
            <text:p>Compréhension des Langues</text:p>
          </table:table-cell>
          <table:table-cell table:style-name="ce3" table:formula="of:=[$Grimoire.$D$83]" office:value-type="string" office:string-value="0 (soi)" calcext:value-type="string">
            <text:p>0 (soi)</text:p>
          </table:table-cell>
          <table:table-cell table:style-name="ce3" table:formula="of:=[$Grimoire.$E$83]" office:value-type="string" office:string-value="Lanceur" calcext:value-type="string">
            <text:p>Lanceur</text:p>
          </table:table-cell>
          <table:table-cell table:style-name="ce3" table:formula="of:=[$Grimoire.$F$83]" office:value-type="string" office:string-value="C" calcext:value-type="string">
            <text:p>C</text:p>
          </table:table-cell>
          <table:table-cell table:style-name="ce3" table:formula="of:=[$Grimoire.$G$83]" office:value-type="string" office:string-value="N" calcext:value-type="string">
            <text:p>N</text:p>
          </table:table-cell>
          <table:table-cell table:style-name="ce3" table:formula="of:=[$Grimoire.$H$8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4]" office:value-type="string" office:string-value="Détections" calcext:value-type="string">
            <text:p>Détections</text:p>
          </table:table-cell>
          <table:table-cell table:style-name="ce3" table:formula="of:=[$Grimoire.$B$84]" office:value-type="float" office:value="3" calcext:value-type="float">
            <text:p>3</text:p>
          </table:table-cell>
          <table:table-cell table:style-name="ce3" table:formula="of:=[$Grimoire.$C$84]" office:value-type="string" office:string-value="Détection des Ténèbres" calcext:value-type="string">
            <text:p>Détection des Ténèbres</text:p>
          </table:table-cell>
          <table:table-cell table:style-name="ce3" table:formula="of:=[$Grimoire.$D$84]" office:value-type="string" office:string-value="20 m" calcext:value-type="string">
            <text:p>20 m</text:p>
          </table:table-cell>
          <table:table-cell table:style-name="ce3" table:formula="of:=[$Grimoire.$E$84]" office:value-type="string" office:string-value="1 cible" calcext:value-type="string">
            <text:p>1 cible</text:p>
          </table:table-cell>
          <table:table-cell table:style-name="ce3" table:formula="of:=[$Grimoire.$F$84]" office:value-type="string" office:string-value="-" calcext:value-type="string">
            <text:p>-</text:p>
          </table:table-cell>
          <table:table-cell table:style-name="ce3" table:formula="of:=[$Grimoire.$G$84]" office:value-type="string" office:string-value="N" calcext:value-type="string">
            <text:p>N</text:p>
          </table:table-cell>
          <table:table-cell table:style-name="ce3" table:formula="of:=[$Grimoire.$H$8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5]" office:value-type="string" office:string-value="Détections" calcext:value-type="string">
            <text:p>Détections</text:p>
          </table:table-cell>
          <table:table-cell table:style-name="ce3" table:formula="of:=[$Grimoire.$B$85]" office:value-type="float" office:value="4" calcext:value-type="float">
            <text:p>4</text:p>
          </table:table-cell>
          <table:table-cell table:style-name="ce3" table:formula="of:=[$Grimoire.$C$85]" office:value-type="string" office:string-value="Détection de l'Invisibilité" calcext:value-type="string">
            <text:p>Détection de l'Invisibilité</text:p>
          </table:table-cell>
          <table:table-cell table:style-name="ce3" table:formula="of:=[$Grimoire.$D$85]" office:value-type="string" office:string-value="0 (soi)" calcext:value-type="string">
            <text:p>0 (soi)</text:p>
          </table:table-cell>
          <table:table-cell table:style-name="ce3" table:formula="of:=[$Grimoire.$E$85]" office:value-type="string" office:string-value="15 m de rayon" calcext:value-type="string">
            <text:p>15 m de rayon</text:p>
          </table:table-cell>
          <table:table-cell table:style-name="ce3" table:formula="of:=[$Grimoire.$F$85]" office:value-type="string" office:string-value="C" calcext:value-type="string">
            <text:p>C</text:p>
          </table:table-cell>
          <table:table-cell table:style-name="ce3" table:formula="of:=[$Grimoire.$G$85]" office:value-type="string" office:string-value="N" calcext:value-type="string">
            <text:p>N</text:p>
          </table:table-cell>
          <table:table-cell table:style-name="ce3" table:formula="of:=[$Grimoire.$H$8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6]" office:value-type="string" office:string-value="Détections" calcext:value-type="string">
            <text:p>Détections</text:p>
          </table:table-cell>
          <table:table-cell table:style-name="ce3" table:formula="of:=[$Grimoire.$B$86]" office:value-type="float" office:value="5" calcext:value-type="float">
            <text:p>5</text:p>
          </table:table-cell>
          <table:table-cell table:style-name="ce3" table:formula="of:=[$Grimoire.$C$86]" office:value-type="string" office:string-value="Détection des Pièges" calcext:value-type="string">
            <text:p>Détection des Pièges</text:p>
          </table:table-cell>
          <table:table-cell table:style-name="ce3" table:formula="of:=[$Grimoire.$D$86]" office:value-type="string" office:string-value="0 (soi)" calcext:value-type="string">
            <text:p>0 (soi)</text:p>
          </table:table-cell>
          <table:table-cell table:style-name="ce3" table:formula="of:=[$Grimoire.$E$86]" office:value-type="string" office:string-value="15 m de rayon" calcext:value-type="string">
            <text:p>15 m de rayon</text:p>
          </table:table-cell>
          <table:table-cell table:style-name="ce3" table:formula="of:=[$Grimoire.$F$86]" office:value-type="string" office:string-value="C" calcext:value-type="string">
            <text:p>C</text:p>
          </table:table-cell>
          <table:table-cell table:style-name="ce3" table:formula="of:=[$Grimoire.$G$86]" office:value-type="string" office:string-value="N" calcext:value-type="string">
            <text:p>N</text:p>
          </table:table-cell>
          <table:table-cell table:style-name="ce3" table:formula="of:=[$Grimoire.$H$8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7]" office:value-type="string" office:string-value="Détections" calcext:value-type="string">
            <text:p>Détections</text:p>
          </table:table-cell>
          <table:table-cell table:style-name="ce3" table:formula="of:=[$Grimoire.$B$87]" office:value-type="float" office:value="6" calcext:value-type="float">
            <text:p>6</text:p>
          </table:table-cell>
          <table:table-cell table:style-name="ce3" table:formula="of:=[$Grimoire.$C$87]" office:value-type="string" office:string-value="Lecture d'Aura" calcext:value-type="string">
            <text:p>Lecture d'Aura</text:p>
          </table:table-cell>
          <table:table-cell table:style-name="ce3" table:formula="of:=[$Grimoire.$D$87]" office:value-type="string" office:string-value="20 m" calcext:value-type="string">
            <text:p>20 m</text:p>
          </table:table-cell>
          <table:table-cell table:style-name="ce3" table:formula="of:=[$Grimoire.$E$87]" office:value-type="string" office:string-value="1 cible" calcext:value-type="string">
            <text:p>1 cible</text:p>
          </table:table-cell>
          <table:table-cell table:style-name="ce3" table:formula="of:=[$Grimoire.$F$87]" office:value-type="string" office:string-value="-" calcext:value-type="string">
            <text:p>-</text:p>
          </table:table-cell>
          <table:table-cell table:style-name="ce3" table:formula="of:=[$Grimoire.$G$87]" office:value-type="string" office:string-value="N" calcext:value-type="string">
            <text:p>N</text:p>
          </table:table-cell>
          <table:table-cell table:style-name="ce3" table:formula="of:=[$Grimoire.$H$8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8]" office:value-type="string" office:string-value="Détections" calcext:value-type="string">
            <text:p>Détections</text:p>
          </table:table-cell>
          <table:table-cell table:style-name="ce3" table:formula="of:=[$Grimoire.$B$88]" office:value-type="float" office:value="7" calcext:value-type="float">
            <text:p>7</text:p>
          </table:table-cell>
          <table:table-cell table:style-name="ce3" table:formula="of:=[$Grimoire.$C$88]" office:value-type="string" office:string-value="Localisation" calcext:value-type="string">
            <text:p>Localisation</text:p>
          </table:table-cell>
          <table:table-cell table:style-name="ce3" table:formula="of:=[$Grimoire.$D$88]" office:value-type="string" office:string-value="30 m" calcext:value-type="string">
            <text:p>30 m</text:p>
          </table:table-cell>
          <table:table-cell table:style-name="ce3" table:formula="of:=[$Grimoire.$E$88]" office:value-type="string" office:string-value="1 cible" calcext:value-type="string">
            <text:p>1 cible</text:p>
          </table:table-cell>
          <table:table-cell table:style-name="ce3" table:formula="of:=[$Grimoire.$F$88]" office:value-type="string" office:string-value="C" calcext:value-type="string">
            <text:p>C</text:p>
          </table:table-cell>
          <table:table-cell table:style-name="ce3" table:formula="of:=[$Grimoire.$G$88]" office:value-type="string" office:string-value="N" calcext:value-type="string">
            <text:p>N</text:p>
          </table:table-cell>
          <table:table-cell table:style-name="ce3" table:formula="of:=[$Grimoire.$H$8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9]" office:value-type="string" office:string-value="Détections" calcext:value-type="string">
            <text:p>Détections</text:p>
          </table:table-cell>
          <table:table-cell table:style-name="ce3" table:formula="of:=[$Grimoire.$B$89]" office:value-type="float" office:value="8" calcext:value-type="float">
            <text:p>8</text:p>
          </table:table-cell>
          <table:table-cell table:style-name="ce3" table:formula="of:=[$Grimoire.$C$89]" office:value-type="string" office:string-value="À Travers le Voile" calcext:value-type="string">
            <text:p>À Travers le Voile</text:p>
          </table:table-cell>
          <table:table-cell table:style-name="ce3" table:formula="of:=[$Grimoire.$D$89]" office:value-type="string" office:string-value="0 (soi)" calcext:value-type="string">
            <text:p>0 (soi)</text:p>
          </table:table-cell>
          <table:table-cell table:style-name="ce3" table:formula="of:=[$Grimoire.$E$89]" office:value-type="string" office:string-value="15 m de rayon" calcext:value-type="string">
            <text:p>15 m de rayon</text:p>
          </table:table-cell>
          <table:table-cell table:style-name="ce3" table:formula="of:=[$Grimoire.$F$89]" office:value-type="string" office:string-value="C" calcext:value-type="string">
            <text:p>C</text:p>
          </table:table-cell>
          <table:table-cell table:style-name="ce3" table:formula="of:=[$Grimoire.$G$89]" office:value-type="string" office:string-value="N" calcext:value-type="string">
            <text:p>N</text:p>
          </table:table-cell>
          <table:table-cell table:style-name="ce3" table:formula="of:=[$Grimoire.$H$8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90]" office:value-type="string" office:string-value="Détections" calcext:value-type="string">
            <text:p>Détections</text:p>
          </table:table-cell>
          <table:table-cell table:style-name="ce3" table:formula="of:=[$Grimoire.$B$90]" office:value-type="float" office:value="9" calcext:value-type="float">
            <text:p>9</text:p>
          </table:table-cell>
          <table:table-cell table:style-name="ce3" table:formula="of:=[$Grimoire.$C$90]" office:value-type="string" office:string-value="Précognition" calcext:value-type="string">
            <text:p>Précognition</text:p>
          </table:table-cell>
          <table:table-cell table:style-name="ce3" table:formula="of:=[$Grimoire.$D$90]" office:value-type="string" office:string-value="0 (soi)" calcext:value-type="string">
            <text:p>0 (soi)</text:p>
          </table:table-cell>
          <table:table-cell table:style-name="ce3" table:formula="of:=[$Grimoire.$E$90]" office:value-type="string" office:string-value="Lanceur" calcext:value-type="string">
            <text:p>Lanceur</text:p>
          </table:table-cell>
          <table:table-cell table:style-name="ce3" table:formula="of:=[$Grimoire.$F$90]" office:value-type="string" office:string-value="1 minute / Niveau" calcext:value-type="string">
            <text:p>1 minute / Niveau</text:p>
          </table:table-cell>
          <table:table-cell table:style-name="ce3" table:formula="of:=[$Grimoire.$G$90]" office:value-type="string" office:string-value="N" calcext:value-type="string">
            <text:p>N</text:p>
          </table:table-cell>
          <table:table-cell table:style-name="ce3" table:formula="of:=[$Grimoire.$H$9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91]" office:value-type="string" office:string-value="Détections" calcext:value-type="string">
            <text:p>Détections</text:p>
          </table:table-cell>
          <table:table-cell table:style-name="ce4" table:formula="of:=[$Grimoire.$B$91]" office:value-type="float" office:value="10" calcext:value-type="float">
            <text:p>10</text:p>
          </table:table-cell>
          <table:table-cell table:style-name="ce4" table:formula="of:=[$Grimoire.$C$91]" office:value-type="string" office:string-value="Récits Légendaires" calcext:value-type="string">
            <text:p>Récits Légendaires</text:p>
          </table:table-cell>
          <table:table-cell table:style-name="ce4" table:formula="of:=[$Grimoire.$D$91]" office:value-type="string" office:string-value="0 (soi)" calcext:value-type="string">
            <text:p>0 (soi)</text:p>
          </table:table-cell>
          <table:table-cell table:style-name="ce4" table:formula="of:=[$Grimoire.$E$91]" office:value-type="string" office:string-value="Lanceur" calcext:value-type="string">
            <text:p>Lanceur</text:p>
          </table:table-cell>
          <table:table-cell table:style-name="ce4" table:formula="of:=[$Grimoire.$F$91]" office:value-type="string" office:string-value="-" calcext:value-type="string">
            <text:p>-</text:p>
          </table:table-cell>
          <table:table-cell table:style-name="ce4" table:formula="of:=[$Grimoire.$G$91]" office:value-type="string" office:string-value="N" calcext:value-type="string">
            <text:p>N</text:p>
          </table:table-cell>
          <table:table-cell table:style-name="ce4" table:formula="of:=[$Grimoire.$H$9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322]" office:value-type="string" office:string-value="Terre Élémentaire" calcext:value-type="string">
            <text:p>Terre Élémentaire</text:p>
          </table:table-cell>
          <table:table-cell table:style-name="ce2" table:formula="of:=[$Grimoire.$B$322]" office:value-type="float" office:value="1" calcext:value-type="float">
            <text:p>1</text:p>
          </table:table-cell>
          <table:table-cell table:style-name="ce2" table:formula="of:=[$Grimoire.$C$322]" office:value-type="string" office:string-value="Affaiblissement" calcext:value-type="string">
            <text:p>Affaiblissement</text:p>
          </table:table-cell>
          <table:table-cell table:style-name="ce2" table:formula="of:=[$Grimoire.$D$322]" office:value-type="string" office:string-value="3 m" calcext:value-type="string">
            <text:p>3 m</text:p>
          </table:table-cell>
          <table:table-cell table:style-name="ce2" table:formula="of:=[$Grimoire.$E$322]" office:value-type="string" office:string-value="1 cible" calcext:value-type="string">
            <text:p>1 cible</text:p>
          </table:table-cell>
          <table:table-cell table:style-name="ce2" table:formula="of:=[$Grimoire.$F$322]" office:value-type="string" office:string-value="1 Round / Niveau" calcext:value-type="string">
            <text:p>1 Round / Niveau</text:p>
          </table:table-cell>
          <table:table-cell table:style-name="ce2" table:formula="of:=[$Grimoire.$G$322]" office:value-type="string" office:string-value="N" calcext:value-type="string">
            <text:p>N</text:p>
          </table:table-cell>
          <table:table-cell table:style-name="ce2" table:formula="of:=[$Grimoire.$H$32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3]" office:value-type="string" office:string-value="Terre Élémentaire" calcext:value-type="string">
            <text:p>Terre Élémentaire</text:p>
          </table:table-cell>
          <table:table-cell table:style-name="ce3" table:formula="of:=[$Grimoire.$B$323]" office:value-type="float" office:value="2" calcext:value-type="float">
            <text:p>2</text:p>
          </table:table-cell>
          <table:table-cell table:style-name="ce3" table:formula="of:=[$Grimoire.$C$323]" office:value-type="string" office:string-value="Herse" calcext:value-type="string">
            <text:p>Herse</text:p>
          </table:table-cell>
          <table:table-cell table:style-name="ce3" table:formula="of:=[$Grimoire.$D$323]" office:value-type="string" office:string-value="30 m" calcext:value-type="string">
            <text:p>30 m</text:p>
          </table:table-cell>
          <table:table-cell table:style-name="ce3" table:formula="of:=[$Grimoire.$E$323]" office:value-type="string" office:string-value="3 m x 3 m" calcext:value-type="string">
            <text:p>3 m x 3 m</text:p>
          </table:table-cell>
          <table:table-cell table:style-name="ce3" table:formula="of:=[$Grimoire.$F$323]" office:value-type="string" office:string-value="P" calcext:value-type="string">
            <text:p>P</text:p>
          </table:table-cell>
          <table:table-cell table:style-name="ce3" table:formula="of:=[$Grimoire.$G$323]" office:value-type="string" office:string-value="N" calcext:value-type="string">
            <text:p>N</text:p>
          </table:table-cell>
          <table:table-cell table:style-name="ce3" table:formula="of:=[$Grimoire.$H$32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4]" office:value-type="string" office:string-value="Terre Élémentaire" calcext:value-type="string">
            <text:p>Terre Élémentaire</text:p>
          </table:table-cell>
          <table:table-cell table:style-name="ce3" table:formula="of:=[$Grimoire.$B$324]" office:value-type="float" office:value="3" calcext:value-type="float">
            <text:p>3</text:p>
          </table:table-cell>
          <table:table-cell table:style-name="ce3" table:formula="of:=[$Grimoire.$C$324]" office:value-type="string" office:string-value="Cristal de Pouvoir" calcext:value-type="string">
            <text:p>Cristal de Pouvoir</text:p>
          </table:table-cell>
          <table:table-cell table:style-name="ce3" table:formula="of:=[$Grimoire.$D$324]" office:value-type="string" office:string-value="0 (soi)" calcext:value-type="string">
            <text:p>0 (soi)</text:p>
          </table:table-cell>
          <table:table-cell table:style-name="ce3" table:formula="of:=[$Grimoire.$E$324]" office:value-type="string" office:string-value="1 cristal" calcext:value-type="string">
            <text:p>1 cristal</text:p>
          </table:table-cell>
          <table:table-cell table:style-name="ce3" table:formula="of:=[$Grimoire.$F$324]" office:value-type="string" office:string-value="24 heures" calcext:value-type="string">
            <text:p>24 heures</text:p>
          </table:table-cell>
          <table:table-cell table:style-name="ce3" table:formula="of:=[$Grimoire.$G$324]" office:value-type="string" office:string-value="N" calcext:value-type="string">
            <text:p>N</text:p>
          </table:table-cell>
          <table:table-cell table:style-name="ce3" table:formula="of:=[$Grimoire.$H$32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5]" office:value-type="string" office:string-value="Terre Élémentaire" calcext:value-type="string">
            <text:p>Terre Élémentaire</text:p>
          </table:table-cell>
          <table:table-cell table:style-name="ce3" table:formula="of:=[$Grimoire.$B$325]" office:value-type="float" office:value="4" calcext:value-type="float">
            <text:p>4</text:p>
          </table:table-cell>
          <table:table-cell table:style-name="ce3" table:formula="of:=[$Grimoire.$C$325]" office:value-type="string" office:string-value="Mur de Terre" calcext:value-type="string">
            <text:p>Mur de Terre</text:p>
          </table:table-cell>
          <table:table-cell table:style-name="ce3" table:formula="of:=[$Grimoire.$D$325]" office:value-type="string" office:string-value="30 m" calcext:value-type="string">
            <text:p>30 m</text:p>
          </table:table-cell>
          <table:table-cell table:style-name="ce3" table:formula="of:=[$Grimoire.$E$325]" office:value-type="string" office:string-value="3 m x 3 m x 15 cm" calcext:value-type="string">
            <text:p>3 m x 3 m x 15 cm</text:p>
          </table:table-cell>
          <table:table-cell table:style-name="ce3" table:formula="of:=[$Grimoire.$F$325]" office:value-type="string" office:string-value="1 Round / Niveau" calcext:value-type="string">
            <text:p>1 Round / Niveau</text:p>
          </table:table-cell>
          <table:table-cell table:style-name="ce3" table:formula="of:=[$Grimoire.$G$325]" office:value-type="string" office:string-value="N" calcext:value-type="string">
            <text:p>N</text:p>
          </table:table-cell>
          <table:table-cell table:style-name="ce3" table:formula="of:=[$Grimoire.$H$32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6]" office:value-type="string" office:string-value="Terre Élémentaire" calcext:value-type="string">
            <text:p>Terre Élémentaire</text:p>
          </table:table-cell>
          <table:table-cell table:style-name="ce3" table:formula="of:=[$Grimoire.$B$326]" office:value-type="float" office:value="5" calcext:value-type="float">
            <text:p>5</text:p>
          </table:table-cell>
          <table:table-cell table:style-name="ce3" table:formula="of:=[$Grimoire.$C$326]" office:value-type="string" office:string-value="Éclats de Roche" calcext:value-type="string">
            <text:p>Éclats de Roche</text:p>
          </table:table-cell>
          <table:table-cell table:style-name="ce3" table:formula="of:=[$Grimoire.$D$326]" office:value-type="string" office:string-value="0 (soi)" calcext:value-type="string">
            <text:p>0 (soi)</text:p>
          </table:table-cell>
          <table:table-cell table:style-name="ce3" table:formula="of:=[$Grimoire.$E$326]" office:value-type="string" office:string-value="Cône de 3m" calcext:value-type="string">
            <text:p>Cône de 3m</text:p>
          </table:table-cell>
          <table:table-cell table:style-name="ce3" table:formula="of:=[$Grimoire.$F$326]" office:value-type="string" office:string-value="-" calcext:value-type="string">
            <text:p>-</text:p>
          </table:table-cell>
          <table:table-cell table:style-name="ce3" table:formula="of:=[$Grimoire.$G$326]" office:value-type="string" office:string-value="N" calcext:value-type="string">
            <text:p>N</text:p>
          </table:table-cell>
          <table:table-cell table:style-name="ce3" table:formula="of:=[$Grimoire.$H$32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7]" office:value-type="string" office:string-value="Terre Élémentaire" calcext:value-type="string">
            <text:p>Terre Élémentaire</text:p>
          </table:table-cell>
          <table:table-cell table:style-name="ce3" table:formula="of:=[$Grimoire.$B$327]" office:value-type="float" office:value="6" calcext:value-type="float">
            <text:p>6</text:p>
          </table:table-cell>
          <table:table-cell table:style-name="ce3" table:formula="of:=[$Grimoire.$C$327]" office:value-type="string" office:string-value="Fissure" calcext:value-type="string">
            <text:p>Fissure</text:p>
          </table:table-cell>
          <table:table-cell table:style-name="ce3" table:formula="of:=[$Grimoire.$D$327]" office:value-type="string" office:string-value="30 m" calcext:value-type="string">
            <text:p>30 m</text:p>
          </table:table-cell>
          <table:table-cell table:style-name="ce3" table:formula="of:=[$Grimoire.$E$327]" office:value-type="string" office:string-value="3 m x 3 m x 3 m" calcext:value-type="string">
            <text:p>3 m x 3 m x 3 m</text:p>
          </table:table-cell>
          <table:table-cell table:style-name="ce3" table:formula="of:=[$Grimoire.$F$327]" office:value-type="string" office:string-value="1 Round / Niveau" calcext:value-type="string">
            <text:p>1 Round / Niveau</text:p>
          </table:table-cell>
          <table:table-cell table:style-name="ce3" table:formula="of:=[$Grimoire.$G$327]" office:value-type="string" office:string-value="N" calcext:value-type="string">
            <text:p>N</text:p>
          </table:table-cell>
          <table:table-cell table:style-name="ce3" table:formula="of:=[$Grimoire.$H$32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8]" office:value-type="string" office:string-value="Terre Élémentaire" calcext:value-type="string">
            <text:p>Terre Élémentaire</text:p>
          </table:table-cell>
          <table:table-cell table:style-name="ce3" table:formula="of:=[$Grimoire.$B$328]" office:value-type="float" office:value="7" calcext:value-type="float">
            <text:p>7</text:p>
          </table:table-cell>
          <table:table-cell table:style-name="ce3" table:formula="of:=[$Grimoire.$C$328]" office:value-type="string" office:string-value="Pulvérisation" calcext:value-type="string">
            <text:p>Pulvérisation</text:p>
          </table:table-cell>
          <table:table-cell table:style-name="ce3" table:formula="of:=[$Grimoire.$D$328]" office:value-type="string" office:string-value="30 m" calcext:value-type="string">
            <text:p>30 m</text:p>
          </table:table-cell>
          <table:table-cell table:style-name="ce3" table:formula="of:=[$Grimoire.$E$328]" office:value-type="string" office:string-value="3 m³" calcext:value-type="string">
            <text:p>3 m³</text:p>
          </table:table-cell>
          <table:table-cell table:style-name="ce3" table:formula="of:=[$Grimoire.$F$328]" office:value-type="string" office:string-value="P" calcext:value-type="string">
            <text:p>P</text:p>
          </table:table-cell>
          <table:table-cell table:style-name="ce3" table:formula="of:=[$Grimoire.$G$328]" office:value-type="string" office:string-value="JdS-V" calcext:value-type="string">
            <text:p>JdS-V</text:p>
          </table:table-cell>
          <table:table-cell table:style-name="ce3" table:formula="of:=[$Grimoire.$H$32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9]" office:value-type="string" office:string-value="Terre Élémentaire" calcext:value-type="string">
            <text:p>Terre Élémentaire</text:p>
          </table:table-cell>
          <table:table-cell table:style-name="ce3" table:formula="of:=[$Grimoire.$B$329]" office:value-type="float" office:value="8" calcext:value-type="float">
            <text:p>8</text:p>
          </table:table-cell>
          <table:table-cell table:style-name="ce3" table:formula="of:=[$Grimoire.$C$329]" office:value-type="string" office:string-value="Terre Déchirée" calcext:value-type="string">
            <text:p>Terre Déchirée</text:p>
          </table:table-cell>
          <table:table-cell table:style-name="ce3" table:formula="of:=[$Grimoire.$D$329]" office:value-type="string" office:string-value="30 m" calcext:value-type="string">
            <text:p>30 m</text:p>
          </table:table-cell>
          <table:table-cell table:style-name="ce3" table:formula="of:=[$Grimoire.$E$329]" office:value-type="string" office:string-value="3 m de rayon" calcext:value-type="string">
            <text:p>3 m de rayon</text:p>
          </table:table-cell>
          <table:table-cell table:style-name="ce3" table:formula="of:=[$Grimoire.$F$329]" office:value-type="string" office:string-value="-" calcext:value-type="string">
            <text:p>-</text:p>
          </table:table-cell>
          <table:table-cell table:style-name="ce3" table:formula="of:=[$Grimoire.$G$329]" office:value-type="string" office:string-value="N" calcext:value-type="string">
            <text:p>N</text:p>
          </table:table-cell>
          <table:table-cell table:style-name="ce3" table:formula="of:=[$Grimoire.$H$32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30]" office:value-type="string" office:string-value="Terre Élémentaire" calcext:value-type="string">
            <text:p>Terre Élémentaire</text:p>
          </table:table-cell>
          <table:table-cell table:style-name="ce3" table:formula="of:=[$Grimoire.$B$330]" office:value-type="float" office:value="9" calcext:value-type="float">
            <text:p>9</text:p>
          </table:table-cell>
          <table:table-cell table:style-name="ce3" table:formula="of:=[$Grimoire.$C$330]" office:value-type="string" office:string-value="De la Pierre à la Boue" calcext:value-type="string">
            <text:p>De la Pierre à la Boue</text:p>
          </table:table-cell>
          <table:table-cell table:style-name="ce3" table:formula="of:=[$Grimoire.$D$330]" office:value-type="string" office:string-value="30 m" calcext:value-type="string">
            <text:p>30 m</text:p>
          </table:table-cell>
          <table:table-cell table:style-name="ce3" table:formula="of:=[$Grimoire.$E$330]" office:value-type="string" office:string-value="3 m x 3 m x 3 m" calcext:value-type="string">
            <text:p>3 m x 3 m x 3 m</text:p>
          </table:table-cell>
          <table:table-cell table:style-name="ce3" table:formula="of:=[$Grimoire.$F$330]" office:value-type="string" office:string-value="P" calcext:value-type="string">
            <text:p>P</text:p>
          </table:table-cell>
          <table:table-cell table:style-name="ce3" table:formula="of:=[$Grimoire.$G$330]" office:value-type="string" office:string-value="N" calcext:value-type="string">
            <text:p>N</text:p>
          </table:table-cell>
          <table:table-cell table:style-name="ce3" table:formula="of:=[$Grimoire.$H$33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331]" office:value-type="string" office:string-value="Terre Élémentaire" calcext:value-type="string">
            <text:p>Terre Élémentaire</text:p>
          </table:table-cell>
          <table:table-cell table:style-name="ce4" table:formula="of:=[$Grimoire.$B$331]" office:value-type="float" office:value="10" calcext:value-type="float">
            <text:p>10</text:p>
          </table:table-cell>
          <table:table-cell table:style-name="ce4" table:formula="of:=[$Grimoire.$C$331]" office:value-type="string" office:string-value="Tremblement de Terre" calcext:value-type="string">
            <text:p>Tremblement de Terre</text:p>
          </table:table-cell>
          <table:table-cell table:style-name="ce4" table:formula="of:=[$Grimoire.$D$331]" office:value-type="string" office:string-value="30 m" calcext:value-type="string">
            <text:p>30 m</text:p>
          </table:table-cell>
          <table:table-cell table:style-name="ce4" table:formula="of:=[$Grimoire.$E$331]" office:value-type="string" office:string-value="10 m de rayon" calcext:value-type="string">
            <text:p>10 m de rayon</text:p>
          </table:table-cell>
          <table:table-cell table:style-name="ce4" table:formula="of:=[$Grimoire.$F$331]" office:value-type="string" office:string-value="1 Round / Niveau" calcext:value-type="string">
            <text:p>1 Round / Niveau</text:p>
          </table:table-cell>
          <table:table-cell table:style-name="ce4" table:formula="of:=[$Grimoire.$G$331]" office:value-type="string" office:string-value="N" calcext:value-type="string">
            <text:p>N</text:p>
          </table:table-cell>
          <table:table-cell table:style-name="ce4" table:formula="of:=[$Grimoire.$H$33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102]" office:value-type="string" office:string-value="Feu Élémentaire" calcext:value-type="string">
            <text:p>Feu Élémentaire</text:p>
          </table:table-cell>
          <table:table-cell table:style-name="ce2" table:formula="of:=[$Grimoire.$B$102]" office:value-type="float" office:value="1" calcext:value-type="float">
            <text:p>1</text:p>
          </table:table-cell>
          <table:table-cell table:style-name="ce2" table:formula="of:=[$Grimoire.$C$102]" office:value-type="string" office:string-value="Ignition" calcext:value-type="string">
            <text:p>Ignition</text:p>
          </table:table-cell>
          <table:table-cell table:style-name="ce2" table:formula="of:=[$Grimoire.$D$102]" office:value-type="string" office:string-value="0 (toucher)" calcext:value-type="string">
            <text:p>0 (toucher)</text:p>
          </table:table-cell>
          <table:table-cell table:style-name="ce2" table:formula="of:=[$Grimoire.$E$102]" office:value-type="string" office:string-value="1 cible" calcext:value-type="string">
            <text:p>1 cible</text:p>
          </table:table-cell>
          <table:table-cell table:style-name="ce2" table:formula="of:=[$Grimoire.$F$102]" office:value-type="string" office:string-value="-" calcext:value-type="string">
            <text:p>-</text:p>
          </table:table-cell>
          <table:table-cell table:style-name="ce2" table:formula="of:=[$Grimoire.$G$102]" office:value-type="string" office:string-value="N" calcext:value-type="string">
            <text:p>N</text:p>
          </table:table-cell>
          <table:table-cell table:style-name="ce2" table:formula="of:=[$Grimoire.$H$10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03]" office:value-type="string" office:string-value="Feu Élémentaire" calcext:value-type="string">
            <text:p>Feu Élémentaire</text:p>
          </table:table-cell>
          <table:table-cell table:style-name="ce3" table:formula="of:=[$Grimoire.$B$103]" office:value-type="float" office:value="2" calcext:value-type="float">
            <text:p>2</text:p>
          </table:table-cell>
          <table:table-cell table:style-name="ce3" table:formula="of:=[$Grimoire.$C$103]" office:value-type="string" office:string-value="Cautérisation" calcext:value-type="string">
            <text:p>Cautérisation</text:p>
          </table:table-cell>
          <table:table-cell table:style-name="ce3" table:formula="of:=[$Grimoire.$D$103]" office:value-type="string" office:string-value="0 (toucher)" calcext:value-type="string">
            <text:p>0 (toucher)</text:p>
          </table:table-cell>
          <table:table-cell table:style-name="ce3" table:formula="of:=[$Grimoire.$E$103]" office:value-type="string" office:string-value="1 Saignement" calcext:value-type="string">
            <text:p>1 Saignement</text:p>
          </table:table-cell>
          <table:table-cell table:style-name="ce3" table:formula="of:=[$Grimoire.$F$103]" office:value-type="string" office:string-value="P" calcext:value-type="string">
            <text:p>P</text:p>
          </table:table-cell>
          <table:table-cell table:style-name="ce3" table:formula="of:=[$Grimoire.$G$103]" office:value-type="string" office:string-value="N" calcext:value-type="string">
            <text:p>N</text:p>
          </table:table-cell>
          <table:table-cell table:style-name="ce3" table:formula="of:=[$Grimoire.$H$10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04]" office:value-type="string" office:string-value="Feu Élémentaire" calcext:value-type="string">
            <text:p>Feu Élémentaire</text:p>
          </table:table-cell>
          <table:table-cell table:style-name="ce3" table:formula="of:=[$Grimoire.$B$104]" office:value-type="float" office:value="3" calcext:value-type="float">
            <text:p>3</text:p>
          </table:table-cell>
          <table:table-cell table:style-name="ce3" table:formula="of:=[$Grimoire.$C$104]" office:value-type="string" office:string-value="Incandescence" calcext:value-type="string">
            <text:p>Incandescence</text:p>
          </table:table-cell>
          <table:table-cell table:style-name="ce3" table:formula="of:=[$Grimoire.$D$104]" office:value-type="string" office:string-value="3 m" calcext:value-type="string">
            <text:p>3 m</text:p>
          </table:table-cell>
          <table:table-cell table:style-name="ce3" table:formula="of:=[$Grimoire.$E$104]" office:value-type="string" office:string-value="30 cm³ / Niveau" calcext:value-type="string">
            <text:p>30 cm³ / Niveau</text:p>
          </table:table-cell>
          <table:table-cell table:style-name="ce3" table:formula="of:=[$Grimoire.$F$104]" office:value-type="string" office:string-value="C" calcext:value-type="string">
            <text:p>C</text:p>
          </table:table-cell>
          <table:table-cell table:style-name="ce3" table:formula="of:=[$Grimoire.$G$104]" office:value-type="string" office:string-value="N" calcext:value-type="string">
            <text:p>N</text:p>
          </table:table-cell>
          <table:table-cell table:style-name="ce3" table:formula="of:=[$Grimoire.$H$10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05]" office:value-type="string" office:string-value="Feu Élémentaire" calcext:value-type="string">
            <text:p>Feu Élémentaire</text:p>
          </table:table-cell>
          <table:table-cell table:style-name="ce3" table:formula="of:=[$Grimoire.$B$105]" office:value-type="float" office:value="4" calcext:value-type="float">
            <text:p>4</text:p>
          </table:table-cell>
          <table:table-cell table:style-name="ce3" table:formula="of:=[$Grimoire.$C$105]" office:value-type="string" office:string-value="Mur de Feu" calcext:value-type="string">
            <text:p>Mur de Feu</text:p>
          </table:table-cell>
          <table:table-cell table:style-name="ce3" table:formula="of:=[$Grimoire.$D$105]" office:value-type="string" office:string-value="30 m" calcext:value-type="string">
            <text:p>30 m</text:p>
          </table:table-cell>
          <table:table-cell table:style-name="ce3" table:formula="of:=[$Grimoire.$E$105]" office:value-type="string" office:string-value="3 m x 3 m x 15 cm" calcext:value-type="string">
            <text:p>3 m x 3 m x 15 cm</text:p>
          </table:table-cell>
          <table:table-cell table:style-name="ce3" table:formula="of:=[$Grimoire.$F$105]" office:value-type="string" office:string-value="1 Round / Niveau" calcext:value-type="string">
            <text:p>1 Round / Niveau</text:p>
          </table:table-cell>
          <table:table-cell table:style-name="ce3" table:formula="of:=[$Grimoire.$G$105]" office:value-type="string" office:string-value="N" calcext:value-type="string">
            <text:p>N</text:p>
          </table:table-cell>
          <table:table-cell table:style-name="ce3" table:formula="of:=[$Grimoire.$H$10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06]" office:value-type="string" office:string-value="Feu Élémentaire" calcext:value-type="string">
            <text:p>Feu Élémentaire</text:p>
          </table:table-cell>
          <table:table-cell table:style-name="ce3" table:formula="of:=[$Grimoire.$B$106]" office:value-type="float" office:value="5" calcext:value-type="float">
            <text:p>5</text:p>
          </table:table-cell>
          <table:table-cell table:style-name="ce3" table:formula="of:=[$Grimoire.$C$106]" office:value-type="string" office:string-value="Bouclier de Flammes" calcext:value-type="string">
            <text:p>Bouclier de Flammes</text:p>
          </table:table-cell>
          <table:table-cell table:style-name="ce3" table:formula="of:=[$Grimoire.$D$106]" office:value-type="string" office:string-value="3 m" calcext:value-type="string">
            <text:p>3 m</text:p>
          </table:table-cell>
          <table:table-cell table:style-name="ce3" table:formula="of:=[$Grimoire.$E$106]" office:value-type="string" office:string-value="1 cible" calcext:value-type="string">
            <text:p>1 cible</text:p>
          </table:table-cell>
          <table:table-cell table:style-name="ce3" table:formula="of:=[$Grimoire.$F$106]" office:value-type="string" office:string-value="1 minute / Niveau" calcext:value-type="string">
            <text:p>1 minute / Niveau</text:p>
          </table:table-cell>
          <table:table-cell table:style-name="ce3" table:formula="of:=[$Grimoire.$G$106]" office:value-type="string" office:string-value="N" calcext:value-type="string">
            <text:p>N</text:p>
          </table:table-cell>
          <table:table-cell table:style-name="ce3" table:formula="of:=[$Grimoire.$H$10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07]" office:value-type="string" office:string-value="Feu Élémentaire" calcext:value-type="string">
            <text:p>Feu Élémentaire</text:p>
          </table:table-cell>
          <table:table-cell table:style-name="ce3" table:formula="of:=[$Grimoire.$B$107]" office:value-type="float" office:value="6" calcext:value-type="float">
            <text:p>6</text:p>
          </table:table-cell>
          <table:table-cell table:style-name="ce3" table:formula="of:=[$Grimoire.$C$107]" office:value-type="string" office:string-value="Trait de Feu" calcext:value-type="string">
            <text:p>Trait de Feu</text:p>
          </table:table-cell>
          <table:table-cell table:style-name="ce3" table:formula="of:=[$Grimoire.$D$107]" office:value-type="string" office:string-value="30 m" calcext:value-type="string">
            <text:p>30 m</text:p>
          </table:table-cell>
          <table:table-cell table:style-name="ce3" table:formula="of:=[$Grimoire.$E$107]" office:value-type="string" office:string-value="1 cible" calcext:value-type="string">
            <text:p>1 cible</text:p>
          </table:table-cell>
          <table:table-cell table:style-name="ce3" table:formula="of:=[$Grimoire.$F$107]" office:value-type="string" office:string-value="-" calcext:value-type="string">
            <text:p>-</text:p>
          </table:table-cell>
          <table:table-cell table:style-name="ce3" table:formula="of:=[$Grimoire.$G$107]" office:value-type="string" office:string-value="N" calcext:value-type="string">
            <text:p>N</text:p>
          </table:table-cell>
          <table:table-cell table:style-name="ce3" table:formula="of:=[$Grimoire.$H$10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08]" office:value-type="string" office:string-value="Feu Élémentaire" calcext:value-type="string">
            <text:p>Feu Élémentaire</text:p>
          </table:table-cell>
          <table:table-cell table:style-name="ce3" table:formula="of:=[$Grimoire.$B$108]" office:value-type="float" office:value="7" calcext:value-type="float">
            <text:p>7</text:p>
          </table:table-cell>
          <table:table-cell table:style-name="ce3" table:formula="of:=[$Grimoire.$C$108]" office:value-type="string" office:string-value="Arme Enflammée" calcext:value-type="string">
            <text:p>Arme Enflammée</text:p>
          </table:table-cell>
          <table:table-cell table:style-name="ce3" table:formula="of:=[$Grimoire.$D$108]" office:value-type="string" office:string-value="0 (toucher)" calcext:value-type="string">
            <text:p>0 (toucher)</text:p>
          </table:table-cell>
          <table:table-cell table:style-name="ce3" table:formula="of:=[$Grimoire.$E$108]" office:value-type="string" office:string-value="1 arme" calcext:value-type="string">
            <text:p>1 arme</text:p>
          </table:table-cell>
          <table:table-cell table:style-name="ce3" table:formula="of:=[$Grimoire.$F$108]" office:value-type="string" office:string-value="1 Round / Niveau" calcext:value-type="string">
            <text:p>1 Round / Niveau</text:p>
          </table:table-cell>
          <table:table-cell table:style-name="ce3" table:formula="of:=[$Grimoire.$G$108]" office:value-type="string" office:string-value="N" calcext:value-type="string">
            <text:p>N</text:p>
          </table:table-cell>
          <table:table-cell table:style-name="ce3" table:formula="of:=[$Grimoire.$H$10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09]" office:value-type="string" office:string-value="Feu Élémentaire" calcext:value-type="string">
            <text:p>Feu Élémentaire</text:p>
          </table:table-cell>
          <table:table-cell table:style-name="ce3" table:formula="of:=[$Grimoire.$B$109]" office:value-type="float" office:value="8" calcext:value-type="float">
            <text:p>8</text:p>
          </table:table-cell>
          <table:table-cell table:style-name="ce3" table:formula="of:=[$Grimoire.$C$109]" office:value-type="string" office:string-value="Boule de Feu" calcext:value-type="string">
            <text:p>Boule de Feu</text:p>
          </table:table-cell>
          <table:table-cell table:style-name="ce3" table:formula="of:=[$Grimoire.$D$109]" office:value-type="string" office:string-value="30 m" calcext:value-type="string">
            <text:p>30 m</text:p>
          </table:table-cell>
          <table:table-cell table:style-name="ce3" table:formula="of:=[$Grimoire.$E$109]" office:value-type="string" office:string-value="3 m de rayon" calcext:value-type="string">
            <text:p>3 m de rayon</text:p>
          </table:table-cell>
          <table:table-cell table:style-name="ce3" table:formula="of:=[$Grimoire.$F$109]" office:value-type="string" office:string-value="-" calcext:value-type="string">
            <text:p>-</text:p>
          </table:table-cell>
          <table:table-cell table:style-name="ce3" table:formula="of:=[$Grimoire.$G$109]" office:value-type="string" office:string-value="N" calcext:value-type="string">
            <text:p>N</text:p>
          </table:table-cell>
          <table:table-cell table:style-name="ce3" table:formula="of:=[$Grimoire.$H$10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10]" office:value-type="string" office:string-value="Feu Élémentaire" calcext:value-type="string">
            <text:p>Feu Élémentaire</text:p>
          </table:table-cell>
          <table:table-cell table:style-name="ce3" table:formula="of:=[$Grimoire.$B$110]" office:value-type="float" office:value="9" calcext:value-type="float">
            <text:p>9</text:p>
          </table:table-cell>
          <table:table-cell table:style-name="ce3" table:formula="of:=[$Grimoire.$C$110]" office:value-type="string" office:string-value="Immolation" calcext:value-type="string">
            <text:p>Immolation</text:p>
          </table:table-cell>
          <table:table-cell table:style-name="ce3" table:formula="of:=[$Grimoire.$D$110]" office:value-type="string" office:string-value="0 (soi)" calcext:value-type="string">
            <text:p>0 (soi)</text:p>
          </table:table-cell>
          <table:table-cell table:style-name="ce3" table:formula="of:=[$Grimoire.$E$110]" office:value-type="string" office:string-value="Lanceur" calcext:value-type="string">
            <text:p>Lanceur</text:p>
          </table:table-cell>
          <table:table-cell table:style-name="ce3" table:formula="of:=[$Grimoire.$F$110]" office:value-type="string" office:string-value="1 Round / Niveau" calcext:value-type="string">
            <text:p>1 Round / Niveau</text:p>
          </table:table-cell>
          <table:table-cell table:style-name="ce3" table:formula="of:=[$Grimoire.$G$110]" office:value-type="string" office:string-value="N" calcext:value-type="string">
            <text:p>N</text:p>
          </table:table-cell>
          <table:table-cell table:style-name="ce3" table:formula="of:=[$Grimoire.$H$11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111]" office:value-type="string" office:string-value="Feu Élémentaire" calcext:value-type="string">
            <text:p>Feu Élémentaire</text:p>
          </table:table-cell>
          <table:table-cell table:style-name="ce4" table:formula="of:=[$Grimoire.$B$111]" office:value-type="float" office:value="10" calcext:value-type="float">
            <text:p>10</text:p>
          </table:table-cell>
          <table:table-cell table:style-name="ce4" table:formula="of:=[$Grimoire.$C$111]" office:value-type="string" office:string-value="Tempête de Feu" calcext:value-type="string">
            <text:p>Tempête de Feu</text:p>
          </table:table-cell>
          <table:table-cell table:style-name="ce4" table:formula="of:=[$Grimoire.$D$111]" office:value-type="string" office:string-value="30 m" calcext:value-type="string">
            <text:p>30 m</text:p>
          </table:table-cell>
          <table:table-cell table:style-name="ce4" table:formula="of:=[$Grimoire.$E$111]" office:value-type="string" office:string-value="6 m de rayon" calcext:value-type="string">
            <text:p>6 m de rayon</text:p>
          </table:table-cell>
          <table:table-cell table:style-name="ce4" table:formula="of:=[$Grimoire.$F$111]" office:value-type="string" office:string-value="1 Round / Niveau" calcext:value-type="string">
            <text:p>1 Round / Niveau</text:p>
          </table:table-cell>
          <table:table-cell table:style-name="ce4" table:formula="of:=[$Grimoire.$G$111]" office:value-type="string" office:string-value="N" calcext:value-type="string">
            <text:p>N</text:p>
          </table:table-cell>
          <table:table-cell table:style-name="ce4" table:formula="of:=[$Grimoire.$H$11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112]" office:value-type="string" office:string-value="Froid Élémentaire" calcext:value-type="string">
            <text:p>Froid Élémentaire</text:p>
          </table:table-cell>
          <table:table-cell table:style-name="ce2" table:formula="of:=[$Grimoire.$B$112]" office:value-type="float" office:value="1" calcext:value-type="float">
            <text:p>1</text:p>
          </table:table-cell>
          <table:table-cell table:style-name="ce2" table:formula="of:=[$Grimoire.$C$112]" office:value-type="string" office:string-value="Toucher Glacial" calcext:value-type="string">
            <text:p>Toucher Glacial</text:p>
          </table:table-cell>
          <table:table-cell table:style-name="ce2" table:formula="of:=[$Grimoire.$D$112]" office:value-type="string" office:string-value="0 (toucher)" calcext:value-type="string">
            <text:p>0 (toucher)</text:p>
          </table:table-cell>
          <table:table-cell table:style-name="ce2" table:formula="of:=[$Grimoire.$E$112]" office:value-type="string" office:string-value="1 cible" calcext:value-type="string">
            <text:p>1 cible</text:p>
          </table:table-cell>
          <table:table-cell table:style-name="ce2" table:formula="of:=[$Grimoire.$F$112]" office:value-type="string" office:string-value="-" calcext:value-type="string">
            <text:p>-</text:p>
          </table:table-cell>
          <table:table-cell table:style-name="ce2" table:formula="of:=[$Grimoire.$G$112]" office:value-type="string" office:string-value="N" calcext:value-type="string">
            <text:p>N</text:p>
          </table:table-cell>
          <table:table-cell table:style-name="ce2" table:formula="of:=[$Grimoire.$H$11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13]" office:value-type="string" office:string-value="Froid Élémentaire" calcext:value-type="string">
            <text:p>Froid Élémentaire</text:p>
          </table:table-cell>
          <table:table-cell table:style-name="ce3" table:formula="of:=[$Grimoire.$B$113]" office:value-type="float" office:value="2" calcext:value-type="float">
            <text:p>2</text:p>
          </table:table-cell>
          <table:table-cell table:style-name="ce3" table:formula="of:=[$Grimoire.$C$113]" office:value-type="string" office:string-value="Engelure" calcext:value-type="string">
            <text:p>Engelure</text:p>
          </table:table-cell>
          <table:table-cell table:style-name="ce3" table:formula="of:=[$Grimoire.$D$113]" office:value-type="string" office:string-value="30 m" calcext:value-type="string">
            <text:p>30 m</text:p>
          </table:table-cell>
          <table:table-cell table:style-name="ce3" table:formula="of:=[$Grimoire.$E$113]" office:value-type="string" office:string-value="1 cible" calcext:value-type="string">
            <text:p>1 cible</text:p>
          </table:table-cell>
          <table:table-cell table:style-name="ce3" table:formula="of:=[$Grimoire.$F$113]" office:value-type="string" office:string-value="1 Round / 5 points d’échec" calcext:value-type="string">
            <text:p>1 Round / 5 points d’échec</text:p>
          </table:table-cell>
          <table:table-cell table:style-name="ce3" table:formula="of:=[$Grimoire.$G$113]" office:value-type="string" office:string-value="JdS-V" calcext:value-type="string">
            <text:p>JdS-V</text:p>
          </table:table-cell>
          <table:table-cell table:style-name="ce3" table:formula="of:=[$Grimoire.$H$11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14]" office:value-type="string" office:string-value="Froid Élémentaire" calcext:value-type="string">
            <text:p>Froid Élémentaire</text:p>
          </table:table-cell>
          <table:table-cell table:style-name="ce3" table:formula="of:=[$Grimoire.$B$114]" office:value-type="float" office:value="3" calcext:value-type="float">
            <text:p>3</text:p>
          </table:table-cell>
          <table:table-cell table:style-name="ce3" table:formula="of:=[$Grimoire.$C$114]" office:value-type="string" office:string-value="Frisson de l’Hiver" calcext:value-type="string">
            <text:p>Frisson de l’Hiver</text:p>
          </table:table-cell>
          <table:table-cell table:style-name="ce3" table:formula="of:=[$Grimoire.$D$114]" office:value-type="string" office:string-value="30 m" calcext:value-type="string">
            <text:p>30 m</text:p>
          </table:table-cell>
          <table:table-cell table:style-name="ce3" table:formula="of:=[$Grimoire.$E$114]" office:value-type="string" office:string-value="3 m de rayon" calcext:value-type="string">
            <text:p>3 m de rayon</text:p>
          </table:table-cell>
          <table:table-cell table:style-name="ce3" table:formula="of:=[$Grimoire.$F$114]" office:value-type="string" office:string-value="1 minute / Niveau" calcext:value-type="string">
            <text:p>1 minute / Niveau</text:p>
          </table:table-cell>
          <table:table-cell table:style-name="ce3" table:formula="of:=[$Grimoire.$G$114]" office:value-type="string" office:string-value="N" calcext:value-type="string">
            <text:p>N</text:p>
          </table:table-cell>
          <table:table-cell table:style-name="ce3" table:formula="of:=[$Grimoire.$H$11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15]" office:value-type="string" office:string-value="Froid Élémentaire" calcext:value-type="string">
            <text:p>Froid Élémentaire</text:p>
          </table:table-cell>
          <table:table-cell table:style-name="ce3" table:formula="of:=[$Grimoire.$B$115]" office:value-type="float" office:value="4" calcext:value-type="float">
            <text:p>4</text:p>
          </table:table-cell>
          <table:table-cell table:style-name="ce3" table:formula="of:=[$Grimoire.$C$115]" office:value-type="string" office:string-value="Mur de Givre" calcext:value-type="string">
            <text:p>Mur de Givre</text:p>
          </table:table-cell>
          <table:table-cell table:style-name="ce3" table:formula="of:=[$Grimoire.$D$115]" office:value-type="string" office:string-value="30 m" calcext:value-type="string">
            <text:p>30 m</text:p>
          </table:table-cell>
          <table:table-cell table:style-name="ce3" table:formula="of:=[$Grimoire.$E$115]" office:value-type="string" office:string-value="3 m x 3 m x 15 cm" calcext:value-type="string">
            <text:p>3 m x 3 m x 15 cm</text:p>
          </table:table-cell>
          <table:table-cell table:style-name="ce3" table:formula="of:=[$Grimoire.$F$115]" office:value-type="string" office:string-value="1 Round / Niveau" calcext:value-type="string">
            <text:p>1 Round / Niveau</text:p>
          </table:table-cell>
          <table:table-cell table:style-name="ce3" table:formula="of:=[$Grimoire.$G$115]" office:value-type="string" office:string-value="N" calcext:value-type="string">
            <text:p>N</text:p>
          </table:table-cell>
          <table:table-cell table:style-name="ce3" table:formula="of:=[$Grimoire.$H$11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16]" office:value-type="string" office:string-value="Froid Élémentaire" calcext:value-type="string">
            <text:p>Froid Élémentaire</text:p>
          </table:table-cell>
          <table:table-cell table:style-name="ce3" table:formula="of:=[$Grimoire.$B$116]" office:value-type="float" office:value="5" calcext:value-type="float">
            <text:p>5</text:p>
          </table:table-cell>
          <table:table-cell table:style-name="ce3" table:formula="of:=[$Grimoire.$C$116]" office:value-type="string" office:string-value="Cœur d’Hiver" calcext:value-type="string">
            <text:p>Cœur d’Hiver</text:p>
          </table:table-cell>
          <table:table-cell table:style-name="ce3" table:formula="of:=[$Grimoire.$D$116]" office:value-type="string" office:string-value="3 m" calcext:value-type="string">
            <text:p>3 m</text:p>
          </table:table-cell>
          <table:table-cell table:style-name="ce3" table:formula="of:=[$Grimoire.$E$116]" office:value-type="string" office:string-value="1 cible" calcext:value-type="string">
            <text:p>1 cible</text:p>
          </table:table-cell>
          <table:table-cell table:style-name="ce3" table:formula="of:=[$Grimoire.$F$117]" office:value-type="string" office:string-value="-" calcext:value-type="string">
            <text:p>-</text:p>
          </table:table-cell>
          <table:table-cell table:style-name="ce3" table:formula="of:=[$Grimoire.$G$116]" office:value-type="string" office:string-value="N" calcext:value-type="string">
            <text:p>N</text:p>
          </table:table-cell>
          <table:table-cell table:style-name="ce3" table:formula="of:=[$Grimoire.$H$11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17]" office:value-type="string" office:string-value="Froid Élémentaire" calcext:value-type="string">
            <text:p>Froid Élémentaire</text:p>
          </table:table-cell>
          <table:table-cell table:style-name="ce3" table:formula="of:=[$Grimoire.$B$117]" office:value-type="float" office:value="6" calcext:value-type="float">
            <text:p>6</text:p>
          </table:table-cell>
          <table:table-cell table:style-name="ce3" table:formula="of:=[$Grimoire.$C$117]" office:value-type="string" office:string-value="Trait de Givre" calcext:value-type="string">
            <text:p>Trait de Givre</text:p>
          </table:table-cell>
          <table:table-cell table:style-name="ce3" table:formula="of:=[$Grimoire.$D$117]" office:value-type="string" office:string-value="30 m" calcext:value-type="string">
            <text:p>30 m</text:p>
          </table:table-cell>
          <table:table-cell table:style-name="ce3" table:formula="of:=[$Grimoire.$E$117]" office:value-type="string" office:string-value="1 cible" calcext:value-type="string">
            <text:p>1 cible</text:p>
          </table:table-cell>
          <table:table-cell table:style-name="ce3" table:formula="of:=[$Grimoire.$F$118]" office:value-type="string" office:string-value="-" calcext:value-type="string">
            <text:p>-</text:p>
          </table:table-cell>
          <table:table-cell table:style-name="ce3" table:formula="of:=[$Grimoire.$G$117]" office:value-type="string" office:string-value="N" calcext:value-type="string">
            <text:p>N</text:p>
          </table:table-cell>
          <table:table-cell table:style-name="ce3" table:formula="of:=[$Grimoire.$H$11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18]" office:value-type="string" office:string-value="Froid Élémentaire" calcext:value-type="string">
            <text:p>Froid Élémentaire</text:p>
          </table:table-cell>
          <table:table-cell table:style-name="ce3" table:formula="of:=[$Grimoire.$B$118]" office:value-type="float" office:value="7" calcext:value-type="float">
            <text:p>7</text:p>
          </table:table-cell>
          <table:table-cell table:style-name="ce3" table:formula="of:=[$Grimoire.$C$118]" office:value-type="string" office:string-value="Boule de Givre" calcext:value-type="string">
            <text:p>Boule de Givre</text:p>
          </table:table-cell>
          <table:table-cell table:style-name="ce3" table:formula="of:=[$Grimoire.$D$118]" office:value-type="string" office:string-value="30 m" calcext:value-type="string">
            <text:p>30 m</text:p>
          </table:table-cell>
          <table:table-cell table:style-name="ce3" table:formula="of:=[$Grimoire.$E$118]" office:value-type="string" office:string-value="6 m de rayon" calcext:value-type="string">
            <text:p>6 m de rayon</text:p>
          </table:table-cell>
          <table:table-cell table:style-name="ce3" table:formula="of:=[$Grimoire.$F$119]" office:value-type="string" office:string-value="P" calcext:value-type="string">
            <text:p>P</text:p>
          </table:table-cell>
          <table:table-cell table:style-name="ce3" table:formula="of:=[$Grimoire.$G$118]" office:value-type="string" office:string-value="N" calcext:value-type="string">
            <text:p>N</text:p>
          </table:table-cell>
          <table:table-cell table:style-name="ce3" table:formula="of:=[$Grimoire.$H$11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19]" office:value-type="string" office:string-value="Froid Élémentaire" calcext:value-type="string">
            <text:p>Froid Élémentaire</text:p>
          </table:table-cell>
          <table:table-cell table:style-name="ce3" table:formula="of:=[$Grimoire.$B$119]" office:value-type="float" office:value="8" calcext:value-type="float">
            <text:p>8</text:p>
          </table:table-cell>
          <table:table-cell table:style-name="ce3" table:formula="of:=[$Grimoire.$C$119]" office:value-type="string" office:string-value="Mur de Glace" calcext:value-type="string">
            <text:p>Mur de Glace</text:p>
          </table:table-cell>
          <table:table-cell table:style-name="ce3" table:formula="of:=[$Grimoire.$D$119]" office:value-type="string" office:string-value="30 m" calcext:value-type="string">
            <text:p>30 m</text:p>
          </table:table-cell>
          <table:table-cell table:style-name="ce3" table:formula="of:=[$Grimoire.$E$119]" office:value-type="string" office:string-value="3 m x 3 m x 15 cm" calcext:value-type="string">
            <text:p>3 m x 3 m x 15 cm</text:p>
          </table:table-cell>
          <table:table-cell table:style-name="ce3" table:formula="of:=[$Grimoire.$F$120]" office:value-type="string" office:string-value="-" calcext:value-type="string">
            <text:p>-</text:p>
          </table:table-cell>
          <table:table-cell table:style-name="ce3" table:formula="of:=[$Grimoire.$G$119]" office:value-type="string" office:string-value="N" calcext:value-type="string">
            <text:p>N</text:p>
          </table:table-cell>
          <table:table-cell table:style-name="ce3" table:formula="of:=[$Grimoire.$H$11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0]" office:value-type="string" office:string-value="Froid Élémentaire" calcext:value-type="string">
            <text:p>Froid Élémentaire</text:p>
          </table:table-cell>
          <table:table-cell table:style-name="ce3" table:formula="of:=[$Grimoire.$B$120]" office:value-type="float" office:value="9" calcext:value-type="float">
            <text:p>9</text:p>
          </table:table-cell>
          <table:table-cell table:style-name="ce3" table:formula="of:=[$Grimoire.$C$120]" office:value-type="string" office:string-value="Cône de Froid" calcext:value-type="string">
            <text:p>Cône de Froid</text:p>
          </table:table-cell>
          <table:table-cell table:style-name="ce3" table:formula="of:=[$Grimoire.$D$120]" office:value-type="string" office:string-value="0 (soi)" calcext:value-type="string">
            <text:p>0 (soi)</text:p>
          </table:table-cell>
          <table:table-cell table:style-name="ce3" table:formula="of:=[$Grimoire.$E$121]" office:value-type="string" office:string-value="6 m de rayon" calcext:value-type="string">
            <text:p>6 m de rayon</text:p>
          </table:table-cell>
          <table:table-cell table:style-name="ce3" table:formula="of:=[$Grimoire.$F$121]" office:value-type="string" office:string-value="1 Round / Niveau" calcext:value-type="string">
            <text:p>1 Round / Niveau</text:p>
          </table:table-cell>
          <table:table-cell table:style-name="ce3" table:formula="of:=[$Grimoire.$G$120]" office:value-type="string" office:string-value="N" calcext:value-type="string">
            <text:p>N</text:p>
          </table:table-cell>
          <table:table-cell table:style-name="ce3" table:formula="of:=[$Grimoire.$H$12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121]" office:value-type="string" office:string-value="Froid Élémentaire" calcext:value-type="string">
            <text:p>Froid Élémentaire</text:p>
          </table:table-cell>
          <table:table-cell table:style-name="ce4" table:formula="of:=[$Grimoire.$B$121]" office:value-type="float" office:value="10" calcext:value-type="float">
            <text:p>10</text:p>
          </table:table-cell>
          <table:table-cell table:style-name="ce4" table:formula="of:=[$Grimoire.$C$121]" office:value-type="string" office:string-value="Rage de l’Hiver" calcext:value-type="string">
            <text:p>Rage de l’Hiver</text:p>
          </table:table-cell>
          <table:table-cell table:style-name="ce4" table:formula="of:=[$Grimoire.$D$121]" office:value-type="string" office:string-value="0 (soi)" calcext:value-type="string">
            <text:p>0 (soi)</text:p>
          </table:table-cell>
          <table:table-cell table:style-name="ce4" table:formula="of:=[$Grimoire.$E$121]" office:value-type="string" office:string-value="6 m de rayon" calcext:value-type="string">
            <text:p>6 m de rayon</text:p>
          </table:table-cell>
          <table:table-cell table:style-name="ce4" table:formula="of:=[$Grimoire.$F$121]" office:value-type="string" office:string-value="1 Round / Niveau" calcext:value-type="string">
            <text:p>1 Round / Niveau</text:p>
          </table:table-cell>
          <table:table-cell table:style-name="ce4" table:formula="of:=[$Grimoire.$G$121]" office:value-type="string" office:string-value="N" calcext:value-type="string">
            <text:p>N</text:p>
          </table:table-cell>
          <table:table-cell table:style-name="ce4" table:formula="of:=[$Grimoire.$H$12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152]" office:value-type="string" office:string-value="Main Magique" calcext:value-type="string">
            <text:p>Main Magique</text:p>
          </table:table-cell>
          <table:table-cell table:style-name="ce2" table:formula="of:=[$Grimoire.$B$152]" office:value-type="float" office:value="1" calcext:value-type="float">
            <text:p>1</text:p>
          </table:table-cell>
          <table:table-cell table:style-name="ce2" table:formula="of:=[$Grimoire.$C$152]" office:value-type="string" office:string-value="Poltergeist" calcext:value-type="string">
            <text:p>Poltergeist</text:p>
          </table:table-cell>
          <table:table-cell table:style-name="ce2" table:formula="of:=[$Grimoire.$D$152]" office:value-type="string" office:string-value="30 m" calcext:value-type="string">
            <text:p>30 m</text:p>
          </table:table-cell>
          <table:table-cell table:style-name="ce2" table:formula="of:=[$Grimoire.$E$152]" office:value-type="string" office:string-value="1 cible" calcext:value-type="string">
            <text:p>1 cible</text:p>
          </table:table-cell>
          <table:table-cell table:style-name="ce2" table:formula="of:=[$Grimoire.$F$152]" office:value-type="string" office:string-value="1 minute / Niveau" calcext:value-type="string">
            <text:p>1 minute / Niveau</text:p>
          </table:table-cell>
          <table:table-cell table:style-name="ce2" table:formula="of:=[$Grimoire.$G$152]" office:value-type="string" office:string-value="JdS-V" calcext:value-type="string">
            <text:p>JdS-V</text:p>
          </table:table-cell>
          <table:table-cell table:style-name="ce2" table:formula="of:=[$Grimoire.$H$15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3]" office:value-type="string" office:string-value="Main Magique" calcext:value-type="string">
            <text:p>Main Magique</text:p>
          </table:table-cell>
          <table:table-cell table:style-name="ce3" table:formula="of:=[$Grimoire.$B$153]" office:value-type="float" office:value="2" calcext:value-type="float">
            <text:p>2</text:p>
          </table:table-cell>
          <table:table-cell table:style-name="ce3" table:formula="of:=[$Grimoire.$C$153]" office:value-type="string" office:string-value="Bouclier Magique*" calcext:value-type="string">
            <text:p>Bouclier Magique*</text:p>
          </table:table-cell>
          <table:table-cell table:style-name="ce3" table:formula="of:=[$Grimoire.$D$153]" office:value-type="string" office:string-value="0 (soi)" calcext:value-type="string">
            <text:p>0 (soi)</text:p>
          </table:table-cell>
          <table:table-cell table:style-name="ce3" table:formula="of:=[$Grimoire.$E$153]" office:value-type="string" office:string-value="Lanceur" calcext:value-type="string">
            <text:p>Lanceur</text:p>
          </table:table-cell>
          <table:table-cell table:style-name="ce3" table:formula="of:=[$Grimoire.$F$153]" office:value-type="string" office:string-value="1 minute / Niveau" calcext:value-type="string">
            <text:p>1 minute / Niveau</text:p>
          </table:table-cell>
          <table:table-cell table:style-name="ce3" table:formula="of:=[$Grimoire.$G$153]" office:value-type="string" office:string-value="N" calcext:value-type="string">
            <text:p>N</text:p>
          </table:table-cell>
          <table:table-cell table:style-name="ce3" table:formula="of:=[$Grimoire.$H$15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4]" office:value-type="string" office:string-value="Main Magique" calcext:value-type="string">
            <text:p>Main Magique</text:p>
          </table:table-cell>
          <table:table-cell table:style-name="ce3" table:formula="of:=[$Grimoire.$B$154]" office:value-type="float" office:value="3" calcext:value-type="float">
            <text:p>3</text:p>
          </table:table-cell>
          <table:table-cell table:style-name="ce3" table:formula="of:=[$Grimoire.$C$154]" office:value-type="string" office:string-value="Fardeau" calcext:value-type="string">
            <text:p>Fardeau</text:p>
          </table:table-cell>
          <table:table-cell table:style-name="ce3" table:formula="of:=[$Grimoire.$D$154]" office:value-type="string" office:string-value="30 m" calcext:value-type="string">
            <text:p>30 m</text:p>
          </table:table-cell>
          <table:table-cell table:style-name="ce3" table:formula="of:=[$Grimoire.$E$154]" office:value-type="string" office:string-value="1 cible" calcext:value-type="string">
            <text:p>1 cible</text:p>
          </table:table-cell>
          <table:table-cell table:style-name="ce3" table:formula="of:=[$Grimoire.$F$154]" office:value-type="string" office:string-value="1 minute / Niveau" calcext:value-type="string">
            <text:p>1 minute / Niveau</text:p>
          </table:table-cell>
          <table:table-cell table:style-name="ce3" table:formula="of:=[$Grimoire.$G$154]" office:value-type="string" office:string-value="JdS-V" calcext:value-type="string">
            <text:p>JdS-V</text:p>
          </table:table-cell>
          <table:table-cell table:style-name="ce3" table:formula="of:=[$Grimoire.$H$15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5]" office:value-type="string" office:string-value="Main Magique" calcext:value-type="string">
            <text:p>Main Magique</text:p>
          </table:table-cell>
          <table:table-cell table:style-name="ce3" table:formula="of:=[$Grimoire.$B$155]" office:value-type="float" office:value="4" calcext:value-type="float">
            <text:p>4</text:p>
          </table:table-cell>
          <table:table-cell table:style-name="ce3" table:formula="of:=[$Grimoire.$C$155]" office:value-type="string" office:string-value="Télékinésie" calcext:value-type="string">
            <text:p>Télékinésie</text:p>
          </table:table-cell>
          <table:table-cell table:style-name="ce3" table:formula="of:=[$Grimoire.$D$155]" office:value-type="string" office:string-value="30 m" calcext:value-type="string">
            <text:p>30 m</text:p>
          </table:table-cell>
          <table:table-cell table:style-name="ce3" table:formula="of:=[$Grimoire.$E$155]" office:value-type="string" office:string-value="1 cible" calcext:value-type="string">
            <text:p>1 cible</text:p>
          </table:table-cell>
          <table:table-cell table:style-name="ce3" table:formula="of:=[$Grimoire.$F$155]" office:value-type="string" office:string-value="C" calcext:value-type="string">
            <text:p>C</text:p>
          </table:table-cell>
          <table:table-cell table:style-name="ce3" table:formula="of:=[$Grimoire.$G$155]" office:value-type="string" office:string-value="JdS-V" calcext:value-type="string">
            <text:p>JdS-V</text:p>
          </table:table-cell>
          <table:table-cell table:style-name="ce3" table:formula="of:=[$Grimoire.$H$15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6]" office:value-type="string" office:string-value="Main Magique" calcext:value-type="string">
            <text:p>Main Magique</text:p>
          </table:table-cell>
          <table:table-cell table:style-name="ce3" table:formula="of:=[$Grimoire.$B$156]" office:value-type="float" office:value="5" calcext:value-type="float">
            <text:p>5</text:p>
          </table:table-cell>
          <table:table-cell table:style-name="ce3" table:formula="of:=[$Grimoire.$C$156]" office:value-type="string" office:string-value="Déflexion*" calcext:value-type="string">
            <text:p>Déflexion*</text:p>
          </table:table-cell>
          <table:table-cell table:style-name="ce3" table:formula="of:=[$Grimoire.$D$156]" office:value-type="string" office:string-value="30 m" calcext:value-type="string">
            <text:p>30 m</text:p>
          </table:table-cell>
          <table:table-cell table:style-name="ce3" table:formula="of:=[$Grimoire.$E$156]" office:value-type="string" office:string-value="1 attaque" calcext:value-type="string">
            <text:p>1 attaque</text:p>
          </table:table-cell>
          <table:table-cell table:style-name="ce3" table:formula="of:=[$Grimoire.$F$156]" office:value-type="string" office:string-value="-" calcext:value-type="string">
            <text:p>-</text:p>
          </table:table-cell>
          <table:table-cell table:style-name="ce3" table:formula="of:=[$Grimoire.$G$156]" office:value-type="string" office:string-value="N" calcext:value-type="string">
            <text:p>N</text:p>
          </table:table-cell>
          <table:table-cell table:style-name="ce3" table:formula="of:=[$Grimoire.$H$15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7]" office:value-type="string" office:string-value="Main Magique" calcext:value-type="string">
            <text:p>Main Magique</text:p>
          </table:table-cell>
          <table:table-cell table:style-name="ce3" table:formula="of:=[$Grimoire.$B$157]" office:value-type="float" office:value="6" calcext:value-type="float">
            <text:p>6</text:p>
          </table:table-cell>
          <table:table-cell table:style-name="ce3" table:formula="of:=[$Grimoire.$C$157]" office:value-type="string" office:string-value="Visée Véritable*" calcext:value-type="string">
            <text:p>Visée Véritable*</text:p>
          </table:table-cell>
          <table:table-cell table:style-name="ce3" table:formula="of:=[$Grimoire.$D$157]" office:value-type="string" office:string-value="0 (toucher)" calcext:value-type="string">
            <text:p>0 (toucher)</text:p>
          </table:table-cell>
          <table:table-cell table:style-name="ce3" table:formula="of:=[$Grimoire.$E$157]" office:value-type="string" office:string-value="1 attaque" calcext:value-type="string">
            <text:p>1 attaque</text:p>
          </table:table-cell>
          <table:table-cell table:style-name="ce3" table:formula="of:=[$Grimoire.$F$157]" office:value-type="string" office:string-value="-" calcext:value-type="string">
            <text:p>-</text:p>
          </table:table-cell>
          <table:table-cell table:style-name="ce3" table:formula="of:=[$Grimoire.$G$157]" office:value-type="string" office:string-value="N" calcext:value-type="string">
            <text:p>N</text:p>
          </table:table-cell>
          <table:table-cell table:style-name="ce3" table:formula="of:=[$Grimoire.$H$15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8]" office:value-type="string" office:string-value="Main Magique" calcext:value-type="string">
            <text:p>Main Magique</text:p>
          </table:table-cell>
          <table:table-cell table:style-name="ce3" table:formula="of:=[$Grimoire.$B$158]" office:value-type="float" office:value="7" calcext:value-type="float">
            <text:p>7</text:p>
          </table:table-cell>
          <table:table-cell table:style-name="ce3" table:formula="of:=[$Grimoire.$C$158]" office:value-type="string" office:string-value="Lame Gardienne*" calcext:value-type="string">
            <text:p>Lame Gardienne*</text:p>
          </table:table-cell>
          <table:table-cell table:style-name="ce3" table:formula="of:=[$Grimoire.$D$158]" office:value-type="string" office:string-value="30 m" calcext:value-type="string">
            <text:p>30 m</text:p>
          </table:table-cell>
          <table:table-cell table:style-name="ce3" table:formula="of:=[$Grimoire.$E$158]" office:value-type="string" office:string-value="1 attaque" calcext:value-type="string">
            <text:p>1 attaque</text:p>
          </table:table-cell>
          <table:table-cell table:style-name="ce3" table:formula="of:=[$Grimoire.$F$158]" office:value-type="string" office:string-value="-" calcext:value-type="string">
            <text:p>-</text:p>
          </table:table-cell>
          <table:table-cell table:style-name="ce3" table:formula="of:=[$Grimoire.$G$158]" office:value-type="string" office:string-value="N" calcext:value-type="string">
            <text:p>N</text:p>
          </table:table-cell>
          <table:table-cell table:style-name="ce3" table:formula="of:=[$Grimoire.$H$15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9]" office:value-type="string" office:string-value="Main Magique" calcext:value-type="string">
            <text:p>Main Magique</text:p>
          </table:table-cell>
          <table:table-cell table:style-name="ce3" table:formula="of:=[$Grimoire.$B$159]" office:value-type="float" office:value="8" calcext:value-type="float">
            <text:p>8</text:p>
          </table:table-cell>
          <table:table-cell table:style-name="ce3" table:formula="of:=[$Grimoire.$C$159]" office:value-type="string" office:string-value="Poussée Magique" calcext:value-type="string">
            <text:p>Poussée Magique</text:p>
          </table:table-cell>
          <table:table-cell table:style-name="ce3" table:formula="of:=[$Grimoire.$D$159]" office:value-type="string" office:string-value="20 m" calcext:value-type="string">
            <text:p>20 m</text:p>
          </table:table-cell>
          <table:table-cell table:style-name="ce3" table:formula="of:=[$Grimoire.$E$159]" office:value-type="string" office:string-value="1 cible" calcext:value-type="string">
            <text:p>1 cible</text:p>
          </table:table-cell>
          <table:table-cell table:style-name="ce3" table:formula="of:=[$Grimoire.$F$159]" office:value-type="string" office:string-value="-" calcext:value-type="string">
            <text:p>-</text:p>
          </table:table-cell>
          <table:table-cell table:style-name="ce3" table:formula="of:=[$Grimoire.$G$159]" office:value-type="string" office:string-value="JdS-V" calcext:value-type="string">
            <text:p>JdS-V</text:p>
          </table:table-cell>
          <table:table-cell table:style-name="ce3" table:formula="of:=[$Grimoire.$H$15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60]" office:value-type="string" office:string-value="Main Magique" calcext:value-type="string">
            <text:p>Main Magique</text:p>
          </table:table-cell>
          <table:table-cell table:style-name="ce3" table:formula="of:=[$Grimoire.$B$160]" office:value-type="float" office:value="9" calcext:value-type="float">
            <text:p>9</text:p>
          </table:table-cell>
          <table:table-cell table:style-name="ce3" table:formula="of:=[$Grimoire.$C$160]" office:value-type="string" office:string-value="Éclatement" calcext:value-type="string">
            <text:p>Éclatement</text:p>
          </table:table-cell>
          <table:table-cell table:style-name="ce3" table:formula="of:=[$Grimoire.$D$160]" office:value-type="string" office:string-value="30 m" calcext:value-type="string">
            <text:p>30 m</text:p>
          </table:table-cell>
          <table:table-cell table:style-name="ce3" table:formula="of:=[$Grimoire.$E$160]" office:value-type="string" office:string-value="1 cible" calcext:value-type="string">
            <text:p>1 cible</text:p>
          </table:table-cell>
          <table:table-cell table:style-name="ce3" table:formula="of:=[$Grimoire.$F$160]" office:value-type="string" office:string-value="-" calcext:value-type="string">
            <text:p>-</text:p>
          </table:table-cell>
          <table:table-cell table:style-name="ce3" table:formula="of:=[$Grimoire.$G$160]" office:value-type="string" office:string-value="JdS-V" calcext:value-type="string">
            <text:p>JdS-V</text:p>
          </table:table-cell>
          <table:table-cell table:style-name="ce3" table:formula="of:=[$Grimoire.$H$16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161]" office:value-type="string" office:string-value="Main Magique" calcext:value-type="string">
            <text:p>Main Magique</text:p>
          </table:table-cell>
          <table:table-cell table:style-name="ce4" table:formula="of:=[$Grimoire.$B$161]" office:value-type="float" office:value="10" calcext:value-type="float">
            <text:p>10</text:p>
          </table:table-cell>
          <table:table-cell table:style-name="ce4" table:formula="of:=[$Grimoire.$C$161]" office:value-type="string" office:string-value="Force Écrasante" calcext:value-type="string">
            <text:p>Force Écrasante</text:p>
          </table:table-cell>
          <table:table-cell table:style-name="ce4" table:formula="of:=[$Grimoire.$D$161]" office:value-type="string" office:string-value="30 m" calcext:value-type="string">
            <text:p>30 m</text:p>
          </table:table-cell>
          <table:table-cell table:style-name="ce4" table:formula="of:=[$Grimoire.$E$161]" office:value-type="string" office:string-value="1 cible" calcext:value-type="string">
            <text:p>1 cible</text:p>
          </table:table-cell>
          <table:table-cell table:style-name="ce4" table:formula="of:=[$Grimoire.$F$161]" office:value-type="string" office:string-value="1 Round / Niveau" calcext:value-type="string">
            <text:p>1 Round / Niveau</text:p>
          </table:table-cell>
          <table:table-cell table:style-name="ce4" table:formula="of:=[$Grimoire.$G$161]" office:value-type="string" office:string-value="JdS-V" calcext:value-type="string">
            <text:p>JdS-V</text:p>
          </table:table-cell>
          <table:table-cell table:style-name="ce4" table:formula="of:=[$Grimoire.$H$16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252]" office:value-type="string" office:string-value="Puissance Surnaturelle" calcext:value-type="string">
            <text:p>Puissance Surnaturelle</text:p>
          </table:table-cell>
          <table:table-cell table:style-name="ce2" table:formula="of:=[$Grimoire.$B$252]" office:value-type="float" office:value="1" calcext:value-type="float">
            <text:p>1</text:p>
          </table:table-cell>
          <table:table-cell table:style-name="ce2" table:formula="of:=[$Grimoire.$C$252]" office:value-type="string" office:string-value="Oreilles Affûtées" calcext:value-type="string">
            <text:p>Oreilles Affûtées</text:p>
          </table:table-cell>
          <table:table-cell table:style-name="ce2" table:formula="of:=[$Grimoire.$D$252]" office:value-type="string" office:string-value="3 m" calcext:value-type="string">
            <text:p>3 m</text:p>
          </table:table-cell>
          <table:table-cell table:style-name="ce2" table:formula="of:=[$Grimoire.$E$252]" office:value-type="string" office:string-value="1 cible" calcext:value-type="string">
            <text:p>1 cible</text:p>
          </table:table-cell>
          <table:table-cell table:style-name="ce2" table:formula="of:=[$Grimoire.$F$252]" office:value-type="string" office:string-value="10 minutes / Niveau" calcext:value-type="string">
            <text:p>10 minutes / Niveau</text:p>
          </table:table-cell>
          <table:table-cell table:style-name="ce2" table:formula="of:=[$Grimoire.$G$252]" office:value-type="string" office:string-value="N" calcext:value-type="string">
            <text:p>N</text:p>
          </table:table-cell>
          <table:table-cell table:style-name="ce2" table:formula="of:=[$Grimoire.$H$25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3]" office:value-type="string" office:string-value="Puissance Surnaturelle" calcext:value-type="string">
            <text:p>Puissance Surnaturelle</text:p>
          </table:table-cell>
          <table:table-cell table:style-name="ce3" table:formula="of:=[$Grimoire.$B$253]" office:value-type="float" office:value="2" calcext:value-type="float">
            <text:p>2</text:p>
          </table:table-cell>
          <table:table-cell table:style-name="ce3" table:formula="of:=[$Grimoire.$C$253]" office:value-type="string" office:string-value="Adresse" calcext:value-type="string">
            <text:p>Adresse</text:p>
          </table:table-cell>
          <table:table-cell table:style-name="ce3" table:formula="of:=[$Grimoire.$D$253]" office:value-type="string" office:string-value="3 m" calcext:value-type="string">
            <text:p>3 m</text:p>
          </table:table-cell>
          <table:table-cell table:style-name="ce3" table:formula="of:=[$Grimoire.$E$253]" office:value-type="string" office:string-value="1 cible" calcext:value-type="string">
            <text:p>1 cible</text:p>
          </table:table-cell>
          <table:table-cell table:style-name="ce3" table:formula="of:=[$Grimoire.$F$253]" office:value-type="string" office:string-value="10 minutes / Niveau" calcext:value-type="string">
            <text:p>10 minutes / Niveau</text:p>
          </table:table-cell>
          <table:table-cell table:style-name="ce3" table:formula="of:=[$Grimoire.$G$253]" office:value-type="string" office:string-value="N" calcext:value-type="string">
            <text:p>N</text:p>
          </table:table-cell>
          <table:table-cell table:style-name="ce3" table:formula="of:=[$Grimoire.$H$25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4]" office:value-type="string" office:string-value="Puissance Surnaturelle" calcext:value-type="string">
            <text:p>Puissance Surnaturelle</text:p>
          </table:table-cell>
          <table:table-cell table:style-name="ce3" table:formula="of:=[$Grimoire.$B$254]" office:value-type="float" office:value="3" calcext:value-type="float">
            <text:p>3</text:p>
          </table:table-cell>
          <table:table-cell table:style-name="ce3" table:formula="of:=[$Grimoire.$C$254]" office:value-type="string" office:string-value="Vision dans l’Obscurité" calcext:value-type="string">
            <text:p>Vision dans l’Obscurité</text:p>
          </table:table-cell>
          <table:table-cell table:style-name="ce3" table:formula="of:=[$Grimoire.$D$254]" office:value-type="string" office:string-value="3 m" calcext:value-type="string">
            <text:p>3 m</text:p>
          </table:table-cell>
          <table:table-cell table:style-name="ce3" table:formula="of:=[$Grimoire.$E$254]" office:value-type="string" office:string-value="1 cible" calcext:value-type="string">
            <text:p>1 cible</text:p>
          </table:table-cell>
          <table:table-cell table:style-name="ce3" table:formula="of:=[$Grimoire.$F$254]" office:value-type="string" office:string-value="10 minutes / Niveau" calcext:value-type="string">
            <text:p>10 minutes / Niveau</text:p>
          </table:table-cell>
          <table:table-cell table:style-name="ce3" table:formula="of:=[$Grimoire.$G$254]" office:value-type="string" office:string-value="N" calcext:value-type="string">
            <text:p>N</text:p>
          </table:table-cell>
          <table:table-cell table:style-name="ce3" table:formula="of:=[$Grimoire.$H$25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5]" office:value-type="string" office:string-value="Puissance Surnaturelle" calcext:value-type="string">
            <text:p>Puissance Surnaturelle</text:p>
          </table:table-cell>
          <table:table-cell table:style-name="ce3" table:formula="of:=[$Grimoire.$B$255]" office:value-type="float" office:value="4" calcext:value-type="float">
            <text:p>4</text:p>
          </table:table-cell>
          <table:table-cell table:style-name="ce3" table:formula="of:=[$Grimoire.$C$255]" office:value-type="string" office:string-value="Hâte" calcext:value-type="string">
            <text:p>Hâte</text:p>
          </table:table-cell>
          <table:table-cell table:style-name="ce3" table:formula="of:=[$Grimoire.$D$255]" office:value-type="string" office:string-value="3 m" calcext:value-type="string">
            <text:p>3 m</text:p>
          </table:table-cell>
          <table:table-cell table:style-name="ce3" table:formula="of:=[$Grimoire.$E$255]" office:value-type="string" office:string-value="1 cible" calcext:value-type="string">
            <text:p>1 cible</text:p>
          </table:table-cell>
          <table:table-cell table:style-name="ce3" table:formula="of:=[$Grimoire.$F$255]" office:value-type="string" office:string-value="1 Round" calcext:value-type="string">
            <text:p>1 Round</text:p>
          </table:table-cell>
          <table:table-cell table:style-name="ce3" table:formula="of:=[$Grimoire.$G$255]" office:value-type="string" office:string-value="N" calcext:value-type="string">
            <text:p>N</text:p>
          </table:table-cell>
          <table:table-cell table:style-name="ce3" table:formula="of:=[$Grimoire.$H$25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6]" office:value-type="string" office:string-value="Puissance Surnaturelle" calcext:value-type="string">
            <text:p>Puissance Surnaturelle</text:p>
          </table:table-cell>
          <table:table-cell table:style-name="ce3" table:formula="of:=[$Grimoire.$B$256]" office:value-type="float" office:value="5" calcext:value-type="float">
            <text:p>5</text:p>
          </table:table-cell>
          <table:table-cell table:style-name="ce3" table:formula="of:=[$Grimoire.$C$256]" office:value-type="string" office:string-value="Résistance à la Douleur*" calcext:value-type="string">
            <text:p>Résistance à la Douleur*</text:p>
          </table:table-cell>
          <table:table-cell table:style-name="ce3" table:formula="of:=[$Grimoire.$D$256]" office:value-type="string" office:string-value="3 m" calcext:value-type="string">
            <text:p>3 m</text:p>
          </table:table-cell>
          <table:table-cell table:style-name="ce3" table:formula="of:=[$Grimoire.$E$256]" office:value-type="string" office:string-value="1 cible" calcext:value-type="string">
            <text:p>1 cible</text:p>
          </table:table-cell>
          <table:table-cell table:style-name="ce3" table:formula="of:=[$Grimoire.$F$256]" office:value-type="string" office:string-value="1 minute / Niveau" calcext:value-type="string">
            <text:p>1 minute / Niveau</text:p>
          </table:table-cell>
          <table:table-cell table:style-name="ce3" table:formula="of:=[$Grimoire.$G$256]" office:value-type="string" office:string-value="N" calcext:value-type="string">
            <text:p>N</text:p>
          </table:table-cell>
          <table:table-cell table:style-name="ce3" table:formula="of:=[$Grimoire.$H$25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7]" office:value-type="string" office:string-value="Puissance Surnaturelle" calcext:value-type="string">
            <text:p>Puissance Surnaturelle</text:p>
          </table:table-cell>
          <table:table-cell table:style-name="ce3" table:formula="of:=[$Grimoire.$B$257]" office:value-type="float" office:value="6" calcext:value-type="float">
            <text:p>6</text:p>
          </table:table-cell>
          <table:table-cell table:style-name="ce3" table:formula="of:=[$Grimoire.$C$257]" office:value-type="string" office:string-value="Souffle Mystique" calcext:value-type="string">
            <text:p>Souffle Mystique</text:p>
          </table:table-cell>
          <table:table-cell table:style-name="ce3" table:formula="of:=[$Grimoire.$D$257]" office:value-type="string" office:string-value="3 m" calcext:value-type="string">
            <text:p>3 m</text:p>
          </table:table-cell>
          <table:table-cell table:style-name="ce3" table:formula="of:=[$Grimoire.$E$257]" office:value-type="string" office:string-value="1 cible" calcext:value-type="string">
            <text:p>1 cible</text:p>
          </table:table-cell>
          <table:table-cell table:style-name="ce3" table:formula="of:=[$Grimoire.$F$257]" office:value-type="string" office:string-value="10 minutes / Niveau" calcext:value-type="string">
            <text:p>10 minutes / Niveau</text:p>
          </table:table-cell>
          <table:table-cell table:style-name="ce3" table:formula="of:=[$Grimoire.$G$257]" office:value-type="string" office:string-value="N" calcext:value-type="string">
            <text:p>N</text:p>
          </table:table-cell>
          <table:table-cell table:style-name="ce3" table:formula="of:=[$Grimoire.$H$25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8]" office:value-type="string" office:string-value="Puissance Surnaturelle" calcext:value-type="string">
            <text:p>Puissance Surnaturelle</text:p>
          </table:table-cell>
          <table:table-cell table:style-name="ce3" table:formula="of:=[$Grimoire.$B$258]" office:value-type="float" office:value="7" calcext:value-type="float">
            <text:p>7</text:p>
          </table:table-cell>
          <table:table-cell table:style-name="ce3" table:formula="of:=[$Grimoire.$C$258]" office:value-type="string" office:string-value="Résistance au Poison" calcext:value-type="string">
            <text:p>Résistance au Poison</text:p>
          </table:table-cell>
          <table:table-cell table:style-name="ce3" table:formula="of:=[$Grimoire.$D$258]" office:value-type="string" office:string-value="3 m" calcext:value-type="string">
            <text:p>3 m</text:p>
          </table:table-cell>
          <table:table-cell table:style-name="ce3" table:formula="of:=[$Grimoire.$E$258]" office:value-type="string" office:string-value="1 cible" calcext:value-type="string">
            <text:p>1 cible</text:p>
          </table:table-cell>
          <table:table-cell table:style-name="ce3" table:formula="of:=[$Grimoire.$F$258]" office:value-type="string" office:string-value="10 minutes / Niveau" calcext:value-type="string">
            <text:p>10 minutes / Niveau</text:p>
          </table:table-cell>
          <table:table-cell table:style-name="ce3" table:formula="of:=[$Grimoire.$G$258]" office:value-type="string" office:string-value="N" calcext:value-type="string">
            <text:p>N</text:p>
          </table:table-cell>
          <table:table-cell table:style-name="ce3" table:formula="of:=[$Grimoire.$H$25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9]" office:value-type="string" office:string-value="Puissance Surnaturelle" calcext:value-type="string">
            <text:p>Puissance Surnaturelle</text:p>
          </table:table-cell>
          <table:table-cell table:style-name="ce3" table:formula="of:=[$Grimoire.$B$259]" office:value-type="float" office:value="8" calcext:value-type="float">
            <text:p>8</text:p>
          </table:table-cell>
          <table:table-cell table:style-name="ce3" table:formula="of:=[$Grimoire.$C$259]" office:value-type="string" office:string-value="Force Intérieure*" calcext:value-type="string">
            <text:p>Force Intérieure*</text:p>
          </table:table-cell>
          <table:table-cell table:style-name="ce3" table:formula="of:=[$Grimoire.$D$259]" office:value-type="string" office:string-value="3 m" calcext:value-type="string">
            <text:p>3 m</text:p>
          </table:table-cell>
          <table:table-cell table:style-name="ce3" table:formula="of:=[$Grimoire.$E$259]" office:value-type="string" office:string-value="1 cible" calcext:value-type="string">
            <text:p>1 cible</text:p>
          </table:table-cell>
          <table:table-cell table:style-name="ce3" table:formula="of:=[$Grimoire.$F$259]" office:value-type="string" office:string-value="1 Round" calcext:value-type="string">
            <text:p>1 Round</text:p>
          </table:table-cell>
          <table:table-cell table:style-name="ce3" table:formula="of:=[$Grimoire.$G$259]" office:value-type="string" office:string-value="N" calcext:value-type="string">
            <text:p>N</text:p>
          </table:table-cell>
          <table:table-cell table:style-name="ce3" table:formula="of:=[$Grimoire.$H$25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60]" office:value-type="string" office:string-value="Puissance Surnaturelle" calcext:value-type="string">
            <text:p>Puissance Surnaturelle</text:p>
          </table:table-cell>
          <table:table-cell table:style-name="ce3" table:formula="of:=[$Grimoire.$B$260]" office:value-type="float" office:value="9" calcext:value-type="float">
            <text:p>9</text:p>
          </table:table-cell>
          <table:table-cell table:style-name="ce3" table:formula="of:=[$Grimoire.$C$260]" office:value-type="string" office:string-value="Armure Magique" calcext:value-type="string">
            <text:p>Armure Magique</text:p>
          </table:table-cell>
          <table:table-cell table:style-name="ce3" table:formula="of:=[$Grimoire.$D$260]" office:value-type="string" office:string-value="3 m" calcext:value-type="string">
            <text:p>3 m</text:p>
          </table:table-cell>
          <table:table-cell table:style-name="ce3" table:formula="of:=[$Grimoire.$E$260]" office:value-type="string" office:string-value="1 cible" calcext:value-type="string">
            <text:p>1 cible</text:p>
          </table:table-cell>
          <table:table-cell table:style-name="ce3" table:formula="of:=[$Grimoire.$F$260]" office:value-type="string" office:string-value="1 Round / Niveau" calcext:value-type="string">
            <text:p>1 Round / Niveau</text:p>
          </table:table-cell>
          <table:table-cell table:style-name="ce3" table:formula="of:=[$Grimoire.$G$260]" office:value-type="string" office:string-value="N" calcext:value-type="string">
            <text:p>N</text:p>
          </table:table-cell>
          <table:table-cell table:style-name="ce3" table:formula="of:=[$Grimoire.$H$26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261]" office:value-type="string" office:string-value="Puissance Surnaturelle" calcext:value-type="string">
            <text:p>Puissance Surnaturelle</text:p>
          </table:table-cell>
          <table:table-cell table:style-name="ce4" table:formula="of:=[$Grimoire.$B$261]" office:value-type="float" office:value="10" calcext:value-type="float">
            <text:p>10</text:p>
          </table:table-cell>
          <table:table-cell table:style-name="ce4" table:formula="of:=[$Grimoire.$C$261]" office:value-type="string" office:string-value="Cœur d’Acier*" calcext:value-type="string">
            <text:p>Cœur d’Acier*</text:p>
          </table:table-cell>
          <table:table-cell table:style-name="ce4" table:formula="of:=[$Grimoire.$D$261]" office:value-type="string" office:string-value="3 m" calcext:value-type="string">
            <text:p>3 m</text:p>
          </table:table-cell>
          <table:table-cell table:style-name="ce4" table:formula="of:=[$Grimoire.$E$261]" office:value-type="string" office:string-value="1 cible" calcext:value-type="string">
            <text:p>1 cible</text:p>
          </table:table-cell>
          <table:table-cell table:style-name="ce4" table:formula="of:=[$Grimoire.$F$261]" office:value-type="string" office:string-value="1 minute / Niveau" calcext:value-type="string">
            <text:p>1 minute / Niveau</text:p>
          </table:table-cell>
          <table:table-cell table:style-name="ce4" table:formula="of:=[$Grimoire.$G$261]" office:value-type="string" office:string-value="N" calcext:value-type="string">
            <text:p>N</text:p>
          </table:table-cell>
          <table:table-cell table:style-name="ce4" table:formula="of:=[$Grimoire.$H$26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table:formula="of:=[$Grimoire.$A$222]" office:value-type="string" office:string-value="Mouvements Surnaturels" calcext:value-type="string">
            <text:p>Mouvements Surnaturels</text:p>
          </table:table-cell>
          <table:table-cell table:style-name="ce2" table:formula="of:=[$Grimoire.$B$222]" office:value-type="float" office:value="1" calcext:value-type="float">
            <text:p>1</text:p>
          </table:table-cell>
          <table:table-cell table:style-name="ce2" table:formula="of:=[$Grimoire.$C$222]" office:value-type="string" office:string-value="Saut*" calcext:value-type="string">
            <text:p>Saut*</text:p>
          </table:table-cell>
          <table:table-cell table:style-name="ce2" table:formula="of:=[$Grimoire.$D$222]" office:value-type="string" office:string-value="30 m" calcext:value-type="string">
            <text:p>30 m</text:p>
          </table:table-cell>
          <table:table-cell table:style-name="ce2" table:formula="of:=[$Grimoire.$E$222]" office:value-type="string" office:string-value="1 cible" calcext:value-type="string">
            <text:p>1 cible</text:p>
          </table:table-cell>
          <table:table-cell table:style-name="ce2" table:formula="of:=[$Grimoire.$F$222]" office:value-type="string" office:string-value="1 Round" calcext:value-type="string">
            <text:p>1 Round</text:p>
          </table:table-cell>
          <table:table-cell table:style-name="ce2" table:formula="of:=[$Grimoire.$G$222]" office:value-type="string" office:string-value="N" calcext:value-type="string">
            <text:p>N</text:p>
          </table:table-cell>
          <table:table-cell table:style-name="ce2" table:formula="of:=[$Grimoire.$H$22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23]" office:value-type="string" office:string-value="Mouvements Surnaturels" calcext:value-type="string">
            <text:p>Mouvements Surnaturels</text:p>
          </table:table-cell>
          <table:table-cell table:style-name="ce3" table:formula="of:=[$Grimoire.$B$223]" office:value-type="float" office:value="2" calcext:value-type="float">
            <text:p>2</text:p>
          </table:table-cell>
          <table:table-cell table:style-name="ce3" table:formula="of:=[$Grimoire.$C$223]" office:value-type="string" office:string-value="Chute Lente*" calcext:value-type="string">
            <text:p>Chute Lente*</text:p>
          </table:table-cell>
          <table:table-cell table:style-name="ce3" table:formula="of:=[$Grimoire.$D$223]" office:value-type="string" office:string-value="30 m" calcext:value-type="string">
            <text:p>30 m</text:p>
          </table:table-cell>
          <table:table-cell table:style-name="ce3" table:formula="of:=[$Grimoire.$E$223]" office:value-type="string" office:string-value="1 cible" calcext:value-type="string">
            <text:p>1 cible</text:p>
          </table:table-cell>
          <table:table-cell table:style-name="ce3" table:formula="of:=[$Grimoire.$F$223]" office:value-type="string" office:string-value="-" calcext:value-type="string">
            <text:p>-</text:p>
          </table:table-cell>
          <table:table-cell table:style-name="ce3" table:formula="of:=[$Grimoire.$G$223]" office:value-type="string" office:string-value="N" calcext:value-type="string">
            <text:p>N</text:p>
          </table:table-cell>
          <table:table-cell table:style-name="ce3" table:formula="of:=[$Grimoire.$H$22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24]" office:value-type="string" office:string-value="Mouvements Surnaturels" calcext:value-type="string">
            <text:p>Mouvements Surnaturels</text:p>
          </table:table-cell>
          <table:table-cell table:style-name="ce3" table:formula="of:=[$Grimoire.$B$224]" office:value-type="float" office:value="3" calcext:value-type="float">
            <text:p>3</text:p>
          </table:table-cell>
          <table:table-cell table:style-name="ce3" table:formula="of:=[$Grimoire.$C$224]" office:value-type="string" office:string-value="Ascension" calcext:value-type="string">
            <text:p>Ascension</text:p>
          </table:table-cell>
          <table:table-cell table:style-name="ce3" table:formula="of:=[$Grimoire.$D$224]" office:value-type="string" office:string-value="30 m" calcext:value-type="string">
            <text:p>30 m</text:p>
          </table:table-cell>
          <table:table-cell table:style-name="ce3" table:formula="of:=[$Grimoire.$E$224]" office:value-type="string" office:string-value="1 cible" calcext:value-type="string">
            <text:p>1 cible</text:p>
          </table:table-cell>
          <table:table-cell table:style-name="ce3" table:formula="of:=[$Grimoire.$F$224]" office:value-type="string" office:string-value="1 minute / Niveau" calcext:value-type="string">
            <text:p>1 minute / Niveau</text:p>
          </table:table-cell>
          <table:table-cell table:style-name="ce3" table:formula="of:=[$Grimoire.$G$224]" office:value-type="string" office:string-value="N" calcext:value-type="string">
            <text:p>N</text:p>
          </table:table-cell>
          <table:table-cell table:style-name="ce3" table:formula="of:=[$Grimoire.$H$22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25]" office:value-type="string" office:string-value="Mouvements Surnaturels" calcext:value-type="string">
            <text:p>Mouvements Surnaturels</text:p>
          </table:table-cell>
          <table:table-cell table:style-name="ce3" table:formula="of:=[$Grimoire.$B$225]" office:value-type="float" office:value="4" calcext:value-type="float">
            <text:p>4</text:p>
          </table:table-cell>
          <table:table-cell table:style-name="ce3" table:formula="of:=[$Grimoire.$C$225]" office:value-type="string" office:string-value="Lévitation" calcext:value-type="string">
            <text:p>Lévitation</text:p>
          </table:table-cell>
          <table:table-cell table:style-name="ce3" table:formula="of:=[$Grimoire.$D$225]" office:value-type="string" office:string-value="3 m" calcext:value-type="string">
            <text:p>3 m</text:p>
          </table:table-cell>
          <table:table-cell table:style-name="ce3" table:formula="of:=[$Grimoire.$E$225]" office:value-type="string" office:string-value="1 cible" calcext:value-type="string">
            <text:p>1 cible</text:p>
          </table:table-cell>
          <table:table-cell table:style-name="ce3" table:formula="of:=[$Grimoire.$F$225]" office:value-type="string" office:string-value="1 minute / Niveau" calcext:value-type="string">
            <text:p>1 minute / Niveau</text:p>
          </table:table-cell>
          <table:table-cell table:style-name="ce3" table:formula="of:=[$Grimoire.$G$225]" office:value-type="string" office:string-value="N" calcext:value-type="string">
            <text:p>N</text:p>
          </table:table-cell>
          <table:table-cell table:style-name="ce3" table:formula="of:=[$Grimoire.$H$22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26]" office:value-type="string" office:string-value="Mouvements Surnaturels" calcext:value-type="string">
            <text:p>Mouvements Surnaturels</text:p>
          </table:table-cell>
          <table:table-cell table:style-name="ce3" table:formula="of:=[$Grimoire.$B$226]" office:value-type="float" office:value="5" calcext:value-type="float">
            <text:p>5</text:p>
          </table:table-cell>
          <table:table-cell table:style-name="ce3" table:formula="of:=[$Grimoire.$C$226]" office:value-type="string" office:string-value="Clignement" calcext:value-type="string">
            <text:p>Clignement</text:p>
          </table:table-cell>
          <table:table-cell table:style-name="ce3" table:formula="of:=[$Grimoire.$D$226]" office:value-type="string" office:string-value="3 m" calcext:value-type="string">
            <text:p>3 m</text:p>
          </table:table-cell>
          <table:table-cell table:style-name="ce3" table:formula="of:=[$Grimoire.$E$226]" office:value-type="string" office:string-value="1 cible" calcext:value-type="string">
            <text:p>1 cible</text:p>
          </table:table-cell>
          <table:table-cell table:style-name="ce3" table:formula="of:=[$Grimoire.$F$226]" office:value-type="string" office:string-value="-" calcext:value-type="string">
            <text:p>-</text:p>
          </table:table-cell>
          <table:table-cell table:style-name="ce3" table:formula="of:=[$Grimoire.$G$226]" office:value-type="string" office:string-value="JdS-V" calcext:value-type="string">
            <text:p>JdS-V</text:p>
          </table:table-cell>
          <table:table-cell table:style-name="ce3" table:formula="of:=[$Grimoire.$H$22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27]" office:value-type="string" office:string-value="Mouvements Surnaturels" calcext:value-type="string">
            <text:p>Mouvements Surnaturels</text:p>
          </table:table-cell>
          <table:table-cell table:style-name="ce3" table:formula="of:=[$Grimoire.$B$227]" office:value-type="float" office:value="6" calcext:value-type="float">
            <text:p>6</text:p>
          </table:table-cell>
          <table:table-cell table:style-name="ce3" table:formula="of:=[$Grimoire.$C$227]" office:value-type="string" office:string-value="Nage" calcext:value-type="string">
            <text:p>Nage</text:p>
          </table:table-cell>
          <table:table-cell table:style-name="ce3" table:formula="of:=[$Grimoire.$D$227]" office:value-type="string" office:string-value="3 m" calcext:value-type="string">
            <text:p>3 m</text:p>
          </table:table-cell>
          <table:table-cell table:style-name="ce3" table:formula="of:=[$Grimoire.$E$227]" office:value-type="string" office:string-value="1 cible" calcext:value-type="string">
            <text:p>1 cible</text:p>
          </table:table-cell>
          <table:table-cell table:style-name="ce3" table:formula="of:=[$Grimoire.$F$227]" office:value-type="string" office:string-value="10 minutes / Niveau" calcext:value-type="string">
            <text:p>10 minutes / Niveau</text:p>
          </table:table-cell>
          <table:table-cell table:style-name="ce3" table:formula="of:=[$Grimoire.$G$227]" office:value-type="string" office:string-value="N" calcext:value-type="string">
            <text:p>N</text:p>
          </table:table-cell>
          <table:table-cell table:style-name="ce3" table:formula="of:=[$Grimoire.$H$22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28]" office:value-type="string" office:string-value="Mouvements Surnaturels" calcext:value-type="string">
            <text:p>Mouvements Surnaturels</text:p>
          </table:table-cell>
          <table:table-cell table:style-name="ce3" table:formula="of:=[$Grimoire.$B$228]" office:value-type="float" office:value="7" calcext:value-type="float">
            <text:p>7</text:p>
          </table:table-cell>
          <table:table-cell table:style-name="ce3" table:formula="of:=[$Grimoire.$C$228]" office:value-type="string" office:string-value="Vol " calcext:value-type="string">
            <text:p>Vol </text:p>
          </table:table-cell>
          <table:table-cell table:style-name="ce3" table:formula="of:=[$Grimoire.$D$228]" office:value-type="string" office:string-value="3 m" calcext:value-type="string">
            <text:p>3 m</text:p>
          </table:table-cell>
          <table:table-cell table:style-name="ce3" table:formula="of:=[$Grimoire.$E$228]" office:value-type="string" office:string-value="1 cible" calcext:value-type="string">
            <text:p>1 cible</text:p>
          </table:table-cell>
          <table:table-cell table:style-name="ce3" table:formula="of:=[$Grimoire.$F$228]" office:value-type="string" office:string-value="1 minute / Niveau" calcext:value-type="string">
            <text:p>1 minute / Niveau</text:p>
          </table:table-cell>
          <table:table-cell table:style-name="ce3" table:formula="of:=[$Grimoire.$G$228]" office:value-type="string" office:string-value="N" calcext:value-type="string">
            <text:p>N</text:p>
          </table:table-cell>
          <table:table-cell table:style-name="ce3" table:formula="of:=[$Grimoire.$H$22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29]" office:value-type="string" office:string-value="Mouvements Surnaturels" calcext:value-type="string">
            <text:p>Mouvements Surnaturels</text:p>
          </table:table-cell>
          <table:table-cell table:style-name="ce3" table:formula="of:=[$Grimoire.$B$229]" office:value-type="float" office:value="8" calcext:value-type="float">
            <text:p>8</text:p>
          </table:table-cell>
          <table:table-cell table:style-name="ce3" table:formula="of:=[$Grimoire.$C$229]" office:value-type="string" office:string-value="Portail Magique" calcext:value-type="string">
            <text:p>Portail Magique</text:p>
          </table:table-cell>
          <table:table-cell table:style-name="ce3" table:formula="of:=[$Grimoire.$D$229]" office:value-type="string" office:string-value="0 (toucher)" calcext:value-type="string">
            <text:p>0 (toucher)</text:p>
          </table:table-cell>
          <table:table-cell table:style-name="ce3" table:formula="of:=[$Grimoire.$E$229]" office:value-type="string" office:string-value="1 surface" calcext:value-type="string">
            <text:p>1 surface</text:p>
          </table:table-cell>
          <table:table-cell table:style-name="ce3" table:formula="of:=[$Grimoire.$F$229]" office:value-type="string" office:string-value="1 minute / Niveau" calcext:value-type="string">
            <text:p>1 minute / Niveau</text:p>
          </table:table-cell>
          <table:table-cell table:style-name="ce3" table:formula="of:=[$Grimoire.$G$229]" office:value-type="string" office:string-value="N" calcext:value-type="string">
            <text:p>N</text:p>
          </table:table-cell>
          <table:table-cell table:style-name="ce3" table:formula="of:=[$Grimoire.$H$22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30]" office:value-type="string" office:string-value="Mouvements Surnaturels" calcext:value-type="string">
            <text:p>Mouvements Surnaturels</text:p>
          </table:table-cell>
          <table:table-cell table:style-name="ce3" table:formula="of:=[$Grimoire.$B$230]" office:value-type="float" office:value="9" calcext:value-type="float">
            <text:p>9</text:p>
          </table:table-cell>
          <table:table-cell table:style-name="ce3" table:formula="of:=[$Grimoire.$C$230]" office:value-type="string" office:string-value="Pas Mystique" calcext:value-type="string">
            <text:p>Pas Mystique</text:p>
          </table:table-cell>
          <table:table-cell table:style-name="ce3" table:formula="of:=[$Grimoire.$D$230]" office:value-type="string" office:string-value="0 (soi)" calcext:value-type="string">
            <text:p>0 (soi)</text:p>
          </table:table-cell>
          <table:table-cell table:style-name="ce3" table:formula="of:=[$Grimoire.$E$230]" office:value-type="string" office:string-value="30 m" calcext:value-type="string">
            <text:p>30 m</text:p>
          </table:table-cell>
          <table:table-cell table:style-name="ce3" table:formula="of:=[$Grimoire.$F$230]" office:value-type="string" office:string-value="-" calcext:value-type="string">
            <text:p>-</text:p>
          </table:table-cell>
          <table:table-cell table:style-name="ce3" table:formula="of:=[$Grimoire.$G$230]" office:value-type="string" office:string-value="N" calcext:value-type="string">
            <text:p>N</text:p>
          </table:table-cell>
          <table:table-cell table:style-name="ce3" table:formula="of:=[$Grimoire.$H$23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231]" office:value-type="string" office:string-value="Mouvements Surnaturels" calcext:value-type="string">
            <text:p>Mouvements Surnaturels</text:p>
          </table:table-cell>
          <table:table-cell table:style-name="ce4" table:formula="of:=[$Grimoire.$B$231]" office:value-type="float" office:value="10" calcext:value-type="float">
            <text:p>10</text:p>
          </table:table-cell>
          <table:table-cell table:style-name="ce4" table:formula="of:=[$Grimoire.$C$231]" office:value-type="string" office:string-value="Voyage dans les Ténèbres" calcext:value-type="string">
            <text:p>Voyage dans les Ténèbres</text:p>
          </table:table-cell>
          <table:table-cell table:style-name="ce4" table:formula="of:=[$Grimoire.$D$231]" office:value-type="string" office:string-value="0 (soi)" calcext:value-type="string">
            <text:p>0 (soi)</text:p>
          </table:table-cell>
          <table:table-cell table:style-name="ce4" table:formula="of:=[$Grimoire.$E$231]" office:value-type="string" office:string-value="10 m de rayon" calcext:value-type="string">
            <text:p>10 m de rayon</text:p>
          </table:table-cell>
          <table:table-cell table:style-name="ce4" table:formula="of:=[$Grimoire.$F$231]" office:value-type="string" office:string-value="Spécial" calcext:value-type="string">
            <text:p>Spécial</text:p>
          </table:table-cell>
          <table:table-cell table:style-name="ce4" table:formula="of:=[$Grimoire.$G$231]" office:value-type="string" office:string-value="N" calcext:value-type="string">
            <text:p>N</text:p>
          </table:table-cell>
          <table:table-cell table:style-name="ce4" table:formula="of:=[$Grimoire.$H$23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312]" office:value-type="string" office:string-value="Tempête Élémentaire" calcext:value-type="string">
            <text:p>Tempête Élémentaire</text:p>
          </table:table-cell>
          <table:table-cell table:style-name="ce2" table:formula="of:=[$Grimoire.$B$312]" office:value-type="float" office:value="1" calcext:value-type="float">
            <text:p>1</text:p>
          </table:table-cell>
          <table:table-cell table:style-name="ce2" table:formula="of:=[$Grimoire.$C$312]" office:value-type="string" office:string-value="Brise" calcext:value-type="string">
            <text:p>Brise</text:p>
          </table:table-cell>
          <table:table-cell table:style-name="ce2" table:formula="of:=[$Grimoire.$D$312]" office:value-type="string" office:string-value="0 (soi)" calcext:value-type="string">
            <text:p>0 (soi)</text:p>
          </table:table-cell>
          <table:table-cell table:style-name="ce2" table:formula="of:=[$Grimoire.$E$312]" office:value-type="string" office:string-value="Cône de 6 m" calcext:value-type="string">
            <text:p>Cône de 6 m</text:p>
          </table:table-cell>
          <table:table-cell table:style-name="ce2" table:formula="of:=[$Grimoire.$F$312]" office:value-type="string" office:string-value="C" calcext:value-type="string">
            <text:p>C</text:p>
          </table:table-cell>
          <table:table-cell table:style-name="ce2" table:formula="of:=[$Grimoire.$G$312]" office:value-type="string" office:string-value="N" calcext:value-type="string">
            <text:p>N</text:p>
          </table:table-cell>
          <table:table-cell table:style-name="ce2" table:formula="of:=[$Grimoire.$H$31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13]" office:value-type="string" office:string-value="Tempête Élémentaire" calcext:value-type="string">
            <text:p>Tempête Élémentaire</text:p>
          </table:table-cell>
          <table:table-cell table:style-name="ce3" table:formula="of:=[$Grimoire.$B$313]" office:value-type="float" office:value="2" calcext:value-type="float">
            <text:p>2</text:p>
          </table:table-cell>
          <table:table-cell table:style-name="ce3" table:formula="of:=[$Grimoire.$C$313]" office:value-type="string" office:string-value="Coup de Tonnerre" calcext:value-type="string">
            <text:p>Coup de Tonnerre</text:p>
          </table:table-cell>
          <table:table-cell table:style-name="ce3" table:formula="of:=[$Grimoire.$D$313]" office:value-type="string" office:string-value="30 m" calcext:value-type="string">
            <text:p>30 m</text:p>
          </table:table-cell>
          <table:table-cell table:style-name="ce3" table:formula="of:=[$Grimoire.$E$313]" office:value-type="string" office:string-value="1 cible" calcext:value-type="string">
            <text:p>1 cible</text:p>
          </table:table-cell>
          <table:table-cell table:style-name="ce3" table:formula="of:=[$Grimoire.$F$313]" office:value-type="string" office:string-value="-" calcext:value-type="string">
            <text:p>-</text:p>
          </table:table-cell>
          <table:table-cell table:style-name="ce3" table:formula="of:=[$Grimoire.$G$313]" office:value-type="string" office:string-value="N" calcext:value-type="string">
            <text:p>N</text:p>
          </table:table-cell>
          <table:table-cell table:style-name="ce3" table:formula="of:=[$Grimoire.$H$31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14]" office:value-type="string" office:string-value="Tempête Élémentaire" calcext:value-type="string">
            <text:p>Tempête Élémentaire</text:p>
          </table:table-cell>
          <table:table-cell table:style-name="ce3" table:formula="of:=[$Grimoire.$B$314]" office:value-type="float" office:value="3" calcext:value-type="float">
            <text:p>3</text:p>
          </table:table-cell>
          <table:table-cell table:style-name="ce3" table:formula="of:=[$Grimoire.$C$314]" office:value-type="string" office:string-value="Mur de Tempête" calcext:value-type="string">
            <text:p>Mur de Tempête</text:p>
          </table:table-cell>
          <table:table-cell table:style-name="ce3" table:formula="of:=[$Grimoire.$D$314]" office:value-type="string" office:string-value="30 m" calcext:value-type="string">
            <text:p>30 m</text:p>
          </table:table-cell>
          <table:table-cell table:style-name="ce3" table:formula="of:=[$Grimoire.$E$314]" office:value-type="string" office:string-value="3 m x 3 m x 15 cm" calcext:value-type="string">
            <text:p>3 m x 3 m x 15 cm</text:p>
          </table:table-cell>
          <table:table-cell table:style-name="ce3" table:formula="of:=[$Grimoire.$F$314]" office:value-type="string" office:string-value="1 Round / Niveau" calcext:value-type="string">
            <text:p>1 Round / Niveau</text:p>
          </table:table-cell>
          <table:table-cell table:style-name="ce3" table:formula="of:=[$Grimoire.$G$314]" office:value-type="string" office:string-value="N" calcext:value-type="string">
            <text:p>N</text:p>
          </table:table-cell>
          <table:table-cell table:style-name="ce3" table:formula="of:=[$Grimoire.$H$31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15]" office:value-type="string" office:string-value="Tempête Élémentaire" calcext:value-type="string">
            <text:p>Tempête Élémentaire</text:p>
          </table:table-cell>
          <table:table-cell table:style-name="ce3" table:formula="of:=[$Grimoire.$B$315]" office:value-type="float" office:value="4" calcext:value-type="float">
            <text:p>4</text:p>
          </table:table-cell>
          <table:table-cell table:style-name="ce3" table:formula="of:=[$Grimoire.$C$315]" office:value-type="string" office:string-value="Nuage d'Orage" calcext:value-type="string">
            <text:p>Nuage d'Orage</text:p>
          </table:table-cell>
          <table:table-cell table:style-name="ce3" table:formula="of:=[$Grimoire.$D$315]" office:value-type="string" office:string-value="30 m" calcext:value-type="string">
            <text:p>30 m</text:p>
          </table:table-cell>
          <table:table-cell table:style-name="ce3" table:formula="of:=[$Grimoire.$E$315]" office:value-type="string" office:string-value="1,5 m de rayon" calcext:value-type="string">
            <text:p>1,5 m de rayon</text:p>
          </table:table-cell>
          <table:table-cell table:style-name="ce3" table:formula="of:=[$Grimoire.$F$315]" office:value-type="string" office:string-value="C" calcext:value-type="string">
            <text:p>C</text:p>
          </table:table-cell>
          <table:table-cell table:style-name="ce3" table:formula="of:=[$Grimoire.$G$315]" office:value-type="string" office:string-value="N" calcext:value-type="string">
            <text:p>N</text:p>
          </table:table-cell>
          <table:table-cell table:style-name="ce3" table:formula="of:=[$Grimoire.$H$31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16]" office:value-type="string" office:string-value="Tempête Élémentaire" calcext:value-type="string">
            <text:p>Tempête Élémentaire</text:p>
          </table:table-cell>
          <table:table-cell table:style-name="ce3" table:formula="of:=[$Grimoire.$B$316]" office:value-type="float" office:value="5" calcext:value-type="float">
            <text:p>5</text:p>
          </table:table-cell>
          <table:table-cell table:style-name="ce3" table:formula="of:=[$Grimoire.$C$316]" office:value-type="string" office:string-value="Accalmie" calcext:value-type="string">
            <text:p>Accalmie</text:p>
          </table:table-cell>
          <table:table-cell table:style-name="ce3" table:formula="of:=[$Grimoire.$D$316]" office:value-type="string" office:string-value="30 m" calcext:value-type="string">
            <text:p>30 m</text:p>
          </table:table-cell>
          <table:table-cell table:style-name="ce3" table:formula="of:=[$Grimoire.$E$316]" office:value-type="string" office:string-value="3 m de rayon" calcext:value-type="string">
            <text:p>3 m de rayon</text:p>
          </table:table-cell>
          <table:table-cell table:style-name="ce3" table:formula="of:=[$Grimoire.$F$316]" office:value-type="string" office:string-value="C" calcext:value-type="string">
            <text:p>C</text:p>
          </table:table-cell>
          <table:table-cell table:style-name="ce3" table:formula="of:=[$Grimoire.$G$316]" office:value-type="string" office:string-value="N" calcext:value-type="string">
            <text:p>N</text:p>
          </table:table-cell>
          <table:table-cell table:style-name="ce3" table:formula="of:=[$Grimoire.$H$31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17]" office:value-type="string" office:string-value="Tempête Élémentaire" calcext:value-type="string">
            <text:p>Tempête Élémentaire</text:p>
          </table:table-cell>
          <table:table-cell table:style-name="ce3" table:formula="of:=[$Grimoire.$B$317]" office:value-type="float" office:value="6" calcext:value-type="float">
            <text:p>6</text:p>
          </table:table-cell>
          <table:table-cell table:style-name="ce3" table:formula="of:=[$Grimoire.$C$317]" office:value-type="string" office:string-value="Armure de Vent" calcext:value-type="string">
            <text:p>Armure de Vent</text:p>
          </table:table-cell>
          <table:table-cell table:style-name="ce3" table:formula="of:=[$Grimoire.$D$317]" office:value-type="string" office:string-value="3 m" calcext:value-type="string">
            <text:p>3 m</text:p>
          </table:table-cell>
          <table:table-cell table:style-name="ce3" table:formula="of:=[$Grimoire.$E$317]" office:value-type="string" office:string-value="1 cible" calcext:value-type="string">
            <text:p>1 cible</text:p>
          </table:table-cell>
          <table:table-cell table:style-name="ce3" table:formula="of:=[$Grimoire.$F$317]" office:value-type="string" office:string-value="1 minute / Niveau" calcext:value-type="string">
            <text:p>1 minute / Niveau</text:p>
          </table:table-cell>
          <table:table-cell table:style-name="ce3" table:formula="of:=[$Grimoire.$G$317]" office:value-type="string" office:string-value="N" calcext:value-type="string">
            <text:p>N</text:p>
          </table:table-cell>
          <table:table-cell table:style-name="ce3" table:formula="of:=[$Grimoire.$H$31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18]" office:value-type="string" office:string-value="Tempête Élémentaire" calcext:value-type="string">
            <text:p>Tempête Élémentaire</text:p>
          </table:table-cell>
          <table:table-cell table:style-name="ce3" table:formula="of:=[$Grimoire.$B$318]" office:value-type="float" office:value="7" calcext:value-type="float">
            <text:p>7</text:p>
          </table:table-cell>
          <table:table-cell table:style-name="ce3" table:formula="of:=[$Grimoire.$C$318]" office:value-type="string" office:string-value="Porteur de Tempêtes" calcext:value-type="string">
            <text:p>Porteur de Tempêtes</text:p>
          </table:table-cell>
          <table:table-cell table:style-name="ce3" table:formula="of:=[$Grimoire.$D$318]" office:value-type="string" office:string-value="0 (toucher)" calcext:value-type="string">
            <text:p>0 (toucher)</text:p>
          </table:table-cell>
          <table:table-cell table:style-name="ce3" table:formula="of:=[$Grimoire.$E$318]" office:value-type="string" office:string-value="1 arme" calcext:value-type="string">
            <text:p>1 arme</text:p>
          </table:table-cell>
          <table:table-cell table:style-name="ce3" table:formula="of:=[$Grimoire.$F$318]" office:value-type="string" office:string-value="1 Round / Niveau" calcext:value-type="string">
            <text:p>1 Round / Niveau</text:p>
          </table:table-cell>
          <table:table-cell table:style-name="ce3" table:formula="of:=[$Grimoire.$G$318]" office:value-type="string" office:string-value="N" calcext:value-type="string">
            <text:p>N</text:p>
          </table:table-cell>
          <table:table-cell table:style-name="ce3" table:formula="of:=[$Grimoire.$H$31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19]" office:value-type="string" office:string-value="Tempête Élémentaire" calcext:value-type="string">
            <text:p>Tempête Élémentaire</text:p>
          </table:table-cell>
          <table:table-cell table:style-name="ce3" table:formula="of:=[$Grimoire.$B$319]" office:value-type="float" office:value="8" calcext:value-type="float">
            <text:p>8</text:p>
          </table:table-cell>
          <table:table-cell table:style-name="ce3" table:formula="of:=[$Grimoire.$C$319]" office:value-type="string" office:string-value="Boule de Foudre" calcext:value-type="string">
            <text:p>Boule de Foudre</text:p>
          </table:table-cell>
          <table:table-cell table:style-name="ce3" table:formula="of:=[$Grimoire.$D$319]" office:value-type="string" office:string-value="30 m" calcext:value-type="string">
            <text:p>30 m</text:p>
          </table:table-cell>
          <table:table-cell table:style-name="ce3" table:formula="of:=[$Grimoire.$E$319]" office:value-type="string" office:string-value="3 m de rayon" calcext:value-type="string">
            <text:p>3 m de rayon</text:p>
          </table:table-cell>
          <table:table-cell table:style-name="ce3" table:formula="of:=[$Grimoire.$F$319]" office:value-type="string" office:string-value="-" calcext:value-type="string">
            <text:p>-</text:p>
          </table:table-cell>
          <table:table-cell table:style-name="ce3" table:formula="of:=[$Grimoire.$G$319]" office:value-type="string" office:string-value="N" calcext:value-type="string">
            <text:p>N</text:p>
          </table:table-cell>
          <table:table-cell table:style-name="ce3" table:formula="of:=[$Grimoire.$H$31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0]" office:value-type="string" office:string-value="Tempête Élémentaire" calcext:value-type="string">
            <text:p>Tempête Élémentaire</text:p>
          </table:table-cell>
          <table:table-cell table:style-name="ce3" table:formula="of:=[$Grimoire.$B$320]" office:value-type="float" office:value="9" calcext:value-type="float">
            <text:p>9</text:p>
          </table:table-cell>
          <table:table-cell table:style-name="ce3" table:formula="of:=[$Grimoire.$C$320]" office:value-type="string" office:string-value="Ouragan" calcext:value-type="string">
            <text:p>Ouragan</text:p>
          </table:table-cell>
          <table:table-cell table:style-name="ce3" table:formula="of:=[$Grimoire.$D$320]" office:value-type="string" office:string-value="0 (soi)" calcext:value-type="string">
            <text:p>0 (soi)</text:p>
          </table:table-cell>
          <table:table-cell table:style-name="ce3" table:formula="of:=[$Grimoire.$E$320]" office:value-type="string" office:string-value="6 m de rayon" calcext:value-type="string">
            <text:p>6 m de rayon</text:p>
          </table:table-cell>
          <table:table-cell table:style-name="ce3" table:formula="of:=[$Grimoire.$F$320]" office:value-type="string" office:string-value="1 Round / Niveau" calcext:value-type="string">
            <text:p>1 Round / Niveau</text:p>
          </table:table-cell>
          <table:table-cell table:style-name="ce3" table:formula="of:=[$Grimoire.$G$320]" office:value-type="string" office:string-value="N" calcext:value-type="string">
            <text:p>N</text:p>
          </table:table-cell>
          <table:table-cell table:style-name="ce3" table:formula="of:=[$Grimoire.$H$32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321]" office:value-type="string" office:string-value="Tempête Élémentaire" calcext:value-type="string">
            <text:p>Tempête Élémentaire</text:p>
          </table:table-cell>
          <table:table-cell table:style-name="ce4" table:formula="of:=[$Grimoire.$B$321]" office:value-type="float" office:value="10" calcext:value-type="float">
            <text:p>10</text:p>
          </table:table-cell>
          <table:table-cell table:style-name="ce4" table:formula="of:=[$Grimoire.$C$321]" office:value-type="string" office:string-value="Éclair" calcext:value-type="string">
            <text:p>Éclair</text:p>
          </table:table-cell>
          <table:table-cell table:style-name="ce4" table:formula="of:=[$Grimoire.$D$321]" office:value-type="string" office:string-value="30 m" calcext:value-type="string">
            <text:p>30 m</text:p>
          </table:table-cell>
          <table:table-cell table:style-name="ce4" table:formula="of:=[$Grimoire.$E$321]" office:value-type="string" office:string-value="1 cible" calcext:value-type="string">
            <text:p>1 cible</text:p>
          </table:table-cell>
          <table:table-cell table:style-name="ce4" table:formula="of:=[$Grimoire.$F$321]" office:value-type="string" office:string-value="-" calcext:value-type="string">
            <text:p>-</text:p>
          </table:table-cell>
          <table:table-cell table:style-name="ce4" table:formula="of:=[$Grimoire.$G$321]" office:value-type="string" office:string-value="N" calcext:value-type="string">
            <text:p>N</text:p>
          </table:table-cell>
          <table:table-cell table:style-name="ce4" table:formula="of:=[$Grimoire.$H$32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202]" office:value-type="string" office:string-value="Marée Élémentaire" calcext:value-type="string">
            <text:p>Marée Élémentaire</text:p>
          </table:table-cell>
          <table:table-cell table:style-name="ce2" table:formula="of:=[$Grimoire.$B$202]" office:value-type="float" office:value="1" calcext:value-type="float">
            <text:p>1</text:p>
          </table:table-cell>
          <table:table-cell table:style-name="ce2" table:formula="of:=[$Grimoire.$C$202]" office:value-type="string" office:string-value="Conjuration d’Eau" calcext:value-type="string">
            <text:p>Conjuration d’Eau</text:p>
          </table:table-cell>
          <table:table-cell table:style-name="ce2" table:formula="of:=[$Grimoire.$D$202]" office:value-type="string" office:string-value="0 (toucher)" calcext:value-type="string">
            <text:p>0 (toucher)</text:p>
          </table:table-cell>
          <table:table-cell table:style-name="ce2" table:formula="of:=[$Grimoire.$E$202]" office:value-type="string" office:string-value="10 litres / Niveau" calcext:value-type="string">
            <text:p>10 litres / Niveau</text:p>
          </table:table-cell>
          <table:table-cell table:style-name="ce2" table:formula="of:=[$Grimoire.$F$202]" office:value-type="string" office:string-value="P" calcext:value-type="string">
            <text:p>P</text:p>
          </table:table-cell>
          <table:table-cell table:style-name="ce2" table:formula="of:=[$Grimoire.$G$202]" office:value-type="string" office:string-value="N" calcext:value-type="string">
            <text:p>N</text:p>
          </table:table-cell>
          <table:table-cell table:style-name="ce2" table:formula="of:=[$Grimoire.$H$20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03]" office:value-type="string" office:string-value="Marée Élémentaire" calcext:value-type="string">
            <text:p>Marée Élémentaire</text:p>
          </table:table-cell>
          <table:table-cell table:style-name="ce3" table:formula="of:=[$Grimoire.$B$203]" office:value-type="float" office:value="2" calcext:value-type="float">
            <text:p>2</text:p>
          </table:table-cell>
          <table:table-cell table:style-name="ce3" table:formula="of:=[$Grimoire.$C$203]" office:value-type="string" office:string-value="Brouillard" calcext:value-type="string">
            <text:p>Brouillard</text:p>
          </table:table-cell>
          <table:table-cell table:style-name="ce3" table:formula="of:=[$Grimoire.$D$203]" office:value-type="string" office:string-value="30 m" calcext:value-type="string">
            <text:p>30 m</text:p>
          </table:table-cell>
          <table:table-cell table:style-name="ce3" table:formula="of:=[$Grimoire.$E$203]" office:value-type="string" office:string-value="3 m de rayon / Niveau" calcext:value-type="string">
            <text:p>3 m de rayon / Niveau</text:p>
          </table:table-cell>
          <table:table-cell table:style-name="ce3" table:formula="of:=[$Grimoire.$F$203]" office:value-type="string" office:string-value="P" calcext:value-type="string">
            <text:p>P</text:p>
          </table:table-cell>
          <table:table-cell table:style-name="ce3" table:formula="of:=[$Grimoire.$G$203]" office:value-type="string" office:string-value="N" calcext:value-type="string">
            <text:p>N</text:p>
          </table:table-cell>
          <table:table-cell table:style-name="ce3" table:formula="of:=[$Grimoire.$H$20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04]" office:value-type="string" office:string-value="Marée Élémentaire" calcext:value-type="string">
            <text:p>Marée Élémentaire</text:p>
          </table:table-cell>
          <table:table-cell table:style-name="ce3" table:formula="of:=[$Grimoire.$B$204]" office:value-type="float" office:value="3" calcext:value-type="float">
            <text:p>3</text:p>
          </table:table-cell>
          <table:table-cell table:style-name="ce3" table:formula="of:=[$Grimoire.$C$204]" office:value-type="string" office:string-value="Mur d’Eau" calcext:value-type="string">
            <text:p>Mur d’Eau</text:p>
          </table:table-cell>
          <table:table-cell table:style-name="ce3" table:formula="of:=[$Grimoire.$D$204]" office:value-type="string" office:string-value="30 m" calcext:value-type="string">
            <text:p>30 m</text:p>
          </table:table-cell>
          <table:table-cell table:style-name="ce3" table:formula="of:=[$Grimoire.$E$204]" office:value-type="string" office:string-value="3 m x 3 m x 15 cm" calcext:value-type="string">
            <text:p>3 m x 3 m x 15 cm</text:p>
          </table:table-cell>
          <table:table-cell table:style-name="ce3" table:formula="of:=[$Grimoire.$F$204]" office:value-type="string" office:string-value="1 Round / Niveau" calcext:value-type="string">
            <text:p>1 Round / Niveau</text:p>
          </table:table-cell>
          <table:table-cell table:style-name="ce3" table:formula="of:=[$Grimoire.$G$204]" office:value-type="string" office:string-value="N" calcext:value-type="string">
            <text:p>N</text:p>
          </table:table-cell>
          <table:table-cell table:style-name="ce3" table:formula="of:=[$Grimoire.$H$20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05]" office:value-type="string" office:string-value="Marée Élémentaire" calcext:value-type="string">
            <text:p>Marée Élémentaire</text:p>
          </table:table-cell>
          <table:table-cell table:style-name="ce3" table:formula="of:=[$Grimoire.$B$205]" office:value-type="float" office:value="4" calcext:value-type="float">
            <text:p>4</text:p>
          </table:table-cell>
          <table:table-cell table:style-name="ce3" table:formula="of:=[$Grimoire.$C$205]" office:value-type="string" office:string-value="Jet d’Eau" calcext:value-type="string">
            <text:p>Jet d’Eau</text:p>
          </table:table-cell>
          <table:table-cell table:style-name="ce3" table:formula="of:=[$Grimoire.$D$205]" office:value-type="string" office:string-value="30 m" calcext:value-type="string">
            <text:p>30 m</text:p>
          </table:table-cell>
          <table:table-cell table:style-name="ce3" table:formula="of:=[$Grimoire.$E$205]" office:value-type="string" office:string-value="1 cible" calcext:value-type="string">
            <text:p>1 cible</text:p>
          </table:table-cell>
          <table:table-cell table:style-name="ce3" table:formula="of:=[$Grimoire.$F$205]" office:value-type="string" office:string-value="-" calcext:value-type="string">
            <text:p>-</text:p>
          </table:table-cell>
          <table:table-cell table:style-name="ce3" table:formula="of:=[$Grimoire.$G$205]" office:value-type="string" office:string-value="N" calcext:value-type="string">
            <text:p>N</text:p>
          </table:table-cell>
          <table:table-cell table:style-name="ce3" table:formula="of:=[$Grimoire.$H$20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06]" office:value-type="string" office:string-value="Marée Élémentaire" calcext:value-type="string">
            <text:p>Marée Élémentaire</text:p>
          </table:table-cell>
          <table:table-cell table:style-name="ce3" table:formula="of:=[$Grimoire.$B$206]" office:value-type="float" office:value="5" calcext:value-type="float">
            <text:p>5</text:p>
          </table:table-cell>
          <table:table-cell table:style-name="ce3" table:formula="of:=[$Grimoire.$C$206]" office:value-type="string" office:string-value="Averse" calcext:value-type="string">
            <text:p>Averse</text:p>
          </table:table-cell>
          <table:table-cell table:style-name="ce3" table:formula="of:=[$Grimoire.$D$206]" office:value-type="string" office:string-value="30 m" calcext:value-type="string">
            <text:p>30 m</text:p>
          </table:table-cell>
          <table:table-cell table:style-name="ce3" table:formula="of:=[$Grimoire.$E$206]" office:value-type="string" office:string-value="6 m de rayon" calcext:value-type="string">
            <text:p>6 m de rayon</text:p>
          </table:table-cell>
          <table:table-cell table:style-name="ce3" table:formula="of:=[$Grimoire.$F$206]" office:value-type="string" office:string-value="1 Round / Niveau" calcext:value-type="string">
            <text:p>1 Round / Niveau</text:p>
          </table:table-cell>
          <table:table-cell table:style-name="ce3" table:formula="of:=[$Grimoire.$G$206]" office:value-type="string" office:string-value="N" calcext:value-type="string">
            <text:p>N</text:p>
          </table:table-cell>
          <table:table-cell table:style-name="ce3" table:formula="of:=[$Grimoire.$H$20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07]" office:value-type="string" office:string-value="Marée Élémentaire" calcext:value-type="string">
            <text:p>Marée Élémentaire</text:p>
          </table:table-cell>
          <table:table-cell table:style-name="ce3" table:formula="of:=[$Grimoire.$B$207]" office:value-type="float" office:value="6" calcext:value-type="float">
            <text:p>6</text:p>
          </table:table-cell>
          <table:table-cell table:style-name="ce3" table:formula="of:=[$Grimoire.$C$207]" office:value-type="string" office:string-value="Séparation des Eaux" calcext:value-type="string">
            <text:p>Séparation des Eaux</text:p>
          </table:table-cell>
          <table:table-cell table:style-name="ce3" table:formula="of:=[$Grimoire.$D$207]" office:value-type="string" office:string-value="3 m" calcext:value-type="string">
            <text:p>3 m</text:p>
          </table:table-cell>
          <table:table-cell table:style-name="ce3" table:formula="of:=[$Grimoire.$E$207]" office:value-type="string" office:string-value="30 m³" calcext:value-type="string">
            <text:p>30 m³</text:p>
          </table:table-cell>
          <table:table-cell table:style-name="ce3" table:formula="of:=[$Grimoire.$F$207]" office:value-type="string" office:string-value="C" calcext:value-type="string">
            <text:p>C</text:p>
          </table:table-cell>
          <table:table-cell table:style-name="ce3" table:formula="of:=[$Grimoire.$G$207]" office:value-type="string" office:string-value="N" calcext:value-type="string">
            <text:p>N</text:p>
          </table:table-cell>
          <table:table-cell table:style-name="ce3" table:formula="of:=[$Grimoire.$H$20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08]" office:value-type="string" office:string-value="Marée Élémentaire" calcext:value-type="string">
            <text:p>Marée Élémentaire</text:p>
          </table:table-cell>
          <table:table-cell table:style-name="ce3" table:formula="of:=[$Grimoire.$B$208]" office:value-type="float" office:value="7" calcext:value-type="float">
            <text:p>7</text:p>
          </table:table-cell>
          <table:table-cell table:style-name="ce3" table:formula="of:=[$Grimoire.$C$208]" office:value-type="string" office:string-value="Vague Déferlante" calcext:value-type="string">
            <text:p>Vague Déferlante</text:p>
          </table:table-cell>
          <table:table-cell table:style-name="ce3" table:formula="of:=[$Grimoire.$D$208]" office:value-type="string" office:string-value="30 m" calcext:value-type="string">
            <text:p>30 m</text:p>
          </table:table-cell>
          <table:table-cell table:style-name="ce3" table:formula="of:=[$Grimoire.$E$208]" office:value-type="string" office:string-value="3 m x 3 m x 6 m" calcext:value-type="string">
            <text:p>3 m x 3 m x 6 m</text:p>
          </table:table-cell>
          <table:table-cell table:style-name="ce3" table:formula="of:=[$Grimoire.$F$208]" office:value-type="string" office:string-value="-" calcext:value-type="string">
            <text:p>-</text:p>
          </table:table-cell>
          <table:table-cell table:style-name="ce3" table:formula="of:=[$Grimoire.$G$208]" office:value-type="string" office:string-value="JdS-V" calcext:value-type="string">
            <text:p>JdS-V</text:p>
          </table:table-cell>
          <table:table-cell table:style-name="ce3" table:formula="of:=[$Grimoire.$H$20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09]" office:value-type="string" office:string-value="Marée Élémentaire" calcext:value-type="string">
            <text:p>Marée Élémentaire</text:p>
          </table:table-cell>
          <table:table-cell table:style-name="ce3" table:formula="of:=[$Grimoire.$B$209]" office:value-type="float" office:value="8" calcext:value-type="float">
            <text:p>8</text:p>
          </table:table-cell>
          <table:table-cell table:style-name="ce3" table:formula="of:=[$Grimoire.$C$209]" office:value-type="string" office:string-value="Tourbillon" calcext:value-type="string">
            <text:p>Tourbillon</text:p>
          </table:table-cell>
          <table:table-cell table:style-name="ce3" table:formula="of:=[$Grimoire.$D$209]" office:value-type="string" office:string-value="30 m" calcext:value-type="string">
            <text:p>30 m</text:p>
          </table:table-cell>
          <table:table-cell table:style-name="ce3" table:formula="of:=[$Grimoire.$E$209]" office:value-type="string" office:string-value="6 m de rayon" calcext:value-type="string">
            <text:p>6 m de rayon</text:p>
          </table:table-cell>
          <table:table-cell table:style-name="ce3" table:formula="of:=[$Grimoire.$F$209]" office:value-type="string" office:string-value="-" calcext:value-type="string">
            <text:p>-</text:p>
          </table:table-cell>
          <table:table-cell table:style-name="ce3" table:formula="of:=[$Grimoire.$G$209]" office:value-type="string" office:string-value="N" calcext:value-type="string">
            <text:p>N</text:p>
          </table:table-cell>
          <table:table-cell table:style-name="ce3" table:formula="of:=[$Grimoire.$H$20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10]" office:value-type="string" office:string-value="Marée Élémentaire" calcext:value-type="string">
            <text:p>Marée Élémentaire</text:p>
          </table:table-cell>
          <table:table-cell table:style-name="ce3" table:formula="of:=[$Grimoire.$B$210]" office:value-type="float" office:value="9" calcext:value-type="float">
            <text:p>9</text:p>
          </table:table-cell>
          <table:table-cell table:style-name="ce3" table:formula="of:=[$Grimoire.$C$210]" office:value-type="string" office:string-value="Contrôle des Eaux" calcext:value-type="string">
            <text:p>Contrôle des Eaux</text:p>
          </table:table-cell>
          <table:table-cell table:style-name="ce3" table:formula="of:=[$Grimoire.$D$210]" office:value-type="string" office:string-value="0 (soi)" calcext:value-type="string">
            <text:p>0 (soi)</text:p>
          </table:table-cell>
          <table:table-cell table:style-name="ce3" table:formula="of:=[$Grimoire.$E$210]" office:value-type="string" office:string-value="10 m de rayon" calcext:value-type="string">
            <text:p>10 m de rayon</text:p>
          </table:table-cell>
          <table:table-cell table:style-name="ce3" table:formula="of:=[$Grimoire.$F$210]" office:value-type="string" office:string-value="C" calcext:value-type="string">
            <text:p>C</text:p>
          </table:table-cell>
          <table:table-cell table:style-name="ce3" table:formula="of:=[$Grimoire.$G$210]" office:value-type="string" office:string-value="N" calcext:value-type="string">
            <text:p>N</text:p>
          </table:table-cell>
          <table:table-cell table:style-name="ce3" table:formula="of:=[$Grimoire.$H$21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211]" office:value-type="string" office:string-value="Marée Élémentaire" calcext:value-type="string">
            <text:p>Marée Élémentaire</text:p>
          </table:table-cell>
          <table:table-cell table:style-name="ce4" table:formula="of:=[$Grimoire.$B$211]" office:value-type="float" office:value="10" calcext:value-type="float">
            <text:p>10</text:p>
          </table:table-cell>
          <table:table-cell table:style-name="ce4" table:formula="of:=[$Grimoire.$C$211]" office:value-type="string" office:string-value="Raz de Marée" calcext:value-type="string">
            <text:p>Raz de Marée</text:p>
          </table:table-cell>
          <table:table-cell table:style-name="ce4" table:formula="of:=[$Grimoire.$D$211]" office:value-type="string" office:string-value="30 m" calcext:value-type="string">
            <text:p>30 m</text:p>
          </table:table-cell>
          <table:table-cell table:style-name="ce4" table:formula="of:=[$Grimoire.$E$211]" office:value-type="string" office:string-value="10 m x 10 m x 10 m" calcext:value-type="string">
            <text:p>10 m x 10 m x 10 m</text:p>
          </table:table-cell>
          <table:table-cell table:style-name="ce4" table:formula="of:=[$Grimoire.$F$211]" office:value-type="string" office:string-value="-" calcext:value-type="string">
            <text:p>-</text:p>
          </table:table-cell>
          <table:table-cell table:style-name="ce4" table:formula="of:=[$Grimoire.$G$211]" office:value-type="string" office:string-value="N" calcext:value-type="string">
            <text:p>N</text:p>
          </table:table-cell>
          <table:table-cell table:style-name="ce4" table:formula="of:=[$Grimoire.$H$21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342]" office:value-type="string" office:string-value="Visions Astrales" calcext:value-type="string">
            <text:p>Visions Astrales</text:p>
          </table:table-cell>
          <table:table-cell table:style-name="ce2" table:formula="of:=[$Grimoire.$B$342]" office:value-type="float" office:value="1" calcext:value-type="float">
            <text:p>1</text:p>
          </table:table-cell>
          <table:table-cell table:style-name="ce2" table:formula="of:=[$Grimoire.$C$342]" office:value-type="string" office:string-value="Vision de la Bête" calcext:value-type="string">
            <text:p>Vision de la Bête</text:p>
          </table:table-cell>
          <table:table-cell table:style-name="ce2" table:formula="of:=[$Grimoire.$D$342]" office:value-type="string" office:string-value="30 m" calcext:value-type="string">
            <text:p>30 m</text:p>
          </table:table-cell>
          <table:table-cell table:style-name="ce2" table:formula="of:=[$Grimoire.$E$342]" office:value-type="string" office:string-value="1 cible" calcext:value-type="string">
            <text:p>1 cible</text:p>
          </table:table-cell>
          <table:table-cell table:style-name="ce2" table:formula="of:=[$Grimoire.$F$342]" office:value-type="string" office:string-value="C" calcext:value-type="string">
            <text:p>C</text:p>
          </table:table-cell>
          <table:table-cell table:style-name="ce2" table:formula="of:=[$Grimoire.$G$342]" office:value-type="string" office:string-value="N" calcext:value-type="string">
            <text:p>N</text:p>
          </table:table-cell>
          <table:table-cell table:style-name="ce2" table:formula="of:=[$Grimoire.$H$34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3]" office:value-type="string" office:string-value="Visions Astrales" calcext:value-type="string">
            <text:p>Visions Astrales</text:p>
          </table:table-cell>
          <table:table-cell table:style-name="ce3" table:formula="of:=[$Grimoire.$B$343]" office:value-type="float" office:value="2" calcext:value-type="float">
            <text:p>2</text:p>
          </table:table-cell>
          <table:table-cell table:style-name="ce3" table:formula="of:=[$Grimoire.$C$343]" office:value-type="string" office:string-value="Perception des Pensées*" calcext:value-type="string">
            <text:p>Perception des Pensées*</text:p>
          </table:table-cell>
          <table:table-cell table:style-name="ce3" table:formula="of:=[$Grimoire.$D$343]" office:value-type="string" office:string-value="0 (soi)" calcext:value-type="string">
            <text:p>0 (soi)</text:p>
          </table:table-cell>
          <table:table-cell table:style-name="ce3" table:formula="of:=[$Grimoire.$E$343]" office:value-type="string" office:string-value="6 m de rayon" calcext:value-type="string">
            <text:p>6 m de rayon</text:p>
          </table:table-cell>
          <table:table-cell table:style-name="ce3" table:formula="of:=[$Grimoire.$F$343]" office:value-type="string" office:string-value="C" calcext:value-type="string">
            <text:p>C</text:p>
          </table:table-cell>
          <table:table-cell table:style-name="ce3" table:formula="of:=[$Grimoire.$G$343]" office:value-type="string" office:string-value="N" calcext:value-type="string">
            <text:p>N</text:p>
          </table:table-cell>
          <table:table-cell table:style-name="ce3" table:formula="of:=[$Grimoire.$H$34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4]" office:value-type="string" office:string-value="Visions Astrales" calcext:value-type="string">
            <text:p>Visions Astrales</text:p>
          </table:table-cell>
          <table:table-cell table:style-name="ce3" table:formula="of:=[$Grimoire.$B$344]" office:value-type="float" office:value="3" calcext:value-type="float">
            <text:p>3</text:p>
          </table:table-cell>
          <table:table-cell table:style-name="ce3" table:formula="of:=[$Grimoire.$C$344]" office:value-type="string" office:string-value="Clairaudience" calcext:value-type="string">
            <text:p>Clairaudience</text:p>
          </table:table-cell>
          <table:table-cell table:style-name="ce3" table:formula="of:=[$Grimoire.$D$344]" office:value-type="string" office:string-value="10 m" calcext:value-type="string">
            <text:p>10 m</text:p>
          </table:table-cell>
          <table:table-cell table:style-name="ce3" table:formula="of:=[$Grimoire.$E$344]" office:value-type="string" office:string-value="1 cible" calcext:value-type="string">
            <text:p>1 cible</text:p>
          </table:table-cell>
          <table:table-cell table:style-name="ce3" table:formula="of:=[$Grimoire.$F$344]" office:value-type="string" office:string-value="C" calcext:value-type="string">
            <text:p>C</text:p>
          </table:table-cell>
          <table:table-cell table:style-name="ce3" table:formula="of:=[$Grimoire.$G$344]" office:value-type="string" office:string-value="N" calcext:value-type="string">
            <text:p>N</text:p>
          </table:table-cell>
          <table:table-cell table:style-name="ce3" table:formula="of:=[$Grimoire.$H$34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5]" office:value-type="string" office:string-value="Visions Astrales" calcext:value-type="string">
            <text:p>Visions Astrales</text:p>
          </table:table-cell>
          <table:table-cell table:style-name="ce3" table:formula="of:=[$Grimoire.$B$345]" office:value-type="float" office:value="4" calcext:value-type="float">
            <text:p>4</text:p>
          </table:table-cell>
          <table:table-cell table:style-name="ce3" table:formula="of:=[$Grimoire.$C$345]" office:value-type="string" office:string-value="Prescience*" calcext:value-type="string">
            <text:p>Prescience*</text:p>
          </table:table-cell>
          <table:table-cell table:style-name="ce3" table:formula="of:=[$Grimoire.$D$345]" office:value-type="string" office:string-value="30 m" calcext:value-type="string">
            <text:p>30 m</text:p>
          </table:table-cell>
          <table:table-cell table:style-name="ce3" table:formula="of:=[$Grimoire.$E$345]" office:value-type="string" office:string-value="1 attaque" calcext:value-type="string">
            <text:p>1 attaque</text:p>
          </table:table-cell>
          <table:table-cell table:style-name="ce3" table:formula="of:=[$Grimoire.$F$345]" office:value-type="string" office:string-value="-" calcext:value-type="string">
            <text:p>-</text:p>
          </table:table-cell>
          <table:table-cell table:style-name="ce3" table:formula="of:=[$Grimoire.$G$345]" office:value-type="string" office:string-value="N" calcext:value-type="string">
            <text:p>N</text:p>
          </table:table-cell>
          <table:table-cell table:style-name="ce3" table:formula="of:=[$Grimoire.$H$34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6]" office:value-type="string" office:string-value="Visions Astrales" calcext:value-type="string">
            <text:p>Visions Astrales</text:p>
          </table:table-cell>
          <table:table-cell table:style-name="ce3" table:formula="of:=[$Grimoire.$B$346]" office:value-type="float" office:value="5" calcext:value-type="float">
            <text:p>5</text:p>
          </table:table-cell>
          <table:table-cell table:style-name="ce3" table:formula="of:=[$Grimoire.$C$346]" office:value-type="string" office:string-value="Vision Lointaine" calcext:value-type="string">
            <text:p>Vision Lointaine</text:p>
          </table:table-cell>
          <table:table-cell table:style-name="ce3" table:formula="of:=[$Grimoire.$D$346]" office:value-type="string" office:string-value="10 m" calcext:value-type="string">
            <text:p>10 m</text:p>
          </table:table-cell>
          <table:table-cell table:style-name="ce3" table:formula="of:=[$Grimoire.$E$346]" office:value-type="string" office:string-value="1 cible" calcext:value-type="string">
            <text:p>1 cible</text:p>
          </table:table-cell>
          <table:table-cell table:style-name="ce3" table:formula="of:=[$Grimoire.$F$346]" office:value-type="string" office:string-value="C" calcext:value-type="string">
            <text:p>C</text:p>
          </table:table-cell>
          <table:table-cell table:style-name="ce3" table:formula="of:=[$Grimoire.$G$346]" office:value-type="string" office:string-value="N" calcext:value-type="string">
            <text:p>N</text:p>
          </table:table-cell>
          <table:table-cell table:style-name="ce3" table:formula="of:=[$Grimoire.$H$34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7]" office:value-type="string" office:string-value="Visions Astrales" calcext:value-type="string">
            <text:p>Visions Astrales</text:p>
          </table:table-cell>
          <table:table-cell table:style-name="ce3" table:formula="of:=[$Grimoire.$B$347]" office:value-type="float" office:value="6" calcext:value-type="float">
            <text:p>6</text:p>
          </table:table-cell>
          <table:table-cell table:style-name="ce3" table:formula="of:=[$Grimoire.$C$347]" office:value-type="string" office:string-value="Parole Mentale" calcext:value-type="string">
            <text:p>Parole Mentale</text:p>
          </table:table-cell>
          <table:table-cell table:style-name="ce3" table:formula="of:=[$Grimoire.$D$347]" office:value-type="string" office:string-value="30 m" calcext:value-type="string">
            <text:p>30 m</text:p>
          </table:table-cell>
          <table:table-cell table:style-name="ce3" table:formula="of:=[$Grimoire.$E$347]" office:value-type="string" office:string-value="1 cible" calcext:value-type="string">
            <text:p>1 cible</text:p>
          </table:table-cell>
          <table:table-cell table:style-name="ce3" table:formula="of:=[$Grimoire.$F$347]" office:value-type="string" office:string-value="C" calcext:value-type="string">
            <text:p>C</text:p>
          </table:table-cell>
          <table:table-cell table:style-name="ce3" table:formula="of:=[$Grimoire.$G$347]" office:value-type="string" office:string-value="N" calcext:value-type="string">
            <text:p>N</text:p>
          </table:table-cell>
          <table:table-cell table:style-name="ce3" table:formula="of:=[$Grimoire.$H$34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8]" office:value-type="string" office:string-value="Visions Astrales" calcext:value-type="string">
            <text:p>Visions Astrales</text:p>
          </table:table-cell>
          <table:table-cell table:style-name="ce3" table:formula="of:=[$Grimoire.$B$348]" office:value-type="float" office:value="7" calcext:value-type="float">
            <text:p>7</text:p>
          </table:table-cell>
          <table:table-cell table:style-name="ce3" table:formula="of:=[$Grimoire.$C$348]" office:value-type="string" office:string-value="Scrutation" calcext:value-type="string">
            <text:p>Scrutation</text:p>
          </table:table-cell>
          <table:table-cell table:style-name="ce3" table:formula="of:=[$Grimoire.$D$348]" office:value-type="string" office:string-value="0 (soi)" calcext:value-type="string">
            <text:p>0 (soi)</text:p>
          </table:table-cell>
          <table:table-cell table:style-name="ce3" table:formula="of:=[$Grimoire.$E$348]" office:value-type="string" office:string-value="Lanceur" calcext:value-type="string">
            <text:p>Lanceur</text:p>
          </table:table-cell>
          <table:table-cell table:style-name="ce3" table:formula="of:=[$Grimoire.$F$348]" office:value-type="string" office:string-value="C" calcext:value-type="string">
            <text:p>C</text:p>
          </table:table-cell>
          <table:table-cell table:style-name="ce3" table:formula="of:=[$Grimoire.$G$348]" office:value-type="string" office:string-value="N" calcext:value-type="string">
            <text:p>N</text:p>
          </table:table-cell>
          <table:table-cell table:style-name="ce3" table:formula="of:=[$Grimoire.$H$34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9]" office:value-type="string" office:string-value="Visions Astrales" calcext:value-type="string">
            <text:p>Visions Astrales</text:p>
          </table:table-cell>
          <table:table-cell table:style-name="ce3" table:formula="of:=[$Grimoire.$B$349]" office:value-type="float" office:value="8" calcext:value-type="float">
            <text:p>8</text:p>
          </table:table-cell>
          <table:table-cell table:style-name="ce3" table:formula="of:=[$Grimoire.$C$349]" office:value-type="string" office:string-value="Lien Mental" calcext:value-type="string">
            <text:p>Lien Mental</text:p>
          </table:table-cell>
          <table:table-cell table:style-name="ce3" table:formula="of:=[$Grimoire.$D$349]" office:value-type="string" office:string-value="0 (toucher)" calcext:value-type="string">
            <text:p>0 (toucher)</text:p>
          </table:table-cell>
          <table:table-cell table:style-name="ce3" table:formula="of:=[$Grimoire.$E$349]" office:value-type="string" office:string-value="1 cible" calcext:value-type="string">
            <text:p>1 cible</text:p>
          </table:table-cell>
          <table:table-cell table:style-name="ce3" table:formula="of:=[$Grimoire.$F$349]" office:value-type="string" office:string-value="P" calcext:value-type="string">
            <text:p>P</text:p>
          </table:table-cell>
          <table:table-cell table:style-name="ce3" table:formula="of:=[$Grimoire.$G$349]" office:value-type="string" office:string-value="JdS-V" calcext:value-type="string">
            <text:p>JdS-V</text:p>
          </table:table-cell>
          <table:table-cell table:style-name="ce3" table:formula="of:=[$Grimoire.$H$34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50]" office:value-type="string" office:string-value="Visions Astrales" calcext:value-type="string">
            <text:p>Visions Astrales</text:p>
          </table:table-cell>
          <table:table-cell table:style-name="ce3" table:formula="of:=[$Grimoire.$B$350]" office:value-type="float" office:value="9" calcext:value-type="float">
            <text:p>9</text:p>
          </table:table-cell>
          <table:table-cell table:style-name="ce3" table:formula="of:=[$Grimoire.$C$350]" office:value-type="string" office:string-value="Esprit Vagabond" calcext:value-type="string">
            <text:p>Esprit Vagabond</text:p>
          </table:table-cell>
          <table:table-cell table:style-name="ce3" table:formula="of:=[$Grimoire.$D$350]" office:value-type="string" office:string-value="0 (soi)" calcext:value-type="string">
            <text:p>0 (soi)</text:p>
          </table:table-cell>
          <table:table-cell table:style-name="ce3" table:formula="of:=[$Grimoire.$E$350]" office:value-type="string" office:string-value="Lanceur" calcext:value-type="string">
            <text:p>Lanceur</text:p>
          </table:table-cell>
          <table:table-cell table:style-name="ce3" table:formula="of:=[$Grimoire.$F$350]" office:value-type="string" office:string-value="1 minute / Niveau" calcext:value-type="string">
            <text:p>1 minute / Niveau</text:p>
          </table:table-cell>
          <table:table-cell table:style-name="ce3" table:formula="of:=[$Grimoire.$G$350]" office:value-type="string" office:string-value="N" calcext:value-type="string">
            <text:p>N</text:p>
          </table:table-cell>
          <table:table-cell table:style-name="ce3" table:formula="of:=[$Grimoire.$H$35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351]" office:value-type="string" office:string-value="Visions Astrales" calcext:value-type="string">
            <text:p>Visions Astrales</text:p>
          </table:table-cell>
          <table:table-cell table:style-name="ce4" table:formula="of:=[$Grimoire.$B$351]" office:value-type="float" office:value="10" calcext:value-type="float">
            <text:p>10</text:p>
          </table:table-cell>
          <table:table-cell table:style-name="ce4" table:formula="of:=[$Grimoire.$C$351]" office:value-type="string" office:string-value="Lecture de l’Esprit" calcext:value-type="string">
            <text:p>Lecture de l’Esprit</text:p>
          </table:table-cell>
          <table:table-cell table:style-name="ce4" table:formula="of:=[$Grimoire.$D$351]" office:value-type="string" office:string-value="3 m" calcext:value-type="string">
            <text:p>3 m</text:p>
          </table:table-cell>
          <table:table-cell table:style-name="ce4" table:formula="of:=[$Grimoire.$E$351]" office:value-type="string" office:string-value="1 cible" calcext:value-type="string">
            <text:p>1 cible</text:p>
          </table:table-cell>
          <table:table-cell table:style-name="ce4" table:formula="of:=[$Grimoire.$F$351]" office:value-type="string" office:string-value="1 Round / 10 points d'échec" calcext:value-type="string">
            <text:p>1 Round / 10 points d'échec</text:p>
          </table:table-cell>
          <table:table-cell table:style-name="ce4" table:formula="of:=[$Grimoire.$G$351]" office:value-type="string" office:string-value="JdS-V" calcext:value-type="string">
            <text:p>JdS-V</text:p>
          </table:table-cell>
          <table:table-cell table:style-name="ce4" table:formula="of:=[$Grimoire.$H$35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table:formula="of:=[$Grimoire.$A$122]" office:value-type="string" office:string-value="Glyphes" calcext:value-type="string">
            <text:p>Glyphes</text:p>
          </table:table-cell>
          <table:table-cell table:style-name="ce2" table:formula="of:=[$Grimoire.$B$122]" office:value-type="float" office:value="1" calcext:value-type="float">
            <text:p>1</text:p>
          </table:table-cell>
          <table:table-cell table:style-name="ce2" table:formula="of:=[$Grimoire.$C$122]" office:value-type="string" office:string-value="Glyphe d’Alarme" calcext:value-type="string">
            <text:p>Glyphe d’Alarme</text:p>
          </table:table-cell>
          <table:table-cell table:style-name="ce2" table:formula="of:=[$Grimoire.$D$122]" office:value-type="string" office:string-value="0 (toucher)" calcext:value-type="string">
            <text:p>0 (toucher)</text:p>
          </table:table-cell>
          <table:table-cell table:style-name="ce2" table:formula="of:=[$Grimoire.$E$122]" office:value-type="string" office:string-value="3 m de rayon" calcext:value-type="string">
            <text:p>3 m de rayon</text:p>
          </table:table-cell>
          <table:table-cell table:style-name="ce2" table:formula="of:=[$Grimoire.$F$122]" office:value-type="string" office:string-value="1 heure / Niveau" calcext:value-type="string">
            <text:p>1 heure / Niveau</text:p>
          </table:table-cell>
          <table:table-cell table:style-name="ce2" table:formula="of:=[$Grimoire.$G$122]" office:value-type="string" office:string-value="N" calcext:value-type="string">
            <text:p>N</text:p>
          </table:table-cell>
          <table:table-cell table:style-name="ce2" table:formula="of:=[$Grimoire.$H$12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3]" office:value-type="string" office:string-value="Glyphes" calcext:value-type="string">
            <text:p>Glyphes</text:p>
          </table:table-cell>
          <table:table-cell table:style-name="ce3" table:formula="of:=[$Grimoire.$B$123]" office:value-type="float" office:value="2" calcext:value-type="float">
            <text:p>2</text:p>
          </table:table-cell>
          <table:table-cell table:style-name="ce3" table:formula="of:=[$Grimoire.$C$123]" office:value-type="string" office:string-value="Verrouillage Magique" calcext:value-type="string">
            <text:p>Verrouillage Magique</text:p>
          </table:table-cell>
          <table:table-cell table:style-name="ce3" table:formula="of:=[$Grimoire.$D$123]" office:value-type="string" office:string-value="0 (toucher)" calcext:value-type="string">
            <text:p>0 (toucher)</text:p>
          </table:table-cell>
          <table:table-cell table:style-name="ce3" table:formula="of:=[$Grimoire.$E$123]" office:value-type="string" office:string-value="1 cible" calcext:value-type="string">
            <text:p>1 cible</text:p>
          </table:table-cell>
          <table:table-cell table:style-name="ce3" table:formula="of:=[$Grimoire.$F$123]" office:value-type="string" office:string-value="1 minute / Niveau" calcext:value-type="string">
            <text:p>1 minute / Niveau</text:p>
          </table:table-cell>
          <table:table-cell table:style-name="ce3" table:formula="of:=[$Grimoire.$G$123]" office:value-type="string" office:string-value="N" calcext:value-type="string">
            <text:p>N</text:p>
          </table:table-cell>
          <table:table-cell table:style-name="ce3" table:formula="of:=[$Grimoire.$H$12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4]" office:value-type="string" office:string-value="Glyphes" calcext:value-type="string">
            <text:p>Glyphes</text:p>
          </table:table-cell>
          <table:table-cell table:style-name="ce3" table:formula="of:=[$Grimoire.$B$124]" office:value-type="float" office:value="3" calcext:value-type="float">
            <text:p>3</text:p>
          </table:table-cell>
          <table:table-cell table:style-name="ce3" table:formula="of:=[$Grimoire.$C$124]" office:value-type="string" office:string-value="Suspension de la Magie*" calcext:value-type="string">
            <text:p>Suspension de la Magie*</text:p>
          </table:table-cell>
          <table:table-cell table:style-name="ce3" table:formula="of:=[$Grimoire.$D$124]" office:value-type="string" office:string-value="20 m" calcext:value-type="string">
            <text:p>20 m</text:p>
          </table:table-cell>
          <table:table-cell table:style-name="ce3" table:formula="of:=[$Grimoire.$E$124]" office:value-type="string" office:string-value="1 Sort" calcext:value-type="string">
            <text:p>1 Sort</text:p>
          </table:table-cell>
          <table:table-cell table:style-name="ce3" table:formula="of:=[$Grimoire.$F$124]" office:value-type="string" office:string-value="1 Round" calcext:value-type="string">
            <text:p>1 Round</text:p>
          </table:table-cell>
          <table:table-cell table:style-name="ce3" table:formula="of:=[$Grimoire.$G$124]" office:value-type="string" office:string-value="JdS-V" calcext:value-type="string">
            <text:p>JdS-V</text:p>
          </table:table-cell>
          <table:table-cell table:style-name="ce3" table:formula="of:=[$Grimoire.$H$12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5]" office:value-type="string" office:string-value="Glyphes" calcext:value-type="string">
            <text:p>Glyphes</text:p>
          </table:table-cell>
          <table:table-cell table:style-name="ce3" table:formula="of:=[$Grimoire.$B$125]" office:value-type="float" office:value="4" calcext:value-type="float">
            <text:p>4</text:p>
          </table:table-cell>
          <table:table-cell table:style-name="ce3" table:formula="of:=[$Grimoire.$C$125]" office:value-type="string" office:string-value="Contre-Sort*" calcext:value-type="string">
            <text:p>Contre-Sort*</text:p>
          </table:table-cell>
          <table:table-cell table:style-name="ce3" table:formula="of:=[$Grimoire.$D$125]" office:value-type="string" office:string-value="20 m" calcext:value-type="string">
            <text:p>20 m</text:p>
          </table:table-cell>
          <table:table-cell table:style-name="ce3" table:formula="of:=[$Grimoire.$E$125]" office:value-type="string" office:string-value="1 Sort" calcext:value-type="string">
            <text:p>1 Sort</text:p>
          </table:table-cell>
          <table:table-cell table:style-name="ce3" table:formula="of:=[$Grimoire.$F$125]" office:value-type="string" office:string-value="-" calcext:value-type="string">
            <text:p>-</text:p>
          </table:table-cell>
          <table:table-cell table:style-name="ce3" table:formula="of:=[$Grimoire.$G$125]" office:value-type="string" office:string-value="JdS-V" calcext:value-type="string">
            <text:p>JdS-V</text:p>
          </table:table-cell>
          <table:table-cell table:style-name="ce3" table:formula="of:=[$Grimoire.$H$12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6]" office:value-type="string" office:string-value="Glyphes" calcext:value-type="string">
            <text:p>Glyphes</text:p>
          </table:table-cell>
          <table:table-cell table:style-name="ce3" table:formula="of:=[$Grimoire.$B$126]" office:value-type="float" office:value="5" calcext:value-type="float">
            <text:p>5</text:p>
          </table:table-cell>
          <table:table-cell table:style-name="ce3" table:formula="of:=[$Grimoire.$C$126]" office:value-type="string" office:string-value="Dissipation de la Magie" calcext:value-type="string">
            <text:p>Dissipation de la Magie</text:p>
          </table:table-cell>
          <table:table-cell table:style-name="ce3" table:formula="of:=[$Grimoire.$D$126]" office:value-type="string" office:string-value="20 m" calcext:value-type="string">
            <text:p>20 m</text:p>
          </table:table-cell>
          <table:table-cell table:style-name="ce3" table:formula="of:=[$Grimoire.$E$126]" office:value-type="string" office:string-value="1 cible" calcext:value-type="string">
            <text:p>1 cible</text:p>
          </table:table-cell>
          <table:table-cell table:style-name="ce3" table:formula="of:=[$Grimoire.$F$126]" office:value-type="string" office:string-value="-" calcext:value-type="string">
            <text:p>-</text:p>
          </table:table-cell>
          <table:table-cell table:style-name="ce3" table:formula="of:=[$Grimoire.$G$126]" office:value-type="string" office:string-value="JdS-V" calcext:value-type="string">
            <text:p>JdS-V</text:p>
          </table:table-cell>
          <table:table-cell table:style-name="ce3" table:formula="of:=[$Grimoire.$H$12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7]" office:value-type="string" office:string-value="Glyphes" calcext:value-type="string">
            <text:p>Glyphes</text:p>
          </table:table-cell>
          <table:table-cell table:style-name="ce3" table:formula="of:=[$Grimoire.$B$127]" office:value-type="float" office:value="6" calcext:value-type="float">
            <text:p>6</text:p>
          </table:table-cell>
          <table:table-cell table:style-name="ce3" table:formula="of:=[$Grimoire.$C$127]" office:value-type="string" office:string-value="Protection Magique" calcext:value-type="string">
            <text:p>Protection Magique</text:p>
          </table:table-cell>
          <table:table-cell table:style-name="ce3" table:formula="of:=[$Grimoire.$D$127]" office:value-type="string" office:string-value="3 m" calcext:value-type="string">
            <text:p>3 m</text:p>
          </table:table-cell>
          <table:table-cell table:style-name="ce3" table:formula="of:=[$Grimoire.$E$127]" office:value-type="string" office:string-value="1 cible" calcext:value-type="string">
            <text:p>1 cible</text:p>
          </table:table-cell>
          <table:table-cell table:style-name="ce3" table:formula="of:=[$Grimoire.$F$127]" office:value-type="string" office:string-value="1 minute / Niveau" calcext:value-type="string">
            <text:p>1 minute / Niveau</text:p>
          </table:table-cell>
          <table:table-cell table:style-name="ce3" table:formula="of:=[$Grimoire.$G$127]" office:value-type="string" office:string-value="N" calcext:value-type="string">
            <text:p>N</text:p>
          </table:table-cell>
          <table:table-cell table:style-name="ce3" table:formula="of:=[$Grimoire.$H$12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8]" office:value-type="string" office:string-value="Glyphes" calcext:value-type="string">
            <text:p>Glyphes</text:p>
          </table:table-cell>
          <table:table-cell table:style-name="ce3" table:formula="of:=[$Grimoire.$B$128]" office:value-type="float" office:value="7" calcext:value-type="float">
            <text:p>7</text:p>
          </table:table-cell>
          <table:table-cell table:style-name="ce3" table:formula="of:=[$Grimoire.$C$128]" office:value-type="string" office:string-value="Suspension de la Malédiction" calcext:value-type="string">
            <text:p>Suspension de la Malédiction</text:p>
          </table:table-cell>
          <table:table-cell table:style-name="ce3" table:formula="of:=[$Grimoire.$D$128]" office:value-type="string" office:string-value="3 m" calcext:value-type="string">
            <text:p>3 m</text:p>
          </table:table-cell>
          <table:table-cell table:style-name="ce3" table:formula="of:=[$Grimoire.$E$128]" office:value-type="string" office:string-value="1 cible" calcext:value-type="string">
            <text:p>1 cible</text:p>
          </table:table-cell>
          <table:table-cell table:style-name="ce3" table:formula="of:=[$Grimoire.$F$128]" office:value-type="string" office:string-value="1 heure / Niveau" calcext:value-type="string">
            <text:p>1 heure / Niveau</text:p>
          </table:table-cell>
          <table:table-cell table:style-name="ce3" table:formula="of:=[$Grimoire.$G$128]" office:value-type="string" office:string-value="JdS-V" calcext:value-type="string">
            <text:p>JdS-V</text:p>
          </table:table-cell>
          <table:table-cell table:style-name="ce3" table:formula="of:=[$Grimoire.$H$12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9]" office:value-type="string" office:string-value="Glyphes" calcext:value-type="string">
            <text:p>Glyphes</text:p>
          </table:table-cell>
          <table:table-cell table:style-name="ce3" table:formula="of:=[$Grimoire.$B$129]" office:value-type="float" office:value="8" calcext:value-type="float">
            <text:p>8</text:p>
          </table:table-cell>
          <table:table-cell table:style-name="ce3" table:formula="of:=[$Grimoire.$C$129]" office:value-type="string" office:string-value="Mur Magique" calcext:value-type="string">
            <text:p>Mur Magique</text:p>
          </table:table-cell>
          <table:table-cell table:style-name="ce3" table:formula="of:=[$Grimoire.$D$129]" office:value-type="string" office:string-value="30 m" calcext:value-type="string">
            <text:p>30 m</text:p>
          </table:table-cell>
          <table:table-cell table:style-name="ce3" table:formula="of:=[$Grimoire.$E$129]" office:value-type="string" office:string-value="3 m x 3 m x 15 cm" calcext:value-type="string">
            <text:p>3 m x 3 m x 15 cm</text:p>
          </table:table-cell>
          <table:table-cell table:style-name="ce3" table:formula="of:=[$Grimoire.$F$129]" office:value-type="string" office:string-value="1 Round / Niveau" calcext:value-type="string">
            <text:p>1 Round / Niveau</text:p>
          </table:table-cell>
          <table:table-cell table:style-name="ce3" table:formula="of:=[$Grimoire.$G$129]" office:value-type="string" office:string-value="N" calcext:value-type="string">
            <text:p>N</text:p>
          </table:table-cell>
          <table:table-cell table:style-name="ce3" table:formula="of:=[$Grimoire.$H$12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30]" office:value-type="string" office:string-value="Glyphes" calcext:value-type="string">
            <text:p>Glyphes</text:p>
          </table:table-cell>
          <table:table-cell table:style-name="ce3" table:formula="of:=[$Grimoire.$B$130]" office:value-type="float" office:value="9" calcext:value-type="float">
            <text:p>9</text:p>
          </table:table-cell>
          <table:table-cell table:style-name="ce3" table:formula="of:=[$Grimoire.$C$130]" office:value-type="string" office:string-value="Glyphe de Protection" calcext:value-type="string">
            <text:p>Glyphe de Protection</text:p>
          </table:table-cell>
          <table:table-cell table:style-name="ce3" table:formula="of:=[$Grimoire.$D$130]" office:value-type="string" office:string-value="0 (toucher)" calcext:value-type="string">
            <text:p>0 (toucher)</text:p>
          </table:table-cell>
          <table:table-cell table:style-name="ce3" table:formula="of:=[$Grimoire.$E$130]" office:value-type="string" office:string-value="6 m de rayon" calcext:value-type="string">
            <text:p>6 m de rayon</text:p>
          </table:table-cell>
          <table:table-cell table:style-name="ce3" table:formula="of:=[$Grimoire.$F$130]" office:value-type="string" office:string-value="Variable" calcext:value-type="string">
            <text:p>Variable</text:p>
          </table:table-cell>
          <table:table-cell table:style-name="ce3" table:formula="of:=[$Grimoire.$G$130]" office:value-type="string" office:string-value="N" calcext:value-type="string">
            <text:p>N</text:p>
          </table:table-cell>
          <table:table-cell table:style-name="ce3" table:formula="of:=[$Grimoire.$H$13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131]" office:value-type="string" office:string-value="Glyphes" calcext:value-type="string">
            <text:p>Glyphes</text:p>
          </table:table-cell>
          <table:table-cell table:style-name="ce4" table:formula="of:=[$Grimoire.$B$131]" office:value-type="float" office:value="10" calcext:value-type="float">
            <text:p>10</text:p>
          </table:table-cell>
          <table:table-cell table:style-name="ce4" table:formula="of:=[$Grimoire.$C$131]" office:value-type="string" office:string-value="Renvoi de Sort*" calcext:value-type="string">
            <text:p>Renvoi de Sort*</text:p>
          </table:table-cell>
          <table:table-cell table:style-name="ce4" table:formula="of:=[$Grimoire.$D$131]" office:value-type="string" office:string-value="20 m" calcext:value-type="string">
            <text:p>20 m</text:p>
          </table:table-cell>
          <table:table-cell table:style-name="ce4" table:formula="of:=[$Grimoire.$E$131]" office:value-type="string" office:string-value="1 Sort" calcext:value-type="string">
            <text:p>1 Sort</text:p>
          </table:table-cell>
          <table:table-cell table:style-name="ce4" table:formula="of:=[$Grimoire.$F$131]" office:value-type="string" office:string-value="-" calcext:value-type="string">
            <text:p>-</text:p>
          </table:table-cell>
          <table:table-cell table:style-name="ce4" table:formula="of:=[$Grimoire.$G$131]" office:value-type="string" office:string-value="JdS-V" calcext:value-type="string">
            <text:p>JdS-V</text:p>
          </table:table-cell>
          <table:table-cell table:style-name="ce4" table:formula="of:=[$Grimoire.$H$13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92]" office:value-type="string" office:string-value="Enchantement" calcext:value-type="string">
            <text:p>Enchantement</text:p>
          </table:table-cell>
          <table:table-cell table:style-name="ce2" table:formula="of:=[$Grimoire.$B$92]" office:value-type="float" office:value="1" calcext:value-type="float">
            <text:p>1</text:p>
          </table:table-cell>
          <table:table-cell table:style-name="ce2" table:formula="of:=[$Grimoire.$C$92]" office:value-type="string" office:string-value="Bâton de Sorcier" calcext:value-type="string">
            <text:p>Bâton de Sorcier</text:p>
          </table:table-cell>
          <table:table-cell table:style-name="ce2" table:formula="of:=[$Grimoire.$D$92]" office:value-type="string" office:string-value="0 (toucher)" calcext:value-type="string">
            <text:p>0 (toucher)</text:p>
          </table:table-cell>
          <table:table-cell table:style-name="ce2" table:formula="of:=[$Grimoire.$E$92]" office:value-type="string" office:string-value="1 cible" calcext:value-type="string">
            <text:p>1 cible</text:p>
          </table:table-cell>
          <table:table-cell table:style-name="ce2" table:formula="of:=[$Grimoire.$F$92]" office:value-type="string" office:string-value="P" calcext:value-type="string">
            <text:p>P</text:p>
          </table:table-cell>
          <table:table-cell table:style-name="ce2" table:formula="of:=[$Grimoire.$G$92]" office:value-type="string" office:string-value="N" calcext:value-type="string">
            <text:p>N</text:p>
          </table:table-cell>
          <table:table-cell table:style-name="ce2" table:formula="of:=[$Grimoire.$H$9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93]" office:value-type="string" office:string-value="Enchantement" calcext:value-type="string">
            <text:p>Enchantement</text:p>
          </table:table-cell>
          <table:table-cell table:style-name="ce3" table:formula="of:=[$Grimoire.$B$93]" office:value-type="float" office:value="2" calcext:value-type="float">
            <text:p>2</text:p>
          </table:table-cell>
          <table:table-cell table:style-name="ce3" table:formula="of:=[$Grimoire.$C$93]" office:value-type="string" office:string-value="Rune d’Avertissement" calcext:value-type="string">
            <text:p>Rune d’Avertissement</text:p>
          </table:table-cell>
          <table:table-cell table:style-name="ce3" table:formula="of:=[$Grimoire.$D$93]" office:value-type="string" office:string-value="0 (toucher)" calcext:value-type="string">
            <text:p>0 (toucher)</text:p>
          </table:table-cell>
          <table:table-cell table:style-name="ce3" table:formula="of:=[$Grimoire.$E$93]" office:value-type="string" office:string-value="10 m de rayon" calcext:value-type="string">
            <text:p>10 m de rayon</text:p>
          </table:table-cell>
          <table:table-cell table:style-name="ce3" table:formula="of:=[$Grimoire.$F$93]" office:value-type="string" office:string-value="10 minutes / Niveau" calcext:value-type="string">
            <text:p>10 minutes / Niveau</text:p>
          </table:table-cell>
          <table:table-cell table:style-name="ce3" table:formula="of:=[$Grimoire.$G$93]" office:value-type="string" office:string-value="N" calcext:value-type="string">
            <text:p>N</text:p>
          </table:table-cell>
          <table:table-cell table:style-name="ce3" table:formula="of:=[$Grimoire.$H$9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94]" office:value-type="string" office:string-value="Enchantement" calcext:value-type="string">
            <text:p>Enchantement</text:p>
          </table:table-cell>
          <table:table-cell table:style-name="ce3" table:formula="of:=[$Grimoire.$B$94]" office:value-type="float" office:value="3" calcext:value-type="float">
            <text:p>3</text:p>
          </table:table-cell>
          <table:table-cell table:style-name="ce3" table:formula="of:=[$Grimoire.$C$94]" office:value-type="string" office:string-value="Stockage de Sorts" calcext:value-type="string">
            <text:p>Stockage de Sorts</text:p>
          </table:table-cell>
          <table:table-cell table:style-name="ce3" table:formula="of:=[$Grimoire.$D$94]" office:value-type="string" office:string-value="0 (soi)" calcext:value-type="string">
            <text:p>0 (soi)</text:p>
          </table:table-cell>
          <table:table-cell table:style-name="ce3" table:formula="of:=[$Grimoire.$E$94]" office:value-type="string" office:string-value="1 Sort" calcext:value-type="string">
            <text:p>1 Sort</text:p>
          </table:table-cell>
          <table:table-cell table:style-name="ce3" table:formula="of:=[$Grimoire.$F$94]" office:value-type="string" office:string-value="Variable" calcext:value-type="string">
            <text:p>Variable</text:p>
          </table:table-cell>
          <table:table-cell table:style-name="ce3" table:formula="of:=[$Grimoire.$G$94]" office:value-type="string" office:string-value="N" calcext:value-type="string">
            <text:p>N</text:p>
          </table:table-cell>
          <table:table-cell table:style-name="ce3" table:formula="of:=[$Grimoire.$H$9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95]" office:value-type="string" office:string-value="Enchantement" calcext:value-type="string">
            <text:p>Enchantement</text:p>
          </table:table-cell>
          <table:table-cell table:style-name="ce3" table:formula="of:=[$Grimoire.$B$95]" office:value-type="float" office:value="4" calcext:value-type="float">
            <text:p>4</text:p>
          </table:table-cell>
          <table:table-cell table:style-name="ce3" table:formula="of:=[$Grimoire.$C$95]" office:value-type="string" office:string-value="Rune de Chance" calcext:value-type="string">
            <text:p>Rune de Chance</text:p>
          </table:table-cell>
          <table:table-cell table:style-name="ce3" table:formula="of:=[$Grimoire.$D$95]" office:value-type="string" office:string-value="0 (toucher)" calcext:value-type="string">
            <text:p>0 (toucher)</text:p>
          </table:table-cell>
          <table:table-cell table:style-name="ce3" table:formula="of:=[$Grimoire.$E$95]" office:value-type="string" office:string-value="1 cible" calcext:value-type="string">
            <text:p>1 cible</text:p>
          </table:table-cell>
          <table:table-cell table:style-name="ce3" table:formula="of:=[$Grimoire.$F$95]" office:value-type="string" office:string-value="10 minutes / Niveau" calcext:value-type="string">
            <text:p>10 minutes / Niveau</text:p>
          </table:table-cell>
          <table:table-cell table:style-name="ce3" table:formula="of:=[$Grimoire.$G$95]" office:value-type="string" office:string-value="N" calcext:value-type="string">
            <text:p>N</text:p>
          </table:table-cell>
          <table:table-cell table:style-name="ce3" table:formula="of:=[$Grimoire.$H$9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96]" office:value-type="string" office:string-value="Enchantement" calcext:value-type="string">
            <text:p>Enchantement</text:p>
          </table:table-cell>
          <table:table-cell table:style-name="ce3" table:formula="of:=[$Grimoire.$B$96]" office:value-type="float" office:value="5" calcext:value-type="float">
            <text:p>5</text:p>
          </table:table-cell>
          <table:table-cell table:style-name="ce3" table:formula="of:=[$Grimoire.$C$96]" office:value-type="string" office:string-value="Rune de Pouvoir" calcext:value-type="string">
            <text:p>Rune de Pouvoir</text:p>
          </table:table-cell>
          <table:table-cell table:style-name="ce3" table:formula="of:=[$Grimoire.$D$96]" office:value-type="string" office:string-value="0 (toucher)" calcext:value-type="string">
            <text:p>0 (toucher)</text:p>
          </table:table-cell>
          <table:table-cell table:style-name="ce3" table:formula="of:=[$Grimoire.$E$96]" office:value-type="string" office:string-value="1 cible" calcext:value-type="string">
            <text:p>1 cible</text:p>
          </table:table-cell>
          <table:table-cell table:style-name="ce3" table:formula="of:=[$Grimoire.$F$96]" office:value-type="string" office:string-value="Variable" calcext:value-type="string">
            <text:p>Variable</text:p>
          </table:table-cell>
          <table:table-cell table:style-name="ce3" table:formula="of:=[$Grimoire.$G$96]" office:value-type="string" office:string-value="N" calcext:value-type="string">
            <text:p>N</text:p>
          </table:table-cell>
          <table:table-cell table:style-name="ce3" table:formula="of:=[$Grimoire.$H$9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97]" office:value-type="string" office:string-value="Enchantement" calcext:value-type="string">
            <text:p>Enchantement</text:p>
          </table:table-cell>
          <table:table-cell table:style-name="ce3" table:formula="of:=[$Grimoire.$B$97]" office:value-type="float" office:value="6" calcext:value-type="float">
            <text:p>6</text:p>
          </table:table-cell>
          <table:table-cell table:style-name="ce3" table:formula="of:=[$Grimoire.$C$97]" office:value-type="string" office:string-value="Rune d’Archerie" calcext:value-type="string">
            <text:p>Rune d’Archerie</text:p>
          </table:table-cell>
          <table:table-cell table:style-name="ce3" table:formula="of:=[$Grimoire.$D$97]" office:value-type="string" office:string-value="0 (toucher)" calcext:value-type="string">
            <text:p>0 (toucher)</text:p>
          </table:table-cell>
          <table:table-cell table:style-name="ce3" table:formula="of:=[$Grimoire.$E$97]" office:value-type="string" office:string-value="1 cible" calcext:value-type="string">
            <text:p>1 cible</text:p>
          </table:table-cell>
          <table:table-cell table:style-name="ce3" table:formula="of:=[$Grimoire.$F$97]" office:value-type="string" office:string-value="1 Round / Niveau" calcext:value-type="string">
            <text:p>1 Round / Niveau</text:p>
          </table:table-cell>
          <table:table-cell table:style-name="ce3" table:formula="of:=[$Grimoire.$G$97]" office:value-type="string" office:string-value="N" calcext:value-type="string">
            <text:p>N</text:p>
          </table:table-cell>
          <table:table-cell table:style-name="ce3" table:formula="of:=[$Grimoire.$H$9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98]" office:value-type="string" office:string-value="Enchantement" calcext:value-type="string">
            <text:p>Enchantement</text:p>
          </table:table-cell>
          <table:table-cell table:style-name="ce3" table:formula="of:=[$Grimoire.$B$98]" office:value-type="float" office:value="7" calcext:value-type="float">
            <text:p>7</text:p>
          </table:table-cell>
          <table:table-cell table:style-name="ce3" table:formula="of:=[$Grimoire.$C$98]" office:value-type="string" office:string-value="Rune de Parade" calcext:value-type="string">
            <text:p>Rune de Parade</text:p>
          </table:table-cell>
          <table:table-cell table:style-name="ce3" table:formula="of:=[$Grimoire.$D$98]" office:value-type="string" office:string-value="0 (toucher)" calcext:value-type="string">
            <text:p>0 (toucher)</text:p>
          </table:table-cell>
          <table:table-cell table:style-name="ce3" table:formula="of:=[$Grimoire.$E$98]" office:value-type="string" office:string-value="1 cible" calcext:value-type="string">
            <text:p>1 cible</text:p>
          </table:table-cell>
          <table:table-cell table:style-name="ce3" table:formula="of:=[$Grimoire.$F$98]" office:value-type="string" office:string-value="1 Round / Niveau" calcext:value-type="string">
            <text:p>1 Round / Niveau</text:p>
          </table:table-cell>
          <table:table-cell table:style-name="ce3" table:formula="of:=[$Grimoire.$G$98]" office:value-type="string" office:string-value="N" calcext:value-type="string">
            <text:p>N</text:p>
          </table:table-cell>
          <table:table-cell table:style-name="ce3" table:formula="of:=[$Grimoire.$H$9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99]" office:value-type="string" office:string-value="Enchantement" calcext:value-type="string">
            <text:p>Enchantement</text:p>
          </table:table-cell>
          <table:table-cell table:style-name="ce3" table:formula="of:=[$Grimoire.$B$99]" office:value-type="float" office:value="8" calcext:value-type="float">
            <text:p>8</text:p>
          </table:table-cell>
          <table:table-cell table:style-name="ce3" table:formula="of:=[$Grimoire.$C$99]" office:value-type="string" office:string-value="Rune de Majesté" calcext:value-type="string">
            <text:p>Rune de Majesté</text:p>
          </table:table-cell>
          <table:table-cell table:style-name="ce3" table:formula="of:=[$Grimoire.$D$99]" office:value-type="string" office:string-value="0 (toucher)" calcext:value-type="string">
            <text:p>0 (toucher)</text:p>
          </table:table-cell>
          <table:table-cell table:style-name="ce3" table:formula="of:=[$Grimoire.$E$99]" office:value-type="string" office:string-value="1 cible" calcext:value-type="string">
            <text:p>1 cible</text:p>
          </table:table-cell>
          <table:table-cell table:style-name="ce3" table:formula="of:=[$Grimoire.$F$99]" office:value-type="string" office:string-value="1 Round / Niveau" calcext:value-type="string">
            <text:p>1 Round / Niveau</text:p>
          </table:table-cell>
          <table:table-cell table:style-name="ce3" table:formula="of:=[$Grimoire.$G$99]" office:value-type="string" office:string-value="N" calcext:value-type="string">
            <text:p>N</text:p>
          </table:table-cell>
          <table:table-cell table:style-name="ce3" table:formula="of:=[$Grimoire.$H$9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00]" office:value-type="string" office:string-value="Enchantement" calcext:value-type="string">
            <text:p>Enchantement</text:p>
          </table:table-cell>
          <table:table-cell table:style-name="ce3" table:formula="of:=[$Grimoire.$B$100]" office:value-type="float" office:value="9" calcext:value-type="float">
            <text:p>9</text:p>
          </table:table-cell>
          <table:table-cell table:style-name="ce3" table:formula="of:=[$Grimoire.$C$100]" office:value-type="string" office:string-value="Thaumaturgie" calcext:value-type="string">
            <text:p>Thaumaturgie</text:p>
          </table:table-cell>
          <table:table-cell table:style-name="ce3" table:formula="of:=[$Grimoire.$D$100]" office:value-type="string" office:string-value="0 (toucher)" calcext:value-type="string">
            <text:p>0 (toucher)</text:p>
          </table:table-cell>
          <table:table-cell table:style-name="ce3" table:formula="of:=[$Grimoire.$E$100]" office:value-type="string" office:string-value="1 cible" calcext:value-type="string">
            <text:p>1 cible</text:p>
          </table:table-cell>
          <table:table-cell table:style-name="ce3" table:formula="of:=[$Grimoire.$F$100]" office:value-type="string" office:string-value="1 minute / Niveau" calcext:value-type="string">
            <text:p>1 minute / Niveau</text:p>
          </table:table-cell>
          <table:table-cell table:style-name="ce3" table:formula="of:=[$Grimoire.$G$100]" office:value-type="string" office:string-value="N" calcext:value-type="string">
            <text:p>N</text:p>
          </table:table-cell>
          <table:table-cell table:style-name="ce3" table:formula="of:=[$Grimoire.$H$10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101]" office:value-type="string" office:string-value="Enchantement" calcext:value-type="string">
            <text:p>Enchantement</text:p>
          </table:table-cell>
          <table:table-cell table:style-name="ce4" table:formula="of:=[$Grimoire.$B$101]" office:value-type="float" office:value="10" calcext:value-type="float">
            <text:p>10</text:p>
          </table:table-cell>
          <table:table-cell table:style-name="ce4" table:formula="of:=[$Grimoire.$C$101]" office:value-type="string" office:string-value="Rune de Victoire" calcext:value-type="string">
            <text:p>Rune de Victoire</text:p>
          </table:table-cell>
          <table:table-cell table:style-name="ce4" table:formula="of:=[$Grimoire.$D$101]" office:value-type="string" office:string-value="0 (toucher)" calcext:value-type="string">
            <text:p>0 (toucher)</text:p>
          </table:table-cell>
          <table:table-cell table:style-name="ce4" table:formula="of:=[$Grimoire.$E$101]" office:value-type="string" office:string-value="1 cible" calcext:value-type="string">
            <text:p>1 cible</text:p>
          </table:table-cell>
          <table:table-cell table:style-name="ce4" table:formula="of:=[$Grimoire.$F$101]" office:value-type="string" office:string-value="1 Round / Niveau" calcext:value-type="string">
            <text:p>1 Round / Niveau</text:p>
          </table:table-cell>
          <table:table-cell table:style-name="ce4" table:formula="of:=[$Grimoire.$G$101]" office:value-type="string" office:string-value="N" calcext:value-type="string">
            <text:p>N</text:p>
          </table:table-cell>
          <table:table-cell table:style-name="ce4" table:formula="of:=[$Grimoire.$H$10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142]" office:value-type="string" office:string-value="Illusions" calcext:value-type="string">
            <text:p>Illusions</text:p>
          </table:table-cell>
          <table:table-cell table:style-name="ce2" table:formula="of:=[$Grimoire.$B$142]" office:value-type="float" office:value="1" calcext:value-type="float">
            <text:p>1</text:p>
          </table:table-cell>
          <table:table-cell table:style-name="ce2" table:formula="of:=[$Grimoire.$C$142]" office:value-type="string" office:string-value="Bruit Fantôme" calcext:value-type="string">
            <text:p>Bruit Fantôme</text:p>
          </table:table-cell>
          <table:table-cell table:style-name="ce2" table:formula="of:=[$Grimoire.$D$142]" office:value-type="string" office:string-value="30 m" calcext:value-type="string">
            <text:p>30 m</text:p>
          </table:table-cell>
          <table:table-cell table:style-name="ce2" table:formula="of:=[$Grimoire.$E$142]" office:value-type="string" office:string-value="3 m de rayon" calcext:value-type="string">
            <text:p>3 m de rayon</text:p>
          </table:table-cell>
          <table:table-cell table:style-name="ce2" table:formula="of:=[$Grimoire.$F$142]" office:value-type="string" office:string-value="10 minutes / Niveau" calcext:value-type="string">
            <text:p>10 minutes / Niveau</text:p>
          </table:table-cell>
          <table:table-cell table:style-name="ce2" table:formula="of:=[$Grimoire.$G$142]" office:value-type="string" office:string-value="N" calcext:value-type="string">
            <text:p>N</text:p>
          </table:table-cell>
          <table:table-cell table:style-name="ce2" table:formula="of:=[$Grimoire.$H$14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3]" office:value-type="string" office:string-value="Illusions" calcext:value-type="string">
            <text:p>Illusions</text:p>
          </table:table-cell>
          <table:table-cell table:style-name="ce3" table:formula="of:=[$Grimoire.$B$143]" office:value-type="float" office:value="2" calcext:value-type="float">
            <text:p>2</text:p>
          </table:table-cell>
          <table:table-cell table:style-name="ce3" table:formula="of:=[$Grimoire.$C$143]" office:value-type="string" office:string-value="Caméléon" calcext:value-type="string">
            <text:p>Caméléon</text:p>
          </table:table-cell>
          <table:table-cell table:style-name="ce3" table:formula="of:=[$Grimoire.$D$143]" office:value-type="string" office:string-value="3 m" calcext:value-type="string">
            <text:p>3 m</text:p>
          </table:table-cell>
          <table:table-cell table:style-name="ce3" table:formula="of:=[$Grimoire.$E$143]" office:value-type="string" office:string-value="1 cible" calcext:value-type="string">
            <text:p>1 cible</text:p>
          </table:table-cell>
          <table:table-cell table:style-name="ce3" table:formula="of:=[$Grimoire.$F$143]" office:value-type="string" office:string-value="24 heures" calcext:value-type="string">
            <text:p>24 heures</text:p>
          </table:table-cell>
          <table:table-cell table:style-name="ce3" table:formula="of:=[$Grimoire.$G$143]" office:value-type="string" office:string-value="N" calcext:value-type="string">
            <text:p>N</text:p>
          </table:table-cell>
          <table:table-cell table:style-name="ce3" table:formula="of:=[$Grimoire.$H$14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4]" office:value-type="string" office:string-value="Illusions" calcext:value-type="string">
            <text:p>Illusions</text:p>
          </table:table-cell>
          <table:table-cell table:style-name="ce3" table:formula="of:=[$Grimoire.$B$144]" office:value-type="float" office:value="3" calcext:value-type="float">
            <text:p>3</text:p>
          </table:table-cell>
          <table:table-cell table:style-name="ce3" table:formula="of:=[$Grimoire.$C$144]" office:value-type="string" office:string-value="Mirage" calcext:value-type="string">
            <text:p>Mirage</text:p>
          </table:table-cell>
          <table:table-cell table:style-name="ce3" table:formula="of:=[$Grimoire.$D$144]" office:value-type="string" office:string-value="30 m" calcext:value-type="string">
            <text:p>30 m</text:p>
          </table:table-cell>
          <table:table-cell table:style-name="ce3" table:formula="of:=[$Grimoire.$E$144]" office:value-type="string" office:string-value="3 m de rayon" calcext:value-type="string">
            <text:p>3 m de rayon</text:p>
          </table:table-cell>
          <table:table-cell table:style-name="ce3" table:formula="of:=[$Grimoire.$F$144]" office:value-type="string" office:string-value="10 minutes / Niveau" calcext:value-type="string">
            <text:p>10 minutes / Niveau</text:p>
          </table:table-cell>
          <table:table-cell table:style-name="ce3" table:formula="of:=[$Grimoire.$G$144]" office:value-type="string" office:string-value="N" calcext:value-type="string">
            <text:p>N</text:p>
          </table:table-cell>
          <table:table-cell table:style-name="ce3" table:formula="of:=[$Grimoire.$H$14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5]" office:value-type="string" office:string-value="Illusions" calcext:value-type="string">
            <text:p>Illusions</text:p>
          </table:table-cell>
          <table:table-cell table:style-name="ce3" table:formula="of:=[$Grimoire.$B$145]" office:value-type="float" office:value="4" calcext:value-type="float">
            <text:p>4</text:p>
          </table:table-cell>
          <table:table-cell table:style-name="ce3" table:formula="of:=[$Grimoire.$C$146]" office:value-type="string" office:string-value="Leurre*" calcext:value-type="string">
            <text:p>Leurre*</text:p>
          </table:table-cell>
          <table:table-cell table:style-name="ce3" table:formula="of:=[$Grimoire.$D$145]" office:value-type="string" office:string-value="3 m" calcext:value-type="string">
            <text:p>3 m</text:p>
          </table:table-cell>
          <table:table-cell table:style-name="ce3" table:formula="of:=[$Grimoire.$E$145]" office:value-type="string" office:string-value="1 cible" calcext:value-type="string">
            <text:p>1 cible</text:p>
          </table:table-cell>
          <table:table-cell table:style-name="ce3" table:formula="of:=[$Grimoire.$F$145]" office:value-type="string" office:string-value="24 heures" calcext:value-type="string">
            <text:p>24 heures</text:p>
          </table:table-cell>
          <table:table-cell table:style-name="ce3" table:formula="of:=[$Grimoire.$G$145]" office:value-type="string" office:string-value="N" calcext:value-type="string">
            <text:p>N</text:p>
          </table:table-cell>
          <table:table-cell table:style-name="ce3" table:formula="of:=[$Grimoire.$H$14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6]" office:value-type="string" office:string-value="Illusions" calcext:value-type="string">
            <text:p>Illusions</text:p>
          </table:table-cell>
          <table:table-cell table:style-name="ce3" table:formula="of:=[$Grimoire.$B$146]" office:value-type="float" office:value="5" calcext:value-type="float">
            <text:p>5</text:p>
          </table:table-cell>
          <table:table-cell table:style-name="ce3" table:formula="of:=[$Grimoire.$C$147]" office:value-type="string" office:string-value="Déguisement" calcext:value-type="string">
            <text:p>Déguisement</text:p>
          </table:table-cell>
          <table:table-cell table:style-name="ce3" table:formula="of:=[$Grimoire.$D$146]" office:value-type="string" office:string-value="0 (soi)" calcext:value-type="string">
            <text:p>0 (soi)</text:p>
          </table:table-cell>
          <table:table-cell table:style-name="ce3" table:formula="of:=[$Grimoire.$E$146]" office:value-type="string" office:string-value="Lanceur" calcext:value-type="string">
            <text:p>Lanceur</text:p>
          </table:table-cell>
          <table:table-cell table:style-name="ce3" table:formula="of:=[$Grimoire.$F$146]" office:value-type="string" office:string-value="1 Round / Niveau" calcext:value-type="string">
            <text:p>1 Round / Niveau</text:p>
          </table:table-cell>
          <table:table-cell table:style-name="ce3" table:formula="of:=[$Grimoire.$G$146]" office:value-type="string" office:string-value="N" calcext:value-type="string">
            <text:p>N</text:p>
          </table:table-cell>
          <table:table-cell table:style-name="ce3" table:formula="of:=[$Grimoire.$H$14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7]" office:value-type="string" office:string-value="Illusions" calcext:value-type="string">
            <text:p>Illusions</text:p>
          </table:table-cell>
          <table:table-cell table:style-name="ce3" table:formula="of:=[$Grimoire.$B$147]" office:value-type="float" office:value="6" calcext:value-type="float">
            <text:p>6</text:p>
          </table:table-cell>
          <table:table-cell table:style-name="ce3" table:formula="of:=[$Grimoire.$C$148]" office:value-type="string" office:string-value="Illusion" calcext:value-type="string">
            <text:p>Illusion</text:p>
          </table:table-cell>
          <table:table-cell table:style-name="ce3" table:formula="of:=[$Grimoire.$D$147]" office:value-type="string" office:string-value="3 m" calcext:value-type="string">
            <text:p>3 m</text:p>
          </table:table-cell>
          <table:table-cell table:style-name="ce3" table:formula="of:=[$Grimoire.$E$147]" office:value-type="string" office:string-value="1 cible" calcext:value-type="string">
            <text:p>1 cible</text:p>
          </table:table-cell>
          <table:table-cell table:style-name="ce3" table:formula="of:=[$Grimoire.$F$147]" office:value-type="string" office:string-value="1 heure / Niveau" calcext:value-type="string">
            <text:p>1 heure / Niveau</text:p>
          </table:table-cell>
          <table:table-cell table:style-name="ce3" table:formula="of:=[$Grimoire.$G$147]" office:value-type="string" office:string-value="N" calcext:value-type="string">
            <text:p>N</text:p>
          </table:table-cell>
          <table:table-cell table:style-name="ce3" table:formula="of:=[$Grimoire.$H$14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8]" office:value-type="string" office:string-value="Illusions" calcext:value-type="string">
            <text:p>Illusions</text:p>
          </table:table-cell>
          <table:table-cell table:style-name="ce3" table:formula="of:=[$Grimoire.$B$148]" office:value-type="float" office:value="7" calcext:value-type="float">
            <text:p>7</text:p>
          </table:table-cell>
          <table:table-cell table:style-name="ce3" table:formula="of:=[$Grimoire.$C$149]" office:value-type="string" office:string-value="Hurlement Affolant" calcext:value-type="string">
            <text:p>Hurlement Affolant</text:p>
          </table:table-cell>
          <table:table-cell table:style-name="ce3" table:formula="of:=[$Grimoire.$D$148]" office:value-type="string" office:string-value="30 m" calcext:value-type="string">
            <text:p>30 m</text:p>
          </table:table-cell>
          <table:table-cell table:style-name="ce3" table:formula="of:=[$Grimoire.$E$148]" office:value-type="string" office:string-value="3 m de rayon" calcext:value-type="string">
            <text:p>3 m de rayon</text:p>
          </table:table-cell>
          <table:table-cell table:style-name="ce3" table:formula="of:=[$Grimoire.$F$148]" office:value-type="string" office:string-value="10 minutes / Niveau" calcext:value-type="string">
            <text:p>10 minutes / Niveau</text:p>
          </table:table-cell>
          <table:table-cell table:style-name="ce3" table:formula="of:=[$Grimoire.$G$148]" office:value-type="string" office:string-value="N" calcext:value-type="string">
            <text:p>N</text:p>
          </table:table-cell>
          <table:table-cell table:style-name="ce3" table:formula="of:=[$Grimoire.$H$14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9]" office:value-type="string" office:string-value="Illusions" calcext:value-type="string">
            <text:p>Illusions</text:p>
          </table:table-cell>
          <table:table-cell table:style-name="ce3" table:formula="of:=[$Grimoire.$B$149]" office:value-type="float" office:value="8" calcext:value-type="float">
            <text:p>8</text:p>
          </table:table-cell>
          <table:table-cell table:style-name="ce3" table:formula="of:=[$Grimoire.$C$150]" office:value-type="string" office:string-value="Regard Invalidant" calcext:value-type="string">
            <text:p>Regard Invalidant</text:p>
          </table:table-cell>
          <table:table-cell table:style-name="ce3" table:formula="of:=[$Grimoire.$D$149]" office:value-type="string" office:string-value="0 (soi)" calcext:value-type="string">
            <text:p>0 (soi)</text:p>
          </table:table-cell>
          <table:table-cell table:style-name="ce3" table:formula="of:=[$Grimoire.$E$149]" office:value-type="string" office:string-value="15 m de rayon" calcext:value-type="string">
            <text:p>15 m de rayon</text:p>
          </table:table-cell>
          <table:table-cell table:style-name="ce3" table:formula="of:=[$Grimoire.$F$149]" office:value-type="string" office:string-value="1 Round / Niveau" calcext:value-type="string">
            <text:p>1 Round / Niveau</text:p>
          </table:table-cell>
          <table:table-cell table:style-name="ce3" table:formula="of:=[$Grimoire.$G$149]" office:value-type="string" office:string-value="JdS-V" calcext:value-type="string">
            <text:p>JdS-V</text:p>
          </table:table-cell>
          <table:table-cell table:style-name="ce3" table:formula="of:=[$Grimoire.$H$14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0]" office:value-type="string" office:string-value="Illusions" calcext:value-type="string">
            <text:p>Illusions</text:p>
          </table:table-cell>
          <table:table-cell table:style-name="ce3" table:formula="of:=[$Grimoire.$B$150]" office:value-type="float" office:value="9" calcext:value-type="float">
            <text:p>9</text:p>
          </table:table-cell>
          <table:table-cell table:style-name="ce3" table:formula="of:=[$Grimoire.$C$151]" office:value-type="string" office:string-value="Nuage Occultant" calcext:value-type="string">
            <text:p>Nuage Occultant</text:p>
          </table:table-cell>
          <table:table-cell table:style-name="ce3" table:formula="of:=[$Grimoire.$D$150]" office:value-type="string" office:string-value="20 m" calcext:value-type="string">
            <text:p>20 m</text:p>
          </table:table-cell>
          <table:table-cell table:style-name="ce3" table:formula="of:=[$Grimoire.$E$150]" office:value-type="string" office:string-value="1 cible" calcext:value-type="string">
            <text:p>1 cible</text:p>
          </table:table-cell>
          <table:table-cell table:style-name="ce3" table:formula="of:=[$Grimoire.$F$150]" office:value-type="string" office:string-value="1 Round / 5 points d’échec" calcext:value-type="string">
            <text:p>1 Round / 5 points d’échec</text:p>
          </table:table-cell>
          <table:table-cell table:style-name="ce3" table:formula="of:=[$Grimoire.$G$150]" office:value-type="string" office:string-value="JdS-V" calcext:value-type="string">
            <text:p>JdS-V</text:p>
          </table:table-cell>
          <table:table-cell table:style-name="ce3" table:formula="of:=[$Grimoire.$H$15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151]" office:value-type="string" office:string-value="Illusions" calcext:value-type="string">
            <text:p>Illusions</text:p>
          </table:table-cell>
          <table:table-cell table:style-name="ce4" table:formula="of:=[$Grimoire.$B$151]" office:value-type="float" office:value="10" calcext:value-type="float">
            <text:p>10</text:p>
          </table:table-cell>
          <table:table-cell table:style-name="ce4" table:formula="of:=[$Grimoire.$C$151]" office:value-type="string" office:string-value="Nuage Occultant" calcext:value-type="string">
            <text:p>Nuage Occultant</text:p>
          </table:table-cell>
          <table:table-cell table:style-name="ce4" table:formula="of:=[$Grimoire.$D$151]" office:value-type="string" office:string-value="30 m" calcext:value-type="string">
            <text:p>30 m</text:p>
          </table:table-cell>
          <table:table-cell table:style-name="ce4" table:formula="of:=[$Grimoire.$E$151]" office:value-type="string" office:string-value="6 m de rayon" calcext:value-type="string">
            <text:p>6 m de rayon</text:p>
          </table:table-cell>
          <table:table-cell table:style-name="ce4" table:formula="of:=[$Grimoire.$F$151]" office:value-type="string" office:string-value="10 minutes / Niveau" calcext:value-type="string">
            <text:p>10 minutes / Niveau</text:p>
          </table:table-cell>
          <table:table-cell table:style-name="ce4" table:formula="of:=[$Grimoire.$G$151]" office:value-type="string" office:string-value="N" calcext:value-type="string">
            <text:p>N</text:p>
          </table:table-cell>
          <table:table-cell table:style-name="ce4" table:formula="of:=[$Grimoire.$H$15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52]" office:value-type="string" office:string-value="Contrôle Mental" calcext:value-type="string">
            <text:p>Contrôle Mental</text:p>
          </table:table-cell>
          <table:table-cell table:style-name="ce2" table:formula="of:=[$Grimoire.$B$52]" office:value-type="float" office:value="1" calcext:value-type="float">
            <text:p>1</text:p>
          </table:table-cell>
          <table:table-cell table:style-name="ce2" table:formula="of:=[$Grimoire.$C$52]" office:value-type="string" office:string-value="Sommeil" calcext:value-type="string">
            <text:p>Sommeil</text:p>
          </table:table-cell>
          <table:table-cell table:style-name="ce2" table:formula="of:=[$Grimoire.$D$52]" office:value-type="string" office:string-value="30 m" calcext:value-type="string">
            <text:p>30 m</text:p>
          </table:table-cell>
          <table:table-cell table:style-name="ce2" table:formula="of:=[$Grimoire.$E$52]" office:value-type="string" office:string-value="3 m de rayon" calcext:value-type="string">
            <text:p>3 m de rayon</text:p>
          </table:table-cell>
          <table:table-cell table:style-name="ce2" table:formula="of:=[$Grimoire.$F$52]" office:value-type="string" office:string-value="1 minute / Niveau" calcext:value-type="string">
            <text:p>1 minute / Niveau</text:p>
          </table:table-cell>
          <table:table-cell table:style-name="ce2" table:formula="of:=[$Grimoire.$G$52]" office:value-type="string" office:string-value="JdS-V" calcext:value-type="string">
            <text:p>JdS-V</text:p>
          </table:table-cell>
          <table:table-cell table:style-name="ce2" table:formula="of:=[$Grimoire.$H$5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3]" office:value-type="string" office:string-value="Contrôle Mental" calcext:value-type="string">
            <text:p>Contrôle Mental</text:p>
          </table:table-cell>
          <table:table-cell table:style-name="ce3" table:formula="of:=[$Grimoire.$B$53]" office:value-type="float" office:value="2" calcext:value-type="float">
            <text:p>2</text:p>
          </table:table-cell>
          <table:table-cell table:style-name="ce3" table:formula="of:=[$Grimoire.$C$53]" office:value-type="string" office:string-value="Charme" calcext:value-type="string">
            <text:p>Charme</text:p>
          </table:table-cell>
          <table:table-cell table:style-name="ce3" table:formula="of:=[$Grimoire.$D$53]" office:value-type="string" office:string-value="30 m" calcext:value-type="string">
            <text:p>30 m</text:p>
          </table:table-cell>
          <table:table-cell table:style-name="ce3" table:formula="of:=[$Grimoire.$E$53]" office:value-type="string" office:string-value="1 cible" calcext:value-type="string">
            <text:p>1 cible</text:p>
          </table:table-cell>
          <table:table-cell table:style-name="ce3" table:formula="of:=[$Grimoire.$F$53]" office:value-type="string" office:string-value="1 heure / Niveau" calcext:value-type="string">
            <text:p>1 heure / Niveau</text:p>
          </table:table-cell>
          <table:table-cell table:style-name="ce3" table:formula="of:=[$Grimoire.$G$53]" office:value-type="string" office:string-value="JdS-V" calcext:value-type="string">
            <text:p>JdS-V</text:p>
          </table:table-cell>
          <table:table-cell table:style-name="ce3" table:formula="of:=[$Grimoire.$H$5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4]" office:value-type="string" office:string-value="Contrôle Mental" calcext:value-type="string">
            <text:p>Contrôle Mental</text:p>
          </table:table-cell>
          <table:table-cell table:style-name="ce3" table:formula="of:=[$Grimoire.$B$54]" office:value-type="float" office:value="3" calcext:value-type="float">
            <text:p>3</text:p>
          </table:table-cell>
          <table:table-cell table:style-name="ce3" table:formula="of:=[$Grimoire.$C$54]" office:value-type="string" office:string-value="Peur" calcext:value-type="string">
            <text:p>Peur</text:p>
          </table:table-cell>
          <table:table-cell table:style-name="ce3" table:formula="of:=[$Grimoire.$D$54]" office:value-type="string" office:string-value="20 m" calcext:value-type="string">
            <text:p>20 m</text:p>
          </table:table-cell>
          <table:table-cell table:style-name="ce3" table:formula="of:=[$Grimoire.$E$54]" office:value-type="string" office:string-value="1 cible" calcext:value-type="string">
            <text:p>1 cible</text:p>
          </table:table-cell>
          <table:table-cell table:style-name="ce3" table:formula="of:=[$Grimoire.$F$54]" office:value-type="string" office:string-value="1 Round / Niveau" calcext:value-type="string">
            <text:p>1 Round / Niveau</text:p>
          </table:table-cell>
          <table:table-cell table:style-name="ce3" table:formula="of:=[$Grimoire.$G$54]" office:value-type="string" office:string-value="JdS-V" calcext:value-type="string">
            <text:p>JdS-V</text:p>
          </table:table-cell>
          <table:table-cell table:style-name="ce3" table:formula="of:=[$Grimoire.$H$5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5]" office:value-type="string" office:string-value="Contrôle Mental" calcext:value-type="string">
            <text:p>Contrôle Mental</text:p>
          </table:table-cell>
          <table:table-cell table:style-name="ce3" table:formula="of:=[$Grimoire.$B$55]" office:value-type="float" office:value="4" calcext:value-type="float">
            <text:p>4</text:p>
          </table:table-cell>
          <table:table-cell table:style-name="ce3" table:formula="of:=[$Grimoire.$C$55]" office:value-type="string" office:string-value="Hébétement" calcext:value-type="string">
            <text:p>Hébétement</text:p>
          </table:table-cell>
          <table:table-cell table:style-name="ce3" table:formula="of:=[$Grimoire.$D$55]" office:value-type="string" office:string-value="30 m" calcext:value-type="string">
            <text:p>30 m</text:p>
          </table:table-cell>
          <table:table-cell table:style-name="ce3" table:formula="of:=[$Grimoire.$E$55]" office:value-type="string" office:string-value="1 cible" calcext:value-type="string">
            <text:p>1 cible</text:p>
          </table:table-cell>
          <table:table-cell table:style-name="ce3" table:formula="of:=[$Grimoire.$F$55]" office:value-type="string" office:string-value="1 Round / 5 points d'échec" calcext:value-type="string">
            <text:p>1 Round / 5 points d'échec</text:p>
          </table:table-cell>
          <table:table-cell table:style-name="ce3" table:formula="of:=[$Grimoire.$G$55]" office:value-type="string" office:string-value="JdS-V" calcext:value-type="string">
            <text:p>JdS-V</text:p>
          </table:table-cell>
          <table:table-cell table:style-name="ce3" table:formula="of:=[$Grimoire.$H$5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6]" office:value-type="string" office:string-value="Contrôle Mental" calcext:value-type="string">
            <text:p>Contrôle Mental</text:p>
          </table:table-cell>
          <table:table-cell table:style-name="ce3" table:formula="of:=[$Grimoire.$B$56]" office:value-type="float" office:value="5" calcext:value-type="float">
            <text:p>5</text:p>
          </table:table-cell>
          <table:table-cell table:style-name="ce3" table:formula="of:=[$Grimoire.$C$56]" office:value-type="string" office:string-value="Hostilité" calcext:value-type="string">
            <text:p>Hostilité</text:p>
          </table:table-cell>
          <table:table-cell table:style-name="ce3" table:formula="of:=[$Grimoire.$D$56]" office:value-type="string" office:string-value="30 m" calcext:value-type="string">
            <text:p>30 m</text:p>
          </table:table-cell>
          <table:table-cell table:style-name="ce3" table:formula="of:=[$Grimoire.$E$56]" office:value-type="string" office:string-value="1 cible" calcext:value-type="string">
            <text:p>1 cible</text:p>
          </table:table-cell>
          <table:table-cell table:style-name="ce3" table:formula="of:=[$Grimoire.$F$56]" office:value-type="string" office:string-value="C" calcext:value-type="string">
            <text:p>C</text:p>
          </table:table-cell>
          <table:table-cell table:style-name="ce3" table:formula="of:=[$Grimoire.$G$56]" office:value-type="string" office:string-value="JdS-V" calcext:value-type="string">
            <text:p>JdS-V</text:p>
          </table:table-cell>
          <table:table-cell table:style-name="ce3" table:formula="of:=[$Grimoire.$H$5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7]" office:value-type="string" office:string-value="Contrôle Mental" calcext:value-type="string">
            <text:p>Contrôle Mental</text:p>
          </table:table-cell>
          <table:table-cell table:style-name="ce3" table:formula="of:=[$Grimoire.$B$57]" office:value-type="float" office:value="6" calcext:value-type="float">
            <text:p>6</text:p>
          </table:table-cell>
          <table:table-cell table:style-name="ce3" table:formula="of:=[$Grimoire.$C$57]" office:value-type="string" office:string-value="Suggestion" calcext:value-type="string">
            <text:p>Suggestion</text:p>
          </table:table-cell>
          <table:table-cell table:style-name="ce3" table:formula="of:=[$Grimoire.$D$57]" office:value-type="string" office:string-value="3 m" calcext:value-type="string">
            <text:p>3 m</text:p>
          </table:table-cell>
          <table:table-cell table:style-name="ce3" table:formula="of:=[$Grimoire.$E$57]" office:value-type="string" office:string-value="1 cible" calcext:value-type="string">
            <text:p>1 cible</text:p>
          </table:table-cell>
          <table:table-cell table:style-name="ce3" table:formula="of:=[$Grimoire.$F$57]" office:value-type="string" office:string-value="1 heure / Niveau" calcext:value-type="string">
            <text:p>1 heure / Niveau</text:p>
          </table:table-cell>
          <table:table-cell table:style-name="ce3" table:formula="of:=[$Grimoire.$G$57]" office:value-type="string" office:string-value="JdS-V" calcext:value-type="string">
            <text:p>JdS-V</text:p>
          </table:table-cell>
          <table:table-cell table:style-name="ce3" table:formula="of:=[$Grimoire.$H$5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8]" office:value-type="string" office:string-value="Contrôle Mental" calcext:value-type="string">
            <text:p>Contrôle Mental</text:p>
          </table:table-cell>
          <table:table-cell table:style-name="ce3" table:formula="of:=[$Grimoire.$B$58]" office:value-type="float" office:value="7" calcext:value-type="float">
            <text:p>7</text:p>
          </table:table-cell>
          <table:table-cell table:style-name="ce3" table:formula="of:=[$Grimoire.$C$58]" office:value-type="string" office:string-value="Blocage" calcext:value-type="string">
            <text:p>Blocage</text:p>
          </table:table-cell>
          <table:table-cell table:style-name="ce3" table:formula="of:=[$Grimoire.$D$58]" office:value-type="string" office:string-value="30 m" calcext:value-type="string">
            <text:p>30 m</text:p>
          </table:table-cell>
          <table:table-cell table:style-name="ce3" table:formula="of:=[$Grimoire.$E$58]" office:value-type="string" office:string-value="1 cible" calcext:value-type="string">
            <text:p>1 cible</text:p>
          </table:table-cell>
          <table:table-cell table:style-name="ce3" table:formula="of:=[$Grimoire.$F$58]" office:value-type="string" office:string-value="C" calcext:value-type="string">
            <text:p>C</text:p>
          </table:table-cell>
          <table:table-cell table:style-name="ce3" table:formula="of:=[$Grimoire.$G$58]" office:value-type="string" office:string-value="JdS-V" calcext:value-type="string">
            <text:p>JdS-V</text:p>
          </table:table-cell>
          <table:table-cell table:style-name="ce3" table:formula="of:=[$Grimoire.$H$5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9]" office:value-type="string" office:string-value="Contrôle Mental" calcext:value-type="string">
            <text:p>Contrôle Mental</text:p>
          </table:table-cell>
          <table:table-cell table:style-name="ce3" table:formula="of:=[$Grimoire.$B$59]" office:value-type="float" office:value="8" calcext:value-type="float">
            <text:p>8</text:p>
          </table:table-cell>
          <table:table-cell table:style-name="ce3" table:formula="of:=[$Grimoire.$C$59]" office:value-type="string" office:string-value="Domination" calcext:value-type="string">
            <text:p>Domination</text:p>
          </table:table-cell>
          <table:table-cell table:style-name="ce3" table:formula="of:=[$Grimoire.$D$59]" office:value-type="string" office:string-value="20 m" calcext:value-type="string">
            <text:p>20 m</text:p>
          </table:table-cell>
          <table:table-cell table:style-name="ce3" table:formula="of:=[$Grimoire.$E$59]" office:value-type="string" office:string-value="1 cible" calcext:value-type="string">
            <text:p>1 cible</text:p>
          </table:table-cell>
          <table:table-cell table:style-name="ce3" table:formula="of:=[$Grimoire.$F$59]" office:value-type="string" office:string-value="10 minutes / Niveau" calcext:value-type="string">
            <text:p>10 minutes / Niveau</text:p>
          </table:table-cell>
          <table:table-cell table:style-name="ce3" table:formula="of:=[$Grimoire.$G$59]" office:value-type="string" office:string-value="JdS-V" calcext:value-type="string">
            <text:p>JdS-V</text:p>
          </table:table-cell>
          <table:table-cell table:style-name="ce3" table:formula="of:=[$Grimoire.$H$5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60]" office:value-type="string" office:string-value="Contrôle Mental" calcext:value-type="string">
            <text:p>Contrôle Mental</text:p>
          </table:table-cell>
          <table:table-cell table:style-name="ce3" table:formula="of:=[$Grimoire.$B$60]" office:value-type="float" office:value="9" calcext:value-type="float">
            <text:p>9</text:p>
          </table:table-cell>
          <table:table-cell table:style-name="ce3" table:formula="of:=[$Grimoire.$C$60]" office:value-type="string" office:string-value="Charme des Monstres" calcext:value-type="string">
            <text:p>Charme des Monstres</text:p>
          </table:table-cell>
          <table:table-cell table:style-name="ce3" table:formula="of:=[$Grimoire.$D$60]" office:value-type="string" office:string-value="30 m" calcext:value-type="string">
            <text:p>30 m</text:p>
          </table:table-cell>
          <table:table-cell table:style-name="ce3" table:formula="of:=[$Grimoire.$E$60]" office:value-type="string" office:string-value="1 cible" calcext:value-type="string">
            <text:p>1 cible</text:p>
          </table:table-cell>
          <table:table-cell table:style-name="ce3" table:formula="of:=[$Grimoire.$F$60]" office:value-type="string" office:string-value="1 heure / Niveau" calcext:value-type="string">
            <text:p>1 heure / Niveau</text:p>
          </table:table-cell>
          <table:table-cell table:style-name="ce3" table:formula="of:=[$Grimoire.$G$60]" office:value-type="string" office:string-value="JdS-V" calcext:value-type="string">
            <text:p>JdS-V</text:p>
          </table:table-cell>
          <table:table-cell table:style-name="ce3" table:formula="of:=[$Grimoire.$H$6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61]" office:value-type="string" office:string-value="Contrôle Mental" calcext:value-type="string">
            <text:p>Contrôle Mental</text:p>
          </table:table-cell>
          <table:table-cell table:style-name="ce4" table:formula="of:=[$Grimoire.$B$61]" office:value-type="float" office:value="10" calcext:value-type="float">
            <text:p>10</text:p>
          </table:table-cell>
          <table:table-cell table:style-name="ce4" table:formula="of:=[$Grimoire.$C$61]" office:value-type="string" office:string-value="Geis" calcext:value-type="string">
            <text:p>Geis</text:p>
          </table:table-cell>
          <table:table-cell table:style-name="ce4" table:formula="of:=[$Grimoire.$D$61]" office:value-type="string" office:string-value="3 m" calcext:value-type="string">
            <text:p>3 m</text:p>
          </table:table-cell>
          <table:table-cell table:style-name="ce4" table:formula="of:=[$Grimoire.$E$61]" office:value-type="string" office:string-value="1 cible" calcext:value-type="string">
            <text:p>1 cible</text:p>
          </table:table-cell>
          <table:table-cell table:style-name="ce4" table:formula="of:=[$Grimoire.$F$61]" office:value-type="string" office:string-value="1 jour / Niveau" calcext:value-type="string">
            <text:p>1 jour / Niveau</text:p>
          </table:table-cell>
          <table:table-cell table:style-name="ce4" table:formula="of:=[$Grimoire.$G$61]" office:value-type="string" office:string-value="JdS-V" calcext:value-type="string">
            <text:p>JdS-V</text:p>
          </table:table-cell>
          <table:table-cell table:style-name="ce4" table:formula="of:=[$Grimoire.$H$6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table:formula="of:=[$Grimoire.$A$302]" office:value-type="string" office:string-value="Sons &amp; Lumière" calcext:value-type="string">
            <text:p>Sons &amp; Lumière</text:p>
          </table:table-cell>
          <table:table-cell table:style-name="ce2" table:formula="of:=[$Grimoire.$B$302]" office:value-type="float" office:value="1" calcext:value-type="float">
            <text:p>1</text:p>
          </table:table-cell>
          <table:table-cell table:style-name="ce2" table:formula="of:=[$Grimoire.$C$302]" office:value-type="string" office:string-value="Lumière Magique" calcext:value-type="string">
            <text:p>Lumière Magique</text:p>
          </table:table-cell>
          <table:table-cell table:style-name="ce2" table:formula="of:=[$Grimoire.$D$302]" office:value-type="string" office:string-value="0 (toucher)" calcext:value-type="string">
            <text:p>0 (toucher)</text:p>
          </table:table-cell>
          <table:table-cell table:style-name="ce2" table:formula="of:=[$Grimoire.$E$302]" office:value-type="string" office:string-value="3 m de rayon" calcext:value-type="string">
            <text:p>3 m de rayon</text:p>
          </table:table-cell>
          <table:table-cell table:style-name="ce2" table:formula="of:=[$Grimoire.$F$302]" office:value-type="string" office:string-value="1 heure / Niveau" calcext:value-type="string">
            <text:p>1 heure / Niveau</text:p>
          </table:table-cell>
          <table:table-cell table:style-name="ce2" table:formula="of:=[$Grimoire.$G$302]" office:value-type="string" office:string-value="N" calcext:value-type="string">
            <text:p>N</text:p>
          </table:table-cell>
          <table:table-cell table:style-name="ce2" table:formula="of:=[$Grimoire.$H$30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3]" office:value-type="string" office:string-value="Sons &amp; Lumière" calcext:value-type="string">
            <text:p>Sons &amp; Lumière</text:p>
          </table:table-cell>
          <table:table-cell table:style-name="ce3" table:formula="of:=[$Grimoire.$B$303]" office:value-type="float" office:value="2" calcext:value-type="float">
            <text:p>2</text:p>
          </table:table-cell>
          <table:table-cell table:style-name="ce3" table:formula="of:=[$Grimoire.$C$303]" office:value-type="string" office:string-value="Langues" calcext:value-type="string">
            <text:p>Langues</text:p>
          </table:table-cell>
          <table:table-cell table:style-name="ce3" table:formula="of:=[$Grimoire.$D$303]" office:value-type="string" office:string-value="20 m" calcext:value-type="string">
            <text:p>20 m</text:p>
          </table:table-cell>
          <table:table-cell table:style-name="ce3" table:formula="of:=[$Grimoire.$E$303]" office:value-type="string" office:string-value="1 cible" calcext:value-type="string">
            <text:p>1 cible</text:p>
          </table:table-cell>
          <table:table-cell table:style-name="ce3" table:formula="of:=[$Grimoire.$F$303]" office:value-type="string" office:string-value="C" calcext:value-type="string">
            <text:p>C</text:p>
          </table:table-cell>
          <table:table-cell table:style-name="ce3" table:formula="of:=[$Grimoire.$G$303]" office:value-type="string" office:string-value="N" calcext:value-type="string">
            <text:p>N</text:p>
          </table:table-cell>
          <table:table-cell table:style-name="ce3" table:formula="of:=[$Grimoire.$H$30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4]" office:value-type="string" office:string-value="Sons &amp; Lumière" calcext:value-type="string">
            <text:p>Sons &amp; Lumière</text:p>
          </table:table-cell>
          <table:table-cell table:style-name="ce3" table:formula="of:=[$Grimoire.$B$304]" office:value-type="float" office:value="3" calcext:value-type="float">
            <text:p>3</text:p>
          </table:table-cell>
          <table:table-cell table:style-name="ce3" table:formula="of:=[$Grimoire.$C$304]" office:value-type="string" office:string-value="Contrôle des Sons" calcext:value-type="string">
            <text:p>Contrôle des Sons</text:p>
          </table:table-cell>
          <table:table-cell table:style-name="ce3" table:formula="of:=[$Grimoire.$D$304]" office:value-type="string" office:string-value="5 m" calcext:value-type="string">
            <text:p>5 m</text:p>
          </table:table-cell>
          <table:table-cell table:style-name="ce3" table:formula="of:=[$Grimoire.$E$304]" office:value-type="string" office:string-value="5 m de rayon" calcext:value-type="string">
            <text:p>5 m de rayon</text:p>
          </table:table-cell>
          <table:table-cell table:style-name="ce3" table:formula="of:=[$Grimoire.$F$304]" office:value-type="string" office:string-value="C" calcext:value-type="string">
            <text:p>C</text:p>
          </table:table-cell>
          <table:table-cell table:style-name="ce3" table:formula="of:=[$Grimoire.$G$304]" office:value-type="string" office:string-value="N" calcext:value-type="string">
            <text:p>N</text:p>
          </table:table-cell>
          <table:table-cell table:style-name="ce3" table:formula="of:=[$Grimoire.$H$30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5]" office:value-type="string" office:string-value="Sons &amp; Lumière" calcext:value-type="string">
            <text:p>Sons &amp; Lumière</text:p>
          </table:table-cell>
          <table:table-cell table:style-name="ce3" table:formula="of:=[$Grimoire.$B$305]" office:value-type="float" office:value="4" calcext:value-type="float">
            <text:p>4</text:p>
          </table:table-cell>
          <table:table-cell table:style-name="ce3" table:formula="of:=[$Grimoire.$C$305]" office:value-type="string" office:string-value="Linceul de Ténèbres" calcext:value-type="string">
            <text:p>Linceul de Ténèbres</text:p>
          </table:table-cell>
          <table:table-cell table:style-name="ce3" table:formula="of:=[$Grimoire.$D$305]" office:value-type="string" office:string-value="3 m" calcext:value-type="string">
            <text:p>3 m</text:p>
          </table:table-cell>
          <table:table-cell table:style-name="ce3" table:formula="of:=[$Grimoire.$E$305]" office:value-type="string" office:string-value="1 cible" calcext:value-type="string">
            <text:p>1 cible</text:p>
          </table:table-cell>
          <table:table-cell table:style-name="ce3" table:formula="of:=[$Grimoire.$F$305]" office:value-type="string" office:string-value="10 minutes / Niveau" calcext:value-type="string">
            <text:p>10 minutes / Niveau</text:p>
          </table:table-cell>
          <table:table-cell table:style-name="ce3" table:formula="of:=[$Grimoire.$G$305]" office:value-type="string" office:string-value="N" calcext:value-type="string">
            <text:p>N</text:p>
          </table:table-cell>
          <table:table-cell table:style-name="ce3" table:formula="of:=[$Grimoire.$H$30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6]" office:value-type="string" office:string-value="Sons &amp; Lumière" calcext:value-type="string">
            <text:p>Sons &amp; Lumière</text:p>
          </table:table-cell>
          <table:table-cell table:style-name="ce3" table:formula="of:=[$Grimoire.$B$306]" office:value-type="float" office:value="5" calcext:value-type="float">
            <text:p>5</text:p>
          </table:table-cell>
          <table:table-cell table:style-name="ce3" table:formula="of:=[$Grimoire.$C$306]" office:value-type="string" office:string-value="Lumières Fascinantes" calcext:value-type="string">
            <text:p>Lumières Fascinantes</text:p>
          </table:table-cell>
          <table:table-cell table:style-name="ce3" table:formula="of:=[$Grimoire.$D$306]" office:value-type="string" office:string-value="30 m" calcext:value-type="string">
            <text:p>30 m</text:p>
          </table:table-cell>
          <table:table-cell table:style-name="ce3" table:formula="of:=[$Grimoire.$E$306]" office:value-type="string" office:string-value="6 m de rayon" calcext:value-type="string">
            <text:p>6 m de rayon</text:p>
          </table:table-cell>
          <table:table-cell table:style-name="ce3" table:formula="of:=[$Grimoire.$F$306]" office:value-type="string" office:string-value="1 Round / Niveau" calcext:value-type="string">
            <text:p>1 Round / Niveau</text:p>
          </table:table-cell>
          <table:table-cell table:style-name="ce3" table:formula="of:=[$Grimoire.$G$306]" office:value-type="string" office:string-value="JdS-V" calcext:value-type="string">
            <text:p>JdS-V</text:p>
          </table:table-cell>
          <table:table-cell table:style-name="ce3" table:formula="of:=[$Grimoire.$H$30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7]" office:value-type="string" office:string-value="Sons &amp; Lumière" calcext:value-type="string">
            <text:p>Sons &amp; Lumière</text:p>
          </table:table-cell>
          <table:table-cell table:style-name="ce3" table:formula="of:=[$Grimoire.$B$307]" office:value-type="float" office:value="6" calcext:value-type="float">
            <text:p>6</text:p>
          </table:table-cell>
          <table:table-cell table:style-name="ce3" table:formula="of:=[$Grimoire.$C$307]" office:value-type="string" office:string-value="Ténèbres" calcext:value-type="string">
            <text:p>Ténèbres</text:p>
          </table:table-cell>
          <table:table-cell table:style-name="ce3" table:formula="of:=[$Grimoire.$D$307]" office:value-type="string" office:string-value="0 (toucher)" calcext:value-type="string">
            <text:p>0 (toucher)</text:p>
          </table:table-cell>
          <table:table-cell table:style-name="ce3" table:formula="of:=[$Grimoire.$E$307]" office:value-type="string" office:string-value="5 m de rayon" calcext:value-type="string">
            <text:p>5 m de rayon</text:p>
          </table:table-cell>
          <table:table-cell table:style-name="ce3" table:formula="of:=[$Grimoire.$F$307]" office:value-type="string" office:string-value="10 minutes / Niveau" calcext:value-type="string">
            <text:p>10 minutes / Niveau</text:p>
          </table:table-cell>
          <table:table-cell table:style-name="ce3" table:formula="of:=[$Grimoire.$G$307]" office:value-type="string" office:string-value="N" calcext:value-type="string">
            <text:p>N</text:p>
          </table:table-cell>
          <table:table-cell table:style-name="ce3" table:formula="of:=[$Grimoire.$H$30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8]" office:value-type="string" office:string-value="Sons &amp; Lumière" calcext:value-type="string">
            <text:p>Sons &amp; Lumière</text:p>
          </table:table-cell>
          <table:table-cell table:style-name="ce3" table:formula="of:=[$Grimoire.$B$308]" office:value-type="float" office:value="7" calcext:value-type="float">
            <text:p>7</text:p>
          </table:table-cell>
          <table:table-cell table:style-name="ce3" table:formula="of:=[$Grimoire.$C$308]" office:value-type="string" office:string-value="Son Assourdissant" calcext:value-type="string">
            <text:p>Son Assourdissant</text:p>
          </table:table-cell>
          <table:table-cell table:style-name="ce3" table:formula="of:=[$Grimoire.$D$308]" office:value-type="string" office:string-value="30 m" calcext:value-type="string">
            <text:p>30 m</text:p>
          </table:table-cell>
          <table:table-cell table:style-name="ce3" table:formula="of:=[$Grimoire.$E$308]" office:value-type="string" office:string-value="1 cible" calcext:value-type="string">
            <text:p>1 cible</text:p>
          </table:table-cell>
          <table:table-cell table:style-name="ce3" table:formula="of:=[$Grimoire.$F$308]" office:value-type="string" office:string-value="1 heure" calcext:value-type="string">
            <text:p>1 heure</text:p>
          </table:table-cell>
          <table:table-cell table:style-name="ce3" table:formula="of:=[$Grimoire.$G$308]" office:value-type="string" office:string-value="JdS-V" calcext:value-type="string">
            <text:p>JdS-V</text:p>
          </table:table-cell>
          <table:table-cell table:style-name="ce3" table:formula="of:=[$Grimoire.$H$30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9]" office:value-type="string" office:string-value="Sons &amp; Lumière" calcext:value-type="string">
            <text:p>Sons &amp; Lumière</text:p>
          </table:table-cell>
          <table:table-cell table:style-name="ce3" table:formula="of:=[$Grimoire.$B$309]" office:value-type="float" office:value="8" calcext:value-type="float">
            <text:p>8</text:p>
          </table:table-cell>
          <table:table-cell table:style-name="ce3" table:formula="of:=[$Grimoire.$C$309]" office:value-type="string" office:string-value="Lumière Aveuglante" calcext:value-type="string">
            <text:p>Lumière Aveuglante</text:p>
          </table:table-cell>
          <table:table-cell table:style-name="ce3" table:formula="of:=[$Grimoire.$D$309]" office:value-type="string" office:string-value="30 m" calcext:value-type="string">
            <text:p>30 m</text:p>
          </table:table-cell>
          <table:table-cell table:style-name="ce3" table:formula="of:=[$Grimoire.$E$309]" office:value-type="string" office:string-value="3 m de rayon" calcext:value-type="string">
            <text:p>3 m de rayon</text:p>
          </table:table-cell>
          <table:table-cell table:style-name="ce3" table:formula="of:=[$Grimoire.$F$309]" office:value-type="string" office:string-value="-" calcext:value-type="string">
            <text:p>-</text:p>
          </table:table-cell>
          <table:table-cell table:style-name="ce3" table:formula="of:=[$Grimoire.$G$309]" office:value-type="string" office:string-value="JdS-V" calcext:value-type="string">
            <text:p>JdS-V</text:p>
          </table:table-cell>
          <table:table-cell table:style-name="ce3" table:formula="of:=[$Grimoire.$H$30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10]" office:value-type="string" office:string-value="Sons &amp; Lumière" calcext:value-type="string">
            <text:p>Sons &amp; Lumière</text:p>
          </table:table-cell>
          <table:table-cell table:style-name="ce3" table:formula="of:=[$Grimoire.$B$310]" office:value-type="float" office:value="9" calcext:value-type="float">
            <text:p>9</text:p>
          </table:table-cell>
          <table:table-cell table:style-name="ce3" table:formula="of:=[$Grimoire.$C$310]" office:value-type="string" office:string-value="Voix Silencieuse" calcext:value-type="string">
            <text:p>Voix Silencieuse</text:p>
          </table:table-cell>
          <table:table-cell table:style-name="ce3" table:formula="of:=[$Grimoire.$D$310]" office:value-type="string" office:string-value="0 (soi)" calcext:value-type="string">
            <text:p>0 (soi)</text:p>
          </table:table-cell>
          <table:table-cell table:style-name="ce3" table:formula="of:=[$Grimoire.$E$310]" office:value-type="string" office:string-value="Lanceur" calcext:value-type="string">
            <text:p>Lanceur</text:p>
          </table:table-cell>
          <table:table-cell table:style-name="ce3" table:formula="of:=[$Grimoire.$F$310]" office:value-type="string" office:string-value="1 Round / Niveau" calcext:value-type="string">
            <text:p>1 Round / Niveau</text:p>
          </table:table-cell>
          <table:table-cell table:style-name="ce3" table:formula="of:=[$Grimoire.$G$310]" office:value-type="string" office:string-value="N" calcext:value-type="string">
            <text:p>N</text:p>
          </table:table-cell>
          <table:table-cell table:style-name="ce3" table:formula="of:=[$Grimoire.$H$31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311]" office:value-type="string" office:string-value="Sons &amp; Lumière" calcext:value-type="string">
            <text:p>Sons &amp; Lumière</text:p>
          </table:table-cell>
          <table:table-cell table:style-name="ce4" table:formula="of:=[$Grimoire.$B$311]" office:value-type="float" office:value="10" calcext:value-type="float">
            <text:p>10</text:p>
          </table:table-cell>
          <table:table-cell table:style-name="ce4" table:formula="of:=[$Grimoire.$C$311]" office:value-type="string" office:string-value="Lumière des Étoiles" calcext:value-type="string">
            <text:p>Lumière des Étoiles</text:p>
          </table:table-cell>
          <table:table-cell table:style-name="ce4" table:formula="of:=[$Grimoire.$D$311]" office:value-type="string" office:string-value="10 m" calcext:value-type="string">
            <text:p>10 m</text:p>
          </table:table-cell>
          <table:table-cell table:style-name="ce4" table:formula="of:=[$Grimoire.$E$311]" office:value-type="string" office:string-value="6 m de rayon" calcext:value-type="string">
            <text:p>6 m de rayon</text:p>
          </table:table-cell>
          <table:table-cell table:style-name="ce4" table:formula="of:=[$Grimoire.$F$311]" office:value-type="string" office:string-value="10 minutes / Niveau" calcext:value-type="string">
            <text:p>10 minutes / Niveau</text:p>
          </table:table-cell>
          <table:table-cell table:style-name="ce4" table:formula="of:=[$Grimoire.$G$311]" office:value-type="string" office:string-value="N" calcext:value-type="string">
            <text:p>N</text:p>
          </table:table-cell>
          <table:table-cell table:style-name="ce4" table:formula="of:=[$Grimoire.$H$31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 table:number-rows-repeated="6538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Sorcier.$A$1" table:expression="#REF!"/>
          <table:named-expression table:name="Sheet_Title" table:base-cell-address="$Sorcier.$A$1" table:expression="&quot;Sorcier&quot;"/>
        </table:named-expressions>
      </table:table>
      <table:table table:name="Animiste" table:style-name="ta3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9" table:default-cell-style-name="ce7"/>
        <table:table-column table:style-name="co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9" table:number-columns-repeated="248" table:default-cell-style-name="ce7"/>
        <table:table-row table:style-name="ro1">
          <table:table-cell table:style-name="ce5" office:value-type="string" calcext:value-type="string">
            <text:p>Liste</text:p>
          </table:table-cell>
          <table:table-cell table:style-name="ce5" office:value-type="string" calcext:value-type="string">
            <text:p>Amplitude</text:p>
          </table:table-cell>
          <table:table-cell table:style-name="ce5" office:value-type="string" calcext:value-type="string">
            <text:p>Sort</text:p>
          </table:table-cell>
          <table:table-cell table:style-name="ce5" office:value-type="string" calcext:value-type="string">
            <text:p>Portée</text:p>
          </table:table-cell>
          <table:table-cell table:style-name="ce5" office:value-type="string" calcext:value-type="string">
            <text:p>Zone d'Effet</text:p>
          </table:table-cell>
          <table:table-cell table:style-name="ce5" office:value-type="string" calcext:value-type="string">
            <text:p>Durée</text:p>
          </table:table-cell>
          <table:table-cell table:style-name="ce5" office:value-type="string" calcext:value-type="string">
            <text:p>Sauvegarde</text:p>
          </table:table-cell>
          <table:table-cell table:style-name="ce5" office:value-type="string" calcext:value-type="string">
            <text:p>Caractéristique</text:p>
          </table:table-cell>
          <table:table-cell table:number-columns-repeated="248"/>
        </table:table-row>
        <table:table-row table:style-name="ro1">
          <table:table-cell table:style-name="ce2" table:formula="of:=[$Grimoire.$A$2]" office:value-type="string" office:string-value="Aspects de la Nature" calcext:value-type="string">
            <text:p>Aspects de la Nature</text:p>
          </table:table-cell>
          <table:table-cell table:style-name="ce2" table:formula="of:=[$Grimoire.$B$2]" office:value-type="float" office:value="1" calcext:value-type="float">
            <text:p>1</text:p>
          </table:table-cell>
          <table:table-cell table:style-name="ce2" table:formula="of:=[$Grimoire.$C$2]" office:value-type="string" office:string-value="Changeur de Teintes" calcext:value-type="string">
            <text:p>Changeur de Teintes</text:p>
          </table:table-cell>
          <table:table-cell table:style-name="ce2" table:formula="of:=[$Grimoire.$D$2]" office:value-type="string" office:string-value="0 (soi)" calcext:value-type="string">
            <text:p>0 (soi)</text:p>
          </table:table-cell>
          <table:table-cell table:style-name="ce2" table:formula="of:=[$Grimoire.$E$2]" office:value-type="string" office:string-value="Lanceur" calcext:value-type="string">
            <text:p>Lanceur</text:p>
          </table:table-cell>
          <table:table-cell table:style-name="ce2" table:formula="of:=[$Grimoire.$F$2]" office:value-type="string" office:string-value="1 minute / Niveau" calcext:value-type="string">
            <text:p>1 minute / Niveau</text:p>
          </table:table-cell>
          <table:table-cell table:style-name="ce2" table:formula="of:=[$Grimoire.$G$2]" office:value-type="string" office:string-value="N" calcext:value-type="string">
            <text:p>N</text:p>
          </table:table-cell>
          <table:table-cell table:style-name="ce2" table:formula="of:=[$Grimoire.$H$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]" office:value-type="string" office:string-value="Aspects de la Nature" calcext:value-type="string">
            <text:p>Aspects de la Nature</text:p>
          </table:table-cell>
          <table:table-cell table:style-name="ce3" table:formula="of:=[$Grimoire.$B$3]" office:value-type="float" office:value="2" calcext:value-type="float">
            <text:p>2</text:p>
          </table:table-cell>
          <table:table-cell table:style-name="ce3" table:formula="of:=[$Grimoire.$C$3]" office:value-type="string" office:string-value="Aspect du Limier" calcext:value-type="string">
            <text:p>Aspect du Limier</text:p>
          </table:table-cell>
          <table:table-cell table:style-name="ce3" table:formula="of:=[$Grimoire.$D$3]" office:value-type="string" office:string-value="0 (soi)" calcext:value-type="string">
            <text:p>0 (soi)</text:p>
          </table:table-cell>
          <table:table-cell table:style-name="ce3" table:formula="of:=[$Grimoire.$E$3]" office:value-type="string" office:string-value="Lanceur" calcext:value-type="string">
            <text:p>Lanceur</text:p>
          </table:table-cell>
          <table:table-cell table:style-name="ce3" table:formula="of:=[$Grimoire.$F$3]" office:value-type="string" office:string-value="1 minute / Niveau" calcext:value-type="string">
            <text:p>1 minute / Niveau</text:p>
          </table:table-cell>
          <table:table-cell table:style-name="ce3" table:formula="of:=[$Grimoire.$G$3]" office:value-type="string" office:string-value="N" calcext:value-type="string">
            <text:p>N</text:p>
          </table:table-cell>
          <table:table-cell table:style-name="ce3" table:formula="of:=[$Grimoire.$H$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4]" office:value-type="string" office:string-value="Aspects de la Nature" calcext:value-type="string">
            <text:p>Aspects de la Nature</text:p>
          </table:table-cell>
          <table:table-cell table:style-name="ce3" table:formula="of:=[$Grimoire.$B$4]" office:value-type="float" office:value="3" calcext:value-type="float">
            <text:p>3</text:p>
          </table:table-cell>
          <table:table-cell table:style-name="ce3" table:formula="of:=[$Grimoire.$C$4]" office:value-type="string" office:string-value="Aspect du Hibou" calcext:value-type="string">
            <text:p>Aspect du Hibou</text:p>
          </table:table-cell>
          <table:table-cell table:style-name="ce3" table:formula="of:=[$Grimoire.$D$4]" office:value-type="string" office:string-value="0 (soi)" calcext:value-type="string">
            <text:p>0 (soi)</text:p>
          </table:table-cell>
          <table:table-cell table:style-name="ce3" table:formula="of:=[$Grimoire.$E$4]" office:value-type="string" office:string-value="Lanceur" calcext:value-type="string">
            <text:p>Lanceur</text:p>
          </table:table-cell>
          <table:table-cell table:style-name="ce3" table:formula="of:=[$Grimoire.$F$4]" office:value-type="string" office:string-value="1 minute / Niveau" calcext:value-type="string">
            <text:p>1 minute / Niveau</text:p>
          </table:table-cell>
          <table:table-cell table:style-name="ce3" table:formula="of:=[$Grimoire.$G$4]" office:value-type="string" office:string-value="N" calcext:value-type="string">
            <text:p>N</text:p>
          </table:table-cell>
          <table:table-cell table:style-name="ce3" table:formula="of:=[$Grimoire.$H$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5]" office:value-type="string" office:string-value="Aspects de la Nature" calcext:value-type="string">
            <text:p>Aspects de la Nature</text:p>
          </table:table-cell>
          <table:table-cell table:style-name="ce3" table:formula="of:=[$Grimoire.$B$5]" office:value-type="float" office:value="4" calcext:value-type="float">
            <text:p>4</text:p>
          </table:table-cell>
          <table:table-cell table:style-name="ce3" table:formula="of:=[$Grimoire.$C$5]" office:value-type="string" office:string-value="Aspect de l'Arbre" calcext:value-type="string">
            <text:p>Aspect de l'Arbre</text:p>
          </table:table-cell>
          <table:table-cell table:style-name="ce3" table:formula="of:=[$Grimoire.$D$5]" office:value-type="string" office:string-value="0 (soi)" calcext:value-type="string">
            <text:p>0 (soi)</text:p>
          </table:table-cell>
          <table:table-cell table:style-name="ce3" table:formula="of:=[$Grimoire.$E$5]" office:value-type="string" office:string-value="Lanceur" calcext:value-type="string">
            <text:p>Lanceur</text:p>
          </table:table-cell>
          <table:table-cell table:style-name="ce3" table:formula="of:=[$Grimoire.$F$5]" office:value-type="string" office:string-value="1 minute / Niveau" calcext:value-type="string">
            <text:p>1 minute / Niveau</text:p>
          </table:table-cell>
          <table:table-cell table:style-name="ce3" table:formula="of:=[$Grimoire.$G$5]" office:value-type="string" office:string-value="N" calcext:value-type="string">
            <text:p>N</text:p>
          </table:table-cell>
          <table:table-cell table:style-name="ce3" table:formula="of:=[$Grimoire.$H$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6]" office:value-type="string" office:string-value="Aspects de la Nature" calcext:value-type="string">
            <text:p>Aspects de la Nature</text:p>
          </table:table-cell>
          <table:table-cell table:style-name="ce3" table:formula="of:=[$Grimoire.$B$6]" office:value-type="float" office:value="5" calcext:value-type="float">
            <text:p>5</text:p>
          </table:table-cell>
          <table:table-cell table:style-name="ce3" table:formula="of:=[$Grimoire.$C$6]" office:value-type="string" office:string-value="Aspect du Renard" calcext:value-type="string">
            <text:p>Aspect du Renard</text:p>
          </table:table-cell>
          <table:table-cell table:style-name="ce3" table:formula="of:=[$Grimoire.$D$6]" office:value-type="string" office:string-value="0 (soi)" calcext:value-type="string">
            <text:p>0 (soi)</text:p>
          </table:table-cell>
          <table:table-cell table:style-name="ce3" table:formula="of:=[$Grimoire.$E$6]" office:value-type="string" office:string-value="Lanceur" calcext:value-type="string">
            <text:p>Lanceur</text:p>
          </table:table-cell>
          <table:table-cell table:style-name="ce3" table:formula="of:=[$Grimoire.$F$6]" office:value-type="string" office:string-value="1 minute / Niveau" calcext:value-type="string">
            <text:p>1 minute / Niveau</text:p>
          </table:table-cell>
          <table:table-cell table:style-name="ce3" table:formula="of:=[$Grimoire.$G$6]" office:value-type="string" office:string-value="N" calcext:value-type="string">
            <text:p>N</text:p>
          </table:table-cell>
          <table:table-cell table:style-name="ce3" table:formula="of:=[$Grimoire.$H$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]" office:value-type="string" office:string-value="Aspects de la Nature" calcext:value-type="string">
            <text:p>Aspects de la Nature</text:p>
          </table:table-cell>
          <table:table-cell table:style-name="ce3" table:formula="of:=[$Grimoire.$B$7]" office:value-type="float" office:value="6" calcext:value-type="float">
            <text:p>6</text:p>
          </table:table-cell>
          <table:table-cell table:style-name="ce3" table:formula="of:=[$Grimoire.$C$7]" office:value-type="string" office:string-value="Griffes de la Fureur*" calcext:value-type="string">
            <text:p>Griffes de la Fureur*</text:p>
          </table:table-cell>
          <table:table-cell table:style-name="ce3" table:formula="of:=[$Grimoire.$D$7]" office:value-type="string" office:string-value="0 (soi)" calcext:value-type="string">
            <text:p>0 (soi)</text:p>
          </table:table-cell>
          <table:table-cell table:style-name="ce3" table:formula="of:=[$Grimoire.$E$7]" office:value-type="string" office:string-value="Lanceur" calcext:value-type="string">
            <text:p>Lanceur</text:p>
          </table:table-cell>
          <table:table-cell table:style-name="ce3" table:formula="of:=[$Grimoire.$F$7]" office:value-type="string" office:string-value="1 Round / Niveau" calcext:value-type="string">
            <text:p>1 Round / Niveau</text:p>
          </table:table-cell>
          <table:table-cell table:style-name="ce3" table:formula="of:=[$Grimoire.$G$7]" office:value-type="string" office:string-value="N" calcext:value-type="string">
            <text:p>N</text:p>
          </table:table-cell>
          <table:table-cell table:style-name="ce3" table:formula="of:=[$Grimoire.$H$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]" office:value-type="string" office:string-value="Aspects de la Nature" calcext:value-type="string">
            <text:p>Aspects de la Nature</text:p>
          </table:table-cell>
          <table:table-cell table:style-name="ce3" table:formula="of:=[$Grimoire.$B$8]" office:value-type="float" office:value="7" calcext:value-type="float">
            <text:p>7</text:p>
          </table:table-cell>
          <table:table-cell table:style-name="ce3" table:formula="of:=[$Grimoire.$C$8]" office:value-type="string" office:string-value="Changeur de Peau" calcext:value-type="string">
            <text:p>Changeur de Peau</text:p>
          </table:table-cell>
          <table:table-cell table:style-name="ce3" table:formula="of:=[$Grimoire.$D$8]" office:value-type="string" office:string-value="0 (soi)" calcext:value-type="string">
            <text:p>0 (soi)</text:p>
          </table:table-cell>
          <table:table-cell table:style-name="ce3" table:formula="of:=[$Grimoire.$E$8]" office:value-type="string" office:string-value="Lanceur" calcext:value-type="string">
            <text:p>Lanceur</text:p>
          </table:table-cell>
          <table:table-cell table:style-name="ce3" table:formula="of:=[$Grimoire.$F$8]" office:value-type="string" office:string-value="1 minute / Niveau" calcext:value-type="string">
            <text:p>1 minute / Niveau</text:p>
          </table:table-cell>
          <table:table-cell table:style-name="ce3" table:formula="of:=[$Grimoire.$G$8]" office:value-type="string" office:string-value="N" calcext:value-type="string">
            <text:p>N</text:p>
          </table:table-cell>
          <table:table-cell table:style-name="ce3" table:formula="of:=[$Grimoire.$H$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9]" office:value-type="string" office:string-value="Aspects de la Nature" calcext:value-type="string">
            <text:p>Aspects de la Nature</text:p>
          </table:table-cell>
          <table:table-cell table:style-name="ce3" table:formula="of:=[$Grimoire.$B$9]" office:value-type="float" office:value="8" calcext:value-type="float">
            <text:p>8</text:p>
          </table:table-cell>
          <table:table-cell table:style-name="ce3" table:formula="of:=[$Grimoire.$C$9]" office:value-type="string" office:string-value="Aspect du Taureau" calcext:value-type="string">
            <text:p>Aspect du Taureau</text:p>
          </table:table-cell>
          <table:table-cell table:style-name="ce3" table:formula="of:=[$Grimoire.$D$9]" office:value-type="string" office:string-value="0 (soi)" calcext:value-type="string">
            <text:p>0 (soi)</text:p>
          </table:table-cell>
          <table:table-cell table:style-name="ce3" table:formula="of:=[$Grimoire.$E$9]" office:value-type="string" office:string-value="Lanceur" calcext:value-type="string">
            <text:p>Lanceur</text:p>
          </table:table-cell>
          <table:table-cell table:style-name="ce3" table:formula="of:=[$Grimoire.$F$9]" office:value-type="string" office:string-value="1 minute / Niveau" calcext:value-type="string">
            <text:p>1 minute / Niveau</text:p>
          </table:table-cell>
          <table:table-cell table:style-name="ce3" table:formula="of:=[$Grimoire.$G$9]" office:value-type="string" office:string-value="N" calcext:value-type="string">
            <text:p>N</text:p>
          </table:table-cell>
          <table:table-cell table:style-name="ce3" table:formula="of:=[$Grimoire.$H$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0]" office:value-type="string" office:string-value="Aspects de la Nature" calcext:value-type="string">
            <text:p>Aspects de la Nature</text:p>
          </table:table-cell>
          <table:table-cell table:style-name="ce3" table:formula="of:=[$Grimoire.$B$10]" office:value-type="float" office:value="9" calcext:value-type="float">
            <text:p>9</text:p>
          </table:table-cell>
          <table:table-cell table:style-name="ce3" table:formula="of:=[$Grimoire.$C$10]" office:value-type="string" office:string-value="Aspect du Sanglier" calcext:value-type="string">
            <text:p>Aspect du Sanglier</text:p>
          </table:table-cell>
          <table:table-cell table:style-name="ce3" table:formula="of:=[$Grimoire.$D$10]" office:value-type="string" office:string-value="0 (soi)" calcext:value-type="string">
            <text:p>0 (soi)</text:p>
          </table:table-cell>
          <table:table-cell table:style-name="ce3" table:formula="of:=[$Grimoire.$E$10]" office:value-type="string" office:string-value="Lanceur" calcext:value-type="string">
            <text:p>Lanceur</text:p>
          </table:table-cell>
          <table:table-cell table:style-name="ce3" table:formula="of:=[$Grimoire.$F$10]" office:value-type="string" office:string-value="1 minute / Niveau" calcext:value-type="string">
            <text:p>1 minute / Niveau</text:p>
          </table:table-cell>
          <table:table-cell table:style-name="ce3" table:formula="of:=[$Grimoire.$G$10]" office:value-type="string" office:string-value="N" calcext:value-type="string">
            <text:p>N</text:p>
          </table:table-cell>
          <table:table-cell table:style-name="ce3" table:formula="of:=[$Grimoire.$H$1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11]" office:value-type="string" office:string-value="Aspects de la Nature" calcext:value-type="string">
            <text:p>Aspects de la Nature</text:p>
          </table:table-cell>
          <table:table-cell table:style-name="ce4" table:formula="of:=[$Grimoire.$B$11]" office:value-type="float" office:value="10" calcext:value-type="float">
            <text:p>10</text:p>
          </table:table-cell>
          <table:table-cell table:style-name="ce4" table:formula="of:=[$Grimoire.$C$11]" office:value-type="string" office:string-value="Maître des Formes" calcext:value-type="string">
            <text:p>Maître des Formes</text:p>
          </table:table-cell>
          <table:table-cell table:style-name="ce4" table:formula="of:=[$Grimoire.$D$11]" office:value-type="string" office:string-value="0 (soi)" calcext:value-type="string">
            <text:p>0 (soi)</text:p>
          </table:table-cell>
          <table:table-cell table:style-name="ce4" table:formula="of:=[$Grimoire.$E$11]" office:value-type="string" office:string-value="Lanceur" calcext:value-type="string">
            <text:p>Lanceur</text:p>
          </table:table-cell>
          <table:table-cell table:style-name="ce4" table:formula="of:=[$Grimoire.$F$11]" office:value-type="string" office:string-value="1 minute / Niveau" calcext:value-type="string">
            <text:p>1 minute / Niveau</text:p>
          </table:table-cell>
          <table:table-cell table:style-name="ce4" table:formula="of:=[$Grimoire.$G$11]" office:value-type="string" office:string-value="N" calcext:value-type="string">
            <text:p>N</text:p>
          </table:table-cell>
          <table:table-cell table:style-name="ce4" table:formula="of:=[$Grimoire.$H$1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12]" office:value-type="string" office:string-value="Canalisation" calcext:value-type="string">
            <text:p>Canalisation</text:p>
          </table:table-cell>
          <table:table-cell table:style-name="ce2" table:formula="of:=[$Grimoire.$B$12]" office:value-type="float" office:value="1" calcext:value-type="float">
            <text:p>1</text:p>
          </table:table-cell>
          <table:table-cell table:style-name="ce2" table:formula="of:=[$Grimoire.$C$12]" office:value-type="string" office:string-value="Grâce Divine" calcext:value-type="string">
            <text:p>Grâce Divine</text:p>
          </table:table-cell>
          <table:table-cell table:style-name="ce2" table:formula="of:=[$Grimoire.$D$12]" office:value-type="string" office:string-value="0 (soi)" calcext:value-type="string">
            <text:p>0 (soi)</text:p>
          </table:table-cell>
          <table:table-cell table:style-name="ce2" table:formula="of:=[$Grimoire.$E$12]" office:value-type="string" office:string-value="Lanceur" calcext:value-type="string">
            <text:p>Lanceur</text:p>
          </table:table-cell>
          <table:table-cell table:style-name="ce2" table:formula="of:=[$Grimoire.$F$12]" office:value-type="string" office:string-value="1 minute / Niveau" calcext:value-type="string">
            <text:p>1 minute / Niveau</text:p>
          </table:table-cell>
          <table:table-cell table:style-name="ce2" table:formula="of:=[$Grimoire.$G$12]" office:value-type="string" office:string-value="N" calcext:value-type="string">
            <text:p>N</text:p>
          </table:table-cell>
          <table:table-cell table:style-name="ce2" table:formula="of:=[$Grimoire.$H$1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3]" office:value-type="string" office:string-value="Canalisation" calcext:value-type="string">
            <text:p>Canalisation</text:p>
          </table:table-cell>
          <table:table-cell table:style-name="ce3" table:formula="of:=[$Grimoire.$B$13]" office:value-type="float" office:value="2" calcext:value-type="float">
            <text:p>2</text:p>
          </table:table-cell>
          <table:table-cell table:style-name="ce3" table:formula="of:=[$Grimoire.$C$13]" office:value-type="string" office:string-value="Aura Sacrée" calcext:value-type="string">
            <text:p>Aura Sacrée</text:p>
          </table:table-cell>
          <table:table-cell table:style-name="ce3" table:formula="of:=[$Grimoire.$D$13]" office:value-type="string" office:string-value="0 (soi)" calcext:value-type="string">
            <text:p>0 (soi)</text:p>
          </table:table-cell>
          <table:table-cell table:style-name="ce3" table:formula="of:=[$Grimoire.$E$13]" office:value-type="string" office:string-value="Lanceur" calcext:value-type="string">
            <text:p>Lanceur</text:p>
          </table:table-cell>
          <table:table-cell table:style-name="ce3" table:formula="of:=[$Grimoire.$F$13]" office:value-type="string" office:string-value="1 minute / Niveau" calcext:value-type="string">
            <text:p>1 minute / Niveau</text:p>
          </table:table-cell>
          <table:table-cell table:style-name="ce3" table:formula="of:=[$Grimoire.$G$13]" office:value-type="string" office:string-value="N" calcext:value-type="string">
            <text:p>N</text:p>
          </table:table-cell>
          <table:table-cell table:style-name="ce3" table:formula="of:=[$Grimoire.$H$1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4]" office:value-type="string" office:string-value="Canalisation" calcext:value-type="string">
            <text:p>Canalisation</text:p>
          </table:table-cell>
          <table:table-cell table:style-name="ce3" table:formula="of:=[$Grimoire.$B$14]" office:value-type="float" office:value="3" calcext:value-type="float">
            <text:p>3</text:p>
          </table:table-cell>
          <table:table-cell table:style-name="ce3" table:formula="of:=[$Grimoire.$C$14]" office:value-type="string" office:string-value="Regard Assommant*" calcext:value-type="string">
            <text:p>Regard Assommant*</text:p>
          </table:table-cell>
          <table:table-cell table:style-name="ce3" table:formula="of:=[$Grimoire.$D$14]" office:value-type="string" office:string-value="15 m" calcext:value-type="string">
            <text:p>15 m</text:p>
          </table:table-cell>
          <table:table-cell table:style-name="ce3" table:formula="of:=[$Grimoire.$E$14]" office:value-type="string" office:string-value="1 cible" calcext:value-type="string">
            <text:p>1 cible</text:p>
          </table:table-cell>
          <table:table-cell table:style-name="ce3" table:formula="of:=[$Grimoire.$F$14]" office:value-type="string" office:string-value="-" calcext:value-type="string">
            <text:p>-</text:p>
          </table:table-cell>
          <table:table-cell table:style-name="ce3" table:formula="of:=[$Grimoire.$G$14]" office:value-type="string" office:string-value="JdS-V" calcext:value-type="string">
            <text:p>JdS-V</text:p>
          </table:table-cell>
          <table:table-cell table:style-name="ce3" table:formula="of:=[$Grimoire.$H$1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5]" office:value-type="string" office:string-value="Canalisation" calcext:value-type="string">
            <text:p>Canalisation</text:p>
          </table:table-cell>
          <table:table-cell table:style-name="ce3" table:formula="of:=[$Grimoire.$B$15]" office:value-type="float" office:value="4" calcext:value-type="float">
            <text:p>4</text:p>
          </table:table-cell>
          <table:table-cell table:style-name="ce3" table:formula="of:=[$Grimoire.$C$15]" office:value-type="string" office:string-value="Terreur Sacrée" calcext:value-type="string">
            <text:p>Terreur Sacrée</text:p>
          </table:table-cell>
          <table:table-cell table:style-name="ce3" table:formula="of:=[$Grimoire.$D$15]" office:value-type="string" office:string-value="15 m" calcext:value-type="string">
            <text:p>15 m</text:p>
          </table:table-cell>
          <table:table-cell table:style-name="ce3" table:formula="of:=[$Grimoire.$E$15]" office:value-type="string" office:string-value="1 cible" calcext:value-type="string">
            <text:p>1 cible</text:p>
          </table:table-cell>
          <table:table-cell table:style-name="ce3" table:formula="of:=[$Grimoire.$F$15]" office:value-type="string" office:string-value="1 Round / 10 points d'échec" calcext:value-type="string">
            <text:p>1 Round / 10 points d'échec</text:p>
          </table:table-cell>
          <table:table-cell table:style-name="ce3" table:formula="of:=[$Grimoire.$G$15]" office:value-type="string" office:string-value="JdS-V" calcext:value-type="string">
            <text:p>JdS-V</text:p>
          </table:table-cell>
          <table:table-cell table:style-name="ce3" table:formula="of:=[$Grimoire.$H$1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6]" office:value-type="string" office:string-value="Canalisation" calcext:value-type="string">
            <text:p>Canalisation</text:p>
          </table:table-cell>
          <table:table-cell table:style-name="ce3" table:formula="of:=[$Grimoire.$B$16]" office:value-type="float" office:value="5" calcext:value-type="float">
            <text:p>5</text:p>
          </table:table-cell>
          <table:table-cell table:style-name="ce3" table:formula="of:=[$Grimoire.$C$16]" office:value-type="string" office:string-value="Transfert" calcext:value-type="string">
            <text:p>Transfert</text:p>
          </table:table-cell>
          <table:table-cell table:style-name="ce3" table:formula="of:=[$Grimoire.$D$16]" office:value-type="string" office:string-value="0 (soi)" calcext:value-type="string">
            <text:p>0 (soi)</text:p>
          </table:table-cell>
          <table:table-cell table:style-name="ce3" table:formula="of:=[$Grimoire.$E$16]" office:value-type="string" office:string-value="20 m de rayon" calcext:value-type="string">
            <text:p>20 m de rayon</text:p>
          </table:table-cell>
          <table:table-cell table:style-name="ce3" table:formula="of:=[$Grimoire.$F$16]" office:value-type="string" office:string-value="1 Round / Niveau" calcext:value-type="string">
            <text:p>1 Round / Niveau</text:p>
          </table:table-cell>
          <table:table-cell table:style-name="ce3" table:formula="of:=[$Grimoire.$G$16]" office:value-type="string" office:string-value="N" calcext:value-type="string">
            <text:p>N</text:p>
          </table:table-cell>
          <table:table-cell table:style-name="ce3" table:formula="of:=[$Grimoire.$H$1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7]" office:value-type="string" office:string-value="Canalisation" calcext:value-type="string">
            <text:p>Canalisation</text:p>
          </table:table-cell>
          <table:table-cell table:style-name="ce3" table:formula="of:=[$Grimoire.$B$17]" office:value-type="float" office:value="6" calcext:value-type="float">
            <text:p>6</text:p>
          </table:table-cell>
          <table:table-cell table:style-name="ce3" table:formula="of:=[$Grimoire.$C$17]" office:value-type="string" office:string-value="Poids de la Conscience*" calcext:value-type="string">
            <text:p>Poids de la Conscience*</text:p>
          </table:table-cell>
          <table:table-cell table:style-name="ce3" table:formula="of:=[$Grimoire.$D$17]" office:value-type="string" office:string-value="15 m" calcext:value-type="string">
            <text:p>15 m</text:p>
          </table:table-cell>
          <table:table-cell table:style-name="ce3" table:formula="of:=[$Grimoire.$E$17]" office:value-type="string" office:string-value="1 cible" calcext:value-type="string">
            <text:p>1 cible</text:p>
          </table:table-cell>
          <table:table-cell table:style-name="ce3" table:formula="of:=[$Grimoire.$F$17]" office:value-type="string" office:string-value="1 Round / 10 points d'échec" calcext:value-type="string">
            <text:p>1 Round / 10 points d'échec</text:p>
          </table:table-cell>
          <table:table-cell table:style-name="ce3" table:formula="of:=[$Grimoire.$G$17]" office:value-type="string" office:string-value="JdS-V" calcext:value-type="string">
            <text:p>JdS-V</text:p>
          </table:table-cell>
          <table:table-cell table:style-name="ce3" table:formula="of:=[$Grimoire.$H$1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8]" office:value-type="string" office:string-value="Canalisation" calcext:value-type="string">
            <text:p>Canalisation</text:p>
          </table:table-cell>
          <table:table-cell table:style-name="ce3" table:formula="of:=[$Grimoire.$B$18]" office:value-type="float" office:value="7" calcext:value-type="float">
            <text:p>7</text:p>
          </table:table-cell>
          <table:table-cell table:style-name="ce3" table:formula="of:=[$Grimoire.$C$18]" office:value-type="string" office:string-value="Attache Spirituelle*" calcext:value-type="string">
            <text:p>Attache Spirituelle*</text:p>
          </table:table-cell>
          <table:table-cell table:style-name="ce3" table:formula="of:=[$Grimoire.$D$18]" office:value-type="string" office:string-value="15 m" calcext:value-type="string">
            <text:p>15 m</text:p>
          </table:table-cell>
          <table:table-cell table:style-name="ce3" table:formula="of:=[$Grimoire.$E$18]" office:value-type="string" office:string-value="1 cible" calcext:value-type="string">
            <text:p>1 cible</text:p>
          </table:table-cell>
          <table:table-cell table:style-name="ce3" table:formula="of:=[$Grimoire.$F$18]" office:value-type="string" office:string-value="1 Round / 10 points d'échec" calcext:value-type="string">
            <text:p>1 Round / 10 points d'échec</text:p>
          </table:table-cell>
          <table:table-cell table:style-name="ce3" table:formula="of:=[$Grimoire.$G$18]" office:value-type="string" office:string-value="JdS-V" calcext:value-type="string">
            <text:p>JdS-V</text:p>
          </table:table-cell>
          <table:table-cell table:style-name="ce3" table:formula="of:=[$Grimoire.$H$1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9]" office:value-type="string" office:string-value="Canalisation" calcext:value-type="string">
            <text:p>Canalisation</text:p>
          </table:table-cell>
          <table:table-cell table:style-name="ce3" table:formula="of:=[$Grimoire.$B$19]" office:value-type="float" office:value="8" calcext:value-type="float">
            <text:p>8</text:p>
          </table:table-cell>
          <table:table-cell table:style-name="ce3" table:formula="of:=[$Grimoire.$C$19]" office:value-type="string" office:string-value="Fracas de l'Esprit*" calcext:value-type="string">
            <text:p>Fracas de l'Esprit*</text:p>
          </table:table-cell>
          <table:table-cell table:style-name="ce3" table:formula="of:=[$Grimoire.$D$19]" office:value-type="string" office:string-value="15 m" calcext:value-type="string">
            <text:p>15 m</text:p>
          </table:table-cell>
          <table:table-cell table:style-name="ce3" table:formula="of:=[$Grimoire.$E$19]" office:value-type="string" office:string-value="1 cible" calcext:value-type="string">
            <text:p>1 cible</text:p>
          </table:table-cell>
          <table:table-cell table:style-name="ce3" table:formula="of:=[$Grimoire.$F$19]" office:value-type="string" office:string-value="1 Round / 10 points d'échec" calcext:value-type="string">
            <text:p>1 Round / 10 points d'échec</text:p>
          </table:table-cell>
          <table:table-cell table:style-name="ce3" table:formula="of:=[$Grimoire.$G$19]" office:value-type="string" office:string-value="JdS-V" calcext:value-type="string">
            <text:p>JdS-V</text:p>
          </table:table-cell>
          <table:table-cell table:style-name="ce3" table:formula="of:=[$Grimoire.$H$1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0]" office:value-type="string" office:string-value="Canalisation" calcext:value-type="string">
            <text:p>Canalisation</text:p>
          </table:table-cell>
          <table:table-cell table:style-name="ce3" table:formula="of:=[$Grimoire.$B$20]" office:value-type="float" office:value="9" calcext:value-type="float">
            <text:p>9</text:p>
          </table:table-cell>
          <table:table-cell table:style-name="ce3" table:formula="of:=[$Grimoire.$C$20]" office:value-type="string" office:string-value="Cri Sacré*" calcext:value-type="string">
            <text:p>Cri Sacré*</text:p>
          </table:table-cell>
          <table:table-cell table:style-name="ce3" table:formula="of:=[$Grimoire.$D$20]" office:value-type="string" office:string-value="0 (soi)" calcext:value-type="string">
            <text:p>0 (soi)</text:p>
          </table:table-cell>
          <table:table-cell table:style-name="ce3" table:formula="of:=[$Grimoire.$E$20]" office:value-type="string" office:string-value="6 m de rayon" calcext:value-type="string">
            <text:p>6 m de rayon</text:p>
          </table:table-cell>
          <table:table-cell table:style-name="ce3" table:formula="of:=[$Grimoire.$F$20]" office:value-type="string" office:string-value="1 Round" calcext:value-type="string">
            <text:p>1 Round</text:p>
          </table:table-cell>
          <table:table-cell table:style-name="ce3" table:formula="of:=[$Grimoire.$G$20]" office:value-type="string" office:string-value="JdS-V" calcext:value-type="string">
            <text:p>JdS-V</text:p>
          </table:table-cell>
          <table:table-cell table:style-name="ce3" table:formula="of:=[$Grimoire.$H$2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21]" office:value-type="string" office:string-value="Canalisation" calcext:value-type="string">
            <text:p>Canalisation</text:p>
          </table:table-cell>
          <table:table-cell table:style-name="ce4" table:formula="of:=[$Grimoire.$B$21]" office:value-type="float" office:value="10" calcext:value-type="float">
            <text:p>10</text:p>
          </table:table-cell>
          <table:table-cell table:style-name="ce4" table:formula="of:=[$Grimoire.$C$21]" office:value-type="string" office:string-value="Punition Divine" calcext:value-type="string">
            <text:p>Punition Divine</text:p>
          </table:table-cell>
          <table:table-cell table:style-name="ce4" table:formula="of:=[$Grimoire.$D$21]" office:value-type="string" office:string-value="0 (soi)" calcext:value-type="string">
            <text:p>0 (soi)</text:p>
          </table:table-cell>
          <table:table-cell table:style-name="ce4" table:formula="of:=[$Grimoire.$E$21]" office:value-type="string" office:string-value="10 m de rayon" calcext:value-type="string">
            <text:p>10 m de rayon</text:p>
          </table:table-cell>
          <table:table-cell table:style-name="ce4" table:formula="of:=[$Grimoire.$F$21]" office:value-type="string" office:string-value="1 Round / Niveau" calcext:value-type="string">
            <text:p>1 Round / Niveau</text:p>
          </table:table-cell>
          <table:table-cell table:style-name="ce4" table:formula="of:=[$Grimoire.$G$21]" office:value-type="string" office:string-value="N" calcext:value-type="string">
            <text:p>N</text:p>
          </table:table-cell>
          <table:table-cell table:style-name="ce4" table:formula="of:=[$Grimoire.$H$2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table:formula="of:=[$Grimoire.$A$22]" office:value-type="string" office:string-value="Cantiques" calcext:value-type="string">
            <text:p>Cantiques</text:p>
          </table:table-cell>
          <table:table-cell table:style-name="ce2" table:formula="of:=[$Grimoire.$B$22]" office:value-type="float" office:value="1" calcext:value-type="float">
            <text:p>1</text:p>
          </table:table-cell>
          <table:table-cell table:style-name="ce2" table:formula="of:=[$Grimoire.$C$22]" office:value-type="string" office:string-value="Chant de Courage" calcext:value-type="string">
            <text:p>Chant de Courage</text:p>
          </table:table-cell>
          <table:table-cell table:style-name="ce2" table:formula="of:=[$Grimoire.$D$22]" office:value-type="string" office:string-value="0 (soi)" calcext:value-type="string">
            <text:p>0 (soi)</text:p>
          </table:table-cell>
          <table:table-cell table:style-name="ce2" table:formula="of:=[$Grimoire.$E$22]" office:value-type="string" office:string-value="3 m de rayon" calcext:value-type="string">
            <text:p>3 m de rayon</text:p>
          </table:table-cell>
          <table:table-cell table:style-name="ce2" table:formula="of:=[$Grimoire.$F$22]" office:value-type="string" office:string-value="C" calcext:value-type="string">
            <text:p>C</text:p>
          </table:table-cell>
          <table:table-cell table:style-name="ce2" table:formula="of:=[$Grimoire.$G$22]" office:value-type="string" office:string-value="N" calcext:value-type="string">
            <text:p>N</text:p>
          </table:table-cell>
          <table:table-cell table:style-name="ce2" table:formula="of:=[$Grimoire.$H$2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3]" office:value-type="string" office:string-value="Cantiques" calcext:value-type="string">
            <text:p>Cantiques</text:p>
          </table:table-cell>
          <table:table-cell table:style-name="ce3" table:formula="of:=[$Grimoire.$B$23]" office:value-type="float" office:value="2" calcext:value-type="float">
            <text:p>2</text:p>
          </table:table-cell>
          <table:table-cell table:style-name="ce3" table:formula="of:=[$Grimoire.$C$23]" office:value-type="string" office:string-value="Endurance aux Éléments" calcext:value-type="string">
            <text:p>Endurance aux Éléments</text:p>
          </table:table-cell>
          <table:table-cell table:style-name="ce3" table:formula="of:=[$Grimoire.$D$23]" office:value-type="string" office:string-value="0 (toucher)" calcext:value-type="string">
            <text:p>0 (toucher)</text:p>
          </table:table-cell>
          <table:table-cell table:style-name="ce3" table:formula="of:=[$Grimoire.$E$23]" office:value-type="string" office:string-value="1 cible" calcext:value-type="string">
            <text:p>1 cible</text:p>
          </table:table-cell>
          <table:table-cell table:style-name="ce3" table:formula="of:=[$Grimoire.$F$23]" office:value-type="string" office:string-value="1 minute / Niveau" calcext:value-type="string">
            <text:p>1 minute / Niveau</text:p>
          </table:table-cell>
          <table:table-cell table:style-name="ce3" table:formula="of:=[$Grimoire.$G$23]" office:value-type="string" office:string-value="N" calcext:value-type="string">
            <text:p>N</text:p>
          </table:table-cell>
          <table:table-cell table:style-name="ce3" table:formula="of:=[$Grimoire.$H$2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4]" office:value-type="string" office:string-value="Cantiques" calcext:value-type="string">
            <text:p>Cantiques</text:p>
          </table:table-cell>
          <table:table-cell table:style-name="ce3" table:formula="of:=[$Grimoire.$B$24]" office:value-type="float" office:value="3" calcext:value-type="float">
            <text:p>3</text:p>
          </table:table-cell>
          <table:table-cell table:style-name="ce3" table:formula="of:=[$Grimoire.$C$24]" office:value-type="string" office:string-value="Bénédiction de la Nature" calcext:value-type="string">
            <text:p>Bénédiction de la Nature</text:p>
          </table:table-cell>
          <table:table-cell table:style-name="ce3" table:formula="of:=[$Grimoire.$D$24]" office:value-type="string" office:string-value="0 (toucher)" calcext:value-type="string">
            <text:p>0 (toucher)</text:p>
          </table:table-cell>
          <table:table-cell table:style-name="ce3" table:formula="of:=[$Grimoire.$E$24]" office:value-type="string" office:string-value="1 cible" calcext:value-type="string">
            <text:p>1 cible</text:p>
          </table:table-cell>
          <table:table-cell table:style-name="ce3" table:formula="of:=[$Grimoire.$F$24]" office:value-type="string" office:string-value="1 minute / Niveau" calcext:value-type="string">
            <text:p>1 minute / Niveau</text:p>
          </table:table-cell>
          <table:table-cell table:style-name="ce3" table:formula="of:=[$Grimoire.$G$24]" office:value-type="string" office:string-value="N" calcext:value-type="string">
            <text:p>N</text:p>
          </table:table-cell>
          <table:table-cell table:style-name="ce3" table:formula="of:=[$Grimoire.$H$2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5]" office:value-type="string" office:string-value="Cantiques" calcext:value-type="string">
            <text:p>Cantiques</text:p>
          </table:table-cell>
          <table:table-cell table:style-name="ce3" table:formula="of:=[$Grimoire.$B$25]" office:value-type="float" office:value="4" calcext:value-type="float">
            <text:p>4</text:p>
          </table:table-cell>
          <table:table-cell table:style-name="ce3" table:formula="of:=[$Grimoire.$C$25]" office:value-type="string" office:string-value="Suspension de la Malédiction" calcext:value-type="string">
            <text:p>Suspension de la Malédiction</text:p>
          </table:table-cell>
          <table:table-cell table:style-name="ce3" table:formula="of:=[$Grimoire.$D$25]" office:value-type="string" office:string-value="3 m" calcext:value-type="string">
            <text:p>3 m</text:p>
          </table:table-cell>
          <table:table-cell table:style-name="ce3" table:formula="of:=[$Grimoire.$E$25]" office:value-type="string" office:string-value="1 cible" calcext:value-type="string">
            <text:p>1 cible</text:p>
          </table:table-cell>
          <table:table-cell table:style-name="ce3" table:formula="of:=[$Grimoire.$F$25]" office:value-type="string" office:string-value="1 heure / Niveau" calcext:value-type="string">
            <text:p>1 heure / Niveau</text:p>
          </table:table-cell>
          <table:table-cell table:style-name="ce3" table:formula="of:=[$Grimoire.$G$25]" office:value-type="string" office:string-value="JdS-V" calcext:value-type="string">
            <text:p>JdS-V</text:p>
          </table:table-cell>
          <table:table-cell table:style-name="ce3" table:formula="of:=[$Grimoire.$H$2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]" office:value-type="string" office:string-value="Cantiques" calcext:value-type="string">
            <text:p>Cantiques</text:p>
          </table:table-cell>
          <table:table-cell table:style-name="ce3" table:formula="of:=[$Grimoire.$B$26]" office:value-type="float" office:value="5" calcext:value-type="float">
            <text:p>5</text:p>
          </table:table-cell>
          <table:table-cell table:style-name="ce3" table:formula="of:=[$Grimoire.$C$26]" office:value-type="string" office:string-value="Répulsion de la Magie" calcext:value-type="string">
            <text:p>Répulsion de la Magie</text:p>
          </table:table-cell>
          <table:table-cell table:style-name="ce3" table:formula="of:=[$Grimoire.$D$26]" office:value-type="string" office:string-value="0 (soi)" calcext:value-type="string">
            <text:p>0 (soi)</text:p>
          </table:table-cell>
          <table:table-cell table:style-name="ce3" table:formula="of:=[$Grimoire.$E$26]" office:value-type="string" office:string-value="3 m de rayon" calcext:value-type="string">
            <text:p>3 m de rayon</text:p>
          </table:table-cell>
          <table:table-cell table:style-name="ce3" table:formula="of:=[$Grimoire.$F$26]" office:value-type="string" office:string-value="C" calcext:value-type="string">
            <text:p>C</text:p>
          </table:table-cell>
          <table:table-cell table:style-name="ce3" table:formula="of:=[$Grimoire.$G$26]" office:value-type="string" office:string-value="JdS-V" calcext:value-type="string">
            <text:p>JdS-V</text:p>
          </table:table-cell>
          <table:table-cell table:style-name="ce3" table:formula="of:=[$Grimoire.$H$2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7]" office:value-type="string" office:string-value="Cantiques" calcext:value-type="string">
            <text:p>Cantiques</text:p>
          </table:table-cell>
          <table:table-cell table:style-name="ce3" table:formula="of:=[$Grimoire.$B$27]" office:value-type="float" office:value="6" calcext:value-type="float">
            <text:p>6</text:p>
          </table:table-cell>
          <table:table-cell table:style-name="ce3" table:formula="of:=[$Grimoire.$C$27]" office:value-type="string" office:string-value="Sanctuaire" calcext:value-type="string">
            <text:p>Sanctuaire</text:p>
          </table:table-cell>
          <table:table-cell table:style-name="ce3" table:formula="of:=[$Grimoire.$D$27]" office:value-type="string" office:string-value="0 (soi)" calcext:value-type="string">
            <text:p>0 (soi)</text:p>
          </table:table-cell>
          <table:table-cell table:style-name="ce3" table:formula="of:=[$Grimoire.$E$27]" office:value-type="string" office:string-value="3 m de rayon" calcext:value-type="string">
            <text:p>3 m de rayon</text:p>
          </table:table-cell>
          <table:table-cell table:style-name="ce3" table:formula="of:=[$Grimoire.$F$27]" office:value-type="string" office:string-value="C" calcext:value-type="string">
            <text:p>C</text:p>
          </table:table-cell>
          <table:table-cell table:style-name="ce3" table:formula="of:=[$Grimoire.$G$27]" office:value-type="string" office:string-value="JdS-V" calcext:value-type="string">
            <text:p>JdS-V</text:p>
          </table:table-cell>
          <table:table-cell table:style-name="ce3" table:formula="of:=[$Grimoire.$H$2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]" office:value-type="string" office:string-value="Cantiques" calcext:value-type="string">
            <text:p>Cantiques</text:p>
          </table:table-cell>
          <table:table-cell table:style-name="ce3" table:formula="of:=[$Grimoire.$B$28]" office:value-type="float" office:value="7" calcext:value-type="float">
            <text:p>7</text:p>
          </table:table-cell>
          <table:table-cell table:style-name="ce3" table:formula="of:=[$Grimoire.$C$28]" office:value-type="string" office:string-value="Dissipation de la Magie" calcext:value-type="string">
            <text:p>Dissipation de la Magie</text:p>
          </table:table-cell>
          <table:table-cell table:style-name="ce3" table:formula="of:=[$Grimoire.$D$28]" office:value-type="string" office:string-value="20 m" calcext:value-type="string">
            <text:p>20 m</text:p>
          </table:table-cell>
          <table:table-cell table:style-name="ce3" table:formula="of:=[$Grimoire.$E$28]" office:value-type="string" office:string-value="1 cible" calcext:value-type="string">
            <text:p>1 cible</text:p>
          </table:table-cell>
          <table:table-cell table:style-name="ce3" table:formula="of:=[$Grimoire.$F$28]" office:value-type="string" office:string-value="P" calcext:value-type="string">
            <text:p>P</text:p>
          </table:table-cell>
          <table:table-cell table:style-name="ce3" table:formula="of:=[$Grimoire.$G$28]" office:value-type="string" office:string-value="JdS-V" calcext:value-type="string">
            <text:p>JdS-V</text:p>
          </table:table-cell>
          <table:table-cell table:style-name="ce3" table:formula="of:=[$Grimoire.$H$2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9]" office:value-type="string" office:string-value="Cantiques" calcext:value-type="string">
            <text:p>Cantiques</text:p>
          </table:table-cell>
          <table:table-cell table:style-name="ce3" table:formula="of:=[$Grimoire.$B$29]" office:value-type="float" office:value="8" calcext:value-type="float">
            <text:p>8</text:p>
          </table:table-cell>
          <table:table-cell table:style-name="ce3" table:formula="of:=[$Grimoire.$C$29]" office:value-type="string" office:string-value="Suppression de la Malédiction" calcext:value-type="string">
            <text:p>Suppression de la Malédiction</text:p>
          </table:table-cell>
          <table:table-cell table:style-name="ce3" table:formula="of:=[$Grimoire.$D$29]" office:value-type="string" office:string-value="3 m" calcext:value-type="string">
            <text:p>3 m</text:p>
          </table:table-cell>
          <table:table-cell table:style-name="ce3" table:formula="of:=[$Grimoire.$E$29]" office:value-type="string" office:string-value="1 cible" calcext:value-type="string">
            <text:p>1 cible</text:p>
          </table:table-cell>
          <table:table-cell table:style-name="ce3" table:formula="of:=[$Grimoire.$F$29]" office:value-type="string" office:string-value="P" calcext:value-type="string">
            <text:p>P</text:p>
          </table:table-cell>
          <table:table-cell table:style-name="ce3" table:formula="of:=[$Grimoire.$G$29]" office:value-type="string" office:string-value="JdS-V" calcext:value-type="string">
            <text:p>JdS-V</text:p>
          </table:table-cell>
          <table:table-cell table:style-name="ce3" table:formula="of:=[$Grimoire.$H$2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0]" office:value-type="string" office:string-value="Cantiques" calcext:value-type="string">
            <text:p>Cantiques</text:p>
          </table:table-cell>
          <table:table-cell table:style-name="ce3" table:formula="of:=[$Grimoire.$B$30]" office:value-type="float" office:value="9" calcext:value-type="float">
            <text:p>9</text:p>
          </table:table-cell>
          <table:table-cell table:style-name="ce3" table:formula="of:=[$Grimoire.$C$30]" office:value-type="string" office:string-value="Berceau de la Nature" calcext:value-type="string">
            <text:p>Berceau de la Nature</text:p>
          </table:table-cell>
          <table:table-cell table:style-name="ce3" table:formula="of:=[$Grimoire.$D$30]" office:value-type="string" office:string-value="0 (toucher)" calcext:value-type="string">
            <text:p>0 (toucher)</text:p>
          </table:table-cell>
          <table:table-cell table:style-name="ce3" table:formula="of:=[$Grimoire.$E$30]" office:value-type="string" office:string-value="1 Campement" calcext:value-type="string">
            <text:p>1 Campement</text:p>
          </table:table-cell>
          <table:table-cell table:style-name="ce3" table:formula="of:=[$Grimoire.$F$30]" office:value-type="string" office:string-value="1 jour" calcext:value-type="string">
            <text:p>1 jour</text:p>
          </table:table-cell>
          <table:table-cell table:style-name="ce3" table:formula="of:=[$Grimoire.$G$30]" office:value-type="string" office:string-value="N" calcext:value-type="string">
            <text:p>N</text:p>
          </table:table-cell>
          <table:table-cell table:style-name="ce3" table:formula="of:=[$Grimoire.$H$3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31]" office:value-type="string" office:string-value="Cantiques" calcext:value-type="string">
            <text:p>Cantiques</text:p>
          </table:table-cell>
          <table:table-cell table:style-name="ce4" table:formula="of:=[$Grimoire.$B$31]" office:value-type="float" office:value="10" calcext:value-type="float">
            <text:p>10</text:p>
          </table:table-cell>
          <table:table-cell table:style-name="ce4" table:formula="of:=[$Grimoire.$C$31]" office:value-type="string" office:string-value="Bouclier de la Nature*" calcext:value-type="string">
            <text:p>Bouclier de la Nature*</text:p>
          </table:table-cell>
          <table:table-cell table:style-name="ce4" table:formula="of:=[$Grimoire.$D$31]" office:value-type="string" office:string-value="0 (soi)" calcext:value-type="string">
            <text:p>0 (soi)</text:p>
          </table:table-cell>
          <table:table-cell table:style-name="ce4" table:formula="of:=[$Grimoire.$E$31]" office:value-type="string" office:string-value="Lanceur" calcext:value-type="string">
            <text:p>Lanceur</text:p>
          </table:table-cell>
          <table:table-cell table:style-name="ce4" table:formula="of:=[$Grimoire.$F$31]" office:value-type="string" office:string-value="-" calcext:value-type="string">
            <text:p>-</text:p>
          </table:table-cell>
          <table:table-cell table:style-name="ce4" table:formula="of:=[$Grimoire.$G$31]" office:value-type="string" office:string-value="N" calcext:value-type="string">
            <text:p>N</text:p>
          </table:table-cell>
          <table:table-cell table:style-name="ce4" table:formula="of:=[$Grimoire.$H$3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262]" office:value-type="string" office:string-value="Purification" calcext:value-type="string">
            <text:p>Purification</text:p>
          </table:table-cell>
          <table:table-cell table:style-name="ce2" table:formula="of:=[$Grimoire.$B$262]" office:value-type="float" office:value="1" calcext:value-type="float">
            <text:p>1</text:p>
          </table:table-cell>
          <table:table-cell table:style-name="ce2" table:formula="of:=[$Grimoire.$C$262]" office:value-type="string" office:string-value="Purification de Nourriture et d’Eau" calcext:value-type="string">
            <text:p>Purification de Nourriture et d’Eau</text:p>
          </table:table-cell>
          <table:table-cell table:style-name="ce2" table:formula="of:=[$Grimoire.$D$262]" office:value-type="string" office:string-value="3 m" calcext:value-type="string">
            <text:p>3 m</text:p>
          </table:table-cell>
          <table:table-cell table:style-name="ce2" table:formula="of:=[$Grimoire.$E$262]" office:value-type="string" office:string-value="1 m de rayon" calcext:value-type="string">
            <text:p>1 m de rayon</text:p>
          </table:table-cell>
          <table:table-cell table:style-name="ce2" table:formula="of:=[$Grimoire.$F$262]" office:value-type="string" office:string-value="-" calcext:value-type="string">
            <text:p>-</text:p>
          </table:table-cell>
          <table:table-cell table:style-name="ce2" table:formula="of:=[$Grimoire.$G$262]" office:value-type="string" office:string-value="N" calcext:value-type="string">
            <text:p>N</text:p>
          </table:table-cell>
          <table:table-cell table:style-name="ce2" table:formula="of:=[$Grimoire.$H$26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3]" office:value-type="string" office:string-value="Purification" calcext:value-type="string">
            <text:p>Purification</text:p>
          </table:table-cell>
          <table:table-cell table:style-name="ce3" table:formula="of:=[$Grimoire.$B$263]" office:value-type="float" office:value="2" calcext:value-type="float">
            <text:p>2</text:p>
          </table:table-cell>
          <table:table-cell table:style-name="ce3" table:formula="of:=[$Grimoire.$C$263]" office:value-type="string" office:string-value="Détection du Poison" calcext:value-type="string">
            <text:p>Détection du Poison</text:p>
          </table:table-cell>
          <table:table-cell table:style-name="ce3" table:formula="of:=[$Grimoire.$D$263]" office:value-type="string" office:string-value="0 (soi)" calcext:value-type="string">
            <text:p>0 (soi)</text:p>
          </table:table-cell>
          <table:table-cell table:style-name="ce3" table:formula="of:=[$Grimoire.$E$263]" office:value-type="string" office:string-value="1 m de rayon" calcext:value-type="string">
            <text:p>1 m de rayon</text:p>
          </table:table-cell>
          <table:table-cell table:style-name="ce3" table:formula="of:=[$Grimoire.$F$263]" office:value-type="string" office:string-value="C" calcext:value-type="string">
            <text:p>C</text:p>
          </table:table-cell>
          <table:table-cell table:style-name="ce3" table:formula="of:=[$Grimoire.$G$263]" office:value-type="string" office:string-value="N" calcext:value-type="string">
            <text:p>N</text:p>
          </table:table-cell>
          <table:table-cell table:style-name="ce3" table:formula="of:=[$Grimoire.$H$26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4]" office:value-type="string" office:string-value="Purification" calcext:value-type="string">
            <text:p>Purification</text:p>
          </table:table-cell>
          <table:table-cell table:style-name="ce3" table:formula="of:=[$Grimoire.$B$264]" office:value-type="float" office:value="3" calcext:value-type="float">
            <text:p>3</text:p>
          </table:table-cell>
          <table:table-cell table:style-name="ce3" table:formula="of:=[$Grimoire.$C$264]" office:value-type="string" office:string-value="Résistance à la Maladie" calcext:value-type="string">
            <text:p>Résistance à la Maladie</text:p>
          </table:table-cell>
          <table:table-cell table:style-name="ce3" table:formula="of:=[$Grimoire.$D$264]" office:value-type="string" office:string-value="0 (toucher)" calcext:value-type="string">
            <text:p>0 (toucher)</text:p>
          </table:table-cell>
          <table:table-cell table:style-name="ce3" table:formula="of:=[$Grimoire.$E$264]" office:value-type="string" office:string-value="1 cible" calcext:value-type="string">
            <text:p>1 cible</text:p>
          </table:table-cell>
          <table:table-cell table:style-name="ce3" table:formula="of:=[$Grimoire.$F$264]" office:value-type="string" office:string-value="10 minutes / Niveau" calcext:value-type="string">
            <text:p>10 minutes / Niveau</text:p>
          </table:table-cell>
          <table:table-cell table:style-name="ce3" table:formula="of:=[$Grimoire.$G$264]" office:value-type="string" office:string-value="N" calcext:value-type="string">
            <text:p>N</text:p>
          </table:table-cell>
          <table:table-cell table:style-name="ce3" table:formula="of:=[$Grimoire.$H$26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5]" office:value-type="string" office:string-value="Purification" calcext:value-type="string">
            <text:p>Purification</text:p>
          </table:table-cell>
          <table:table-cell table:style-name="ce3" table:formula="of:=[$Grimoire.$B$265]" office:value-type="float" office:value="4" calcext:value-type="float">
            <text:p>4</text:p>
          </table:table-cell>
          <table:table-cell table:style-name="ce3" table:formula="of:=[$Grimoire.$C$265]" office:value-type="string" office:string-value="Résistance au Poison" calcext:value-type="string">
            <text:p>Résistance au Poison</text:p>
          </table:table-cell>
          <table:table-cell table:style-name="ce3" table:formula="of:=[$Grimoire.$D$265]" office:value-type="string" office:string-value="0 (toucher)" calcext:value-type="string">
            <text:p>0 (toucher)</text:p>
          </table:table-cell>
          <table:table-cell table:style-name="ce3" table:formula="of:=[$Grimoire.$E$265]" office:value-type="string" office:string-value="1 cible" calcext:value-type="string">
            <text:p>1 cible</text:p>
          </table:table-cell>
          <table:table-cell table:style-name="ce3" table:formula="of:=[$Grimoire.$F$265]" office:value-type="string" office:string-value="10 minutes / Niveau" calcext:value-type="string">
            <text:p>10 minutes / Niveau</text:p>
          </table:table-cell>
          <table:table-cell table:style-name="ce3" table:formula="of:=[$Grimoire.$G$265]" office:value-type="string" office:string-value="N" calcext:value-type="string">
            <text:p>N</text:p>
          </table:table-cell>
          <table:table-cell table:style-name="ce3" table:formula="of:=[$Grimoire.$H$26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6]" office:value-type="string" office:string-value="Purification" calcext:value-type="string">
            <text:p>Purification</text:p>
          </table:table-cell>
          <table:table-cell table:style-name="ce3" table:formula="of:=[$Grimoire.$B$266]" office:value-type="float" office:value="5" calcext:value-type="float">
            <text:p>5</text:p>
          </table:table-cell>
          <table:table-cell table:style-name="ce3" table:formula="of:=[$Grimoire.$C$266]" office:value-type="string" office:string-value="Purification des Blessures" calcext:value-type="string">
            <text:p>Purification des Blessures</text:p>
          </table:table-cell>
          <table:table-cell table:style-name="ce3" table:formula="of:=[$Grimoire.$D$266]" office:value-type="string" office:string-value="0 (toucher)" calcext:value-type="string">
            <text:p>0 (toucher)</text:p>
          </table:table-cell>
          <table:table-cell table:style-name="ce3" table:formula="of:=[$Grimoire.$E$266]" office:value-type="string" office:string-value="1 cible" calcext:value-type="string">
            <text:p>1 cible</text:p>
          </table:table-cell>
          <table:table-cell table:style-name="ce3" table:formula="of:=[$Grimoire.$F$266]" office:value-type="string" office:string-value="-" calcext:value-type="string">
            <text:p>-</text:p>
          </table:table-cell>
          <table:table-cell table:style-name="ce3" table:formula="of:=[$Grimoire.$G$266]" office:value-type="string" office:string-value="N" calcext:value-type="string">
            <text:p>N</text:p>
          </table:table-cell>
          <table:table-cell table:style-name="ce3" table:formula="of:=[$Grimoire.$H$26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7]" office:value-type="string" office:string-value="Purification" calcext:value-type="string">
            <text:p>Purification</text:p>
          </table:table-cell>
          <table:table-cell table:style-name="ce3" table:formula="of:=[$Grimoire.$B$267]" office:value-type="float" office:value="6" calcext:value-type="float">
            <text:p>6</text:p>
          </table:table-cell>
          <table:table-cell table:style-name="ce3" table:formula="of:=[$Grimoire.$C$267]" office:value-type="string" office:string-value="Guérison des Maladies" calcext:value-type="string">
            <text:p>Guérison des Maladies</text:p>
          </table:table-cell>
          <table:table-cell table:style-name="ce3" table:formula="of:=[$Grimoire.$D$267]" office:value-type="string" office:string-value="0 (toucher)" calcext:value-type="string">
            <text:p>0 (toucher)</text:p>
          </table:table-cell>
          <table:table-cell table:style-name="ce3" table:formula="of:=[$Grimoire.$E$267]" office:value-type="string" office:string-value="1 cible" calcext:value-type="string">
            <text:p>1 cible</text:p>
          </table:table-cell>
          <table:table-cell table:style-name="ce3" table:formula="of:=[$Grimoire.$F$267]" office:value-type="string" office:string-value="-" calcext:value-type="string">
            <text:p>-</text:p>
          </table:table-cell>
          <table:table-cell table:style-name="ce3" table:formula="of:=[$Grimoire.$G$267]" office:value-type="string" office:string-value="N" calcext:value-type="string">
            <text:p>N</text:p>
          </table:table-cell>
          <table:table-cell table:style-name="ce3" table:formula="of:=[$Grimoire.$H$26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8]" office:value-type="string" office:string-value="Purification" calcext:value-type="string">
            <text:p>Purification</text:p>
          </table:table-cell>
          <table:table-cell table:style-name="ce3" table:formula="of:=[$Grimoire.$B$268]" office:value-type="float" office:value="7" calcext:value-type="float">
            <text:p>7</text:p>
          </table:table-cell>
          <table:table-cell table:style-name="ce3" table:formula="of:=[$Grimoire.$C$268]" office:value-type="string" office:string-value="Guérison du Poison" calcext:value-type="string">
            <text:p>Guérison du Poison</text:p>
          </table:table-cell>
          <table:table-cell table:style-name="ce3" table:formula="of:=[$Grimoire.$D$268]" office:value-type="string" office:string-value="0 (toucher)" calcext:value-type="string">
            <text:p>0 (toucher)</text:p>
          </table:table-cell>
          <table:table-cell table:style-name="ce3" table:formula="of:=[$Grimoire.$E$268]" office:value-type="string" office:string-value="1 cible" calcext:value-type="string">
            <text:p>1 cible</text:p>
          </table:table-cell>
          <table:table-cell table:style-name="ce3" table:formula="of:=[$Grimoire.$F$268]" office:value-type="string" office:string-value="-" calcext:value-type="string">
            <text:p>-</text:p>
          </table:table-cell>
          <table:table-cell table:style-name="ce3" table:formula="of:=[$Grimoire.$G$268]" office:value-type="string" office:string-value="N" calcext:value-type="string">
            <text:p>N</text:p>
          </table:table-cell>
          <table:table-cell table:style-name="ce3" table:formula="of:=[$Grimoire.$H$26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9]" office:value-type="string" office:string-value="Purification" calcext:value-type="string">
            <text:p>Purification</text:p>
          </table:table-cell>
          <table:table-cell table:style-name="ce3" table:formula="of:=[$Grimoire.$B$269]" office:value-type="float" office:value="8" calcext:value-type="float">
            <text:p>8</text:p>
          </table:table-cell>
          <table:table-cell table:style-name="ce3" table:formula="of:=[$Grimoire.$C$269]" office:value-type="string" office:string-value="Purification du Mal" calcext:value-type="string">
            <text:p>Purification du Mal</text:p>
          </table:table-cell>
          <table:table-cell table:style-name="ce3" table:formula="of:=[$Grimoire.$D$269]" office:value-type="string" office:string-value="20 m" calcext:value-type="string">
            <text:p>20 m</text:p>
          </table:table-cell>
          <table:table-cell table:style-name="ce3" table:formula="of:=[$Grimoire.$E$269]" office:value-type="string" office:string-value="1 cible" calcext:value-type="string">
            <text:p>1 cible</text:p>
          </table:table-cell>
          <table:table-cell table:style-name="ce3" table:formula="of:=[$Grimoire.$F$269]" office:value-type="string" office:string-value="-" calcext:value-type="string">
            <text:p>-</text:p>
          </table:table-cell>
          <table:table-cell table:style-name="ce3" table:formula="of:=[$Grimoire.$G$269]" office:value-type="string" office:string-value="JdS-V" calcext:value-type="string">
            <text:p>JdS-V</text:p>
          </table:table-cell>
          <table:table-cell table:style-name="ce3" table:formula="of:=[$Grimoire.$H$26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70]" office:value-type="string" office:string-value="Purification" calcext:value-type="string">
            <text:p>Purification</text:p>
          </table:table-cell>
          <table:table-cell table:style-name="ce3" table:formula="of:=[$Grimoire.$B$270]" office:value-type="float" office:value="9" calcext:value-type="float">
            <text:p>9</text:p>
          </table:table-cell>
          <table:table-cell table:style-name="ce3" table:formula="of:=[$Grimoire.$C$270]" office:value-type="string" office:string-value="Purification de la Terre" calcext:value-type="string">
            <text:p>Purification de la Terre</text:p>
          </table:table-cell>
          <table:table-cell table:style-name="ce3" table:formula="of:=[$Grimoire.$D$270]" office:value-type="string" office:string-value="0 (soi)" calcext:value-type="string">
            <text:p>0 (soi)</text:p>
          </table:table-cell>
          <table:table-cell table:style-name="ce3" table:formula="of:=[$Grimoire.$E$270]" office:value-type="string" office:string-value="10 m de rayon / Niveau" calcext:value-type="string">
            <text:p>10 m de rayon / Niveau</text:p>
          </table:table-cell>
          <table:table-cell table:style-name="ce3" table:formula="of:=[$Grimoire.$F$270]" office:value-type="string" office:string-value="-" calcext:value-type="string">
            <text:p>-</text:p>
          </table:table-cell>
          <table:table-cell table:style-name="ce3" table:formula="of:=[$Grimoire.$G$270]" office:value-type="string" office:string-value="N" calcext:value-type="string">
            <text:p>N</text:p>
          </table:table-cell>
          <table:table-cell table:style-name="ce3" table:formula="of:=[$Grimoire.$H$27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271]" office:value-type="string" office:string-value="Purification" calcext:value-type="string">
            <text:p>Purification</text:p>
          </table:table-cell>
          <table:table-cell table:style-name="ce4" table:formula="of:=[$Grimoire.$B$271]" office:value-type="float" office:value="10" calcext:value-type="float">
            <text:p>10</text:p>
          </table:table-cell>
          <table:table-cell table:style-name="ce4" table:formula="of:=[$Grimoire.$C$271]" office:value-type="string" office:string-value="Purification de l’Esprit" calcext:value-type="string">
            <text:p>Purification de l’Esprit</text:p>
          </table:table-cell>
          <table:table-cell table:style-name="ce4" table:formula="of:=[$Grimoire.$D$271]" office:value-type="string" office:string-value="0 (toucher)" calcext:value-type="string">
            <text:p>0 (toucher)</text:p>
          </table:table-cell>
          <table:table-cell table:style-name="ce4" table:formula="of:=[$Grimoire.$E$271]" office:value-type="string" office:string-value="1 cible" calcext:value-type="string">
            <text:p>1 cible</text:p>
          </table:table-cell>
          <table:table-cell table:style-name="ce4" table:formula="of:=[$Grimoire.$F$271]" office:value-type="string" office:string-value="-" calcext:value-type="string">
            <text:p>-</text:p>
          </table:table-cell>
          <table:table-cell table:style-name="ce4" table:formula="of:=[$Grimoire.$G$271]" office:value-type="string" office:string-value="N" calcext:value-type="string">
            <text:p>N</text:p>
          </table:table-cell>
          <table:table-cell table:style-name="ce4" table:formula="of:=[$Grimoire.$H$27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42]" office:value-type="string" office:string-value="Communion" calcext:value-type="string">
            <text:p>Communion</text:p>
          </table:table-cell>
          <table:table-cell table:style-name="ce2" table:formula="of:=[$Grimoire.$B$42]" office:value-type="float" office:value="1" calcext:value-type="float">
            <text:p>1</text:p>
          </table:table-cell>
          <table:table-cell table:style-name="ce2" table:formula="of:=[$Grimoire.$C$42]" office:value-type="string" office:string-value="Question à un Animal" calcext:value-type="string">
            <text:p>Question à un Animal</text:p>
          </table:table-cell>
          <table:table-cell table:style-name="ce2" table:formula="of:=[$Grimoire.$D$42]" office:value-type="string" office:string-value="0 (soi)" calcext:value-type="string">
            <text:p>0 (soi)</text:p>
          </table:table-cell>
          <table:table-cell table:style-name="ce2" table:formula="of:=[$Grimoire.$E$42]" office:value-type="string" office:string-value="6 m de rayon" calcext:value-type="string">
            <text:p>6 m de rayon</text:p>
          </table:table-cell>
          <table:table-cell table:style-name="ce2" table:formula="of:=[$Grimoire.$F$42]" office:value-type="string" office:string-value="C" calcext:value-type="string">
            <text:p>C</text:p>
          </table:table-cell>
          <table:table-cell table:style-name="ce2" table:formula="of:=[$Grimoire.$G$42]" office:value-type="string" office:string-value="N" calcext:value-type="string">
            <text:p>N</text:p>
          </table:table-cell>
          <table:table-cell table:style-name="ce2" table:formula="of:=[$Grimoire.$H$4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43]" office:value-type="string" office:string-value="Communion" calcext:value-type="string">
            <text:p>Communion</text:p>
          </table:table-cell>
          <table:table-cell table:style-name="ce3" table:formula="of:=[$Grimoire.$B$43]" office:value-type="float" office:value="2" calcext:value-type="float">
            <text:p>2</text:p>
          </table:table-cell>
          <table:table-cell table:style-name="ce3" table:formula="of:=[$Grimoire.$C$43]" office:value-type="string" office:string-value="Anticipation*" calcext:value-type="string">
            <text:p>Anticipation*</text:p>
          </table:table-cell>
          <table:table-cell table:style-name="ce3" table:formula="of:=[$Grimoire.$D$43]" office:value-type="string" office:string-value="15 m" calcext:value-type="string">
            <text:p>15 m</text:p>
          </table:table-cell>
          <table:table-cell table:style-name="ce3" table:formula="of:=[$Grimoire.$E$43]" office:value-type="string" office:string-value="1 cible" calcext:value-type="string">
            <text:p>1 cible</text:p>
          </table:table-cell>
          <table:table-cell table:style-name="ce3" table:formula="of:=[$Grimoire.$F$43]" office:value-type="string" office:string-value="1 Round / Niveau" calcext:value-type="string">
            <text:p>1 Round / Niveau</text:p>
          </table:table-cell>
          <table:table-cell table:style-name="ce3" table:formula="of:=[$Grimoire.$G$43]" office:value-type="string" office:string-value="N" calcext:value-type="string">
            <text:p>N</text:p>
          </table:table-cell>
          <table:table-cell table:style-name="ce3" table:formula="of:=[$Grimoire.$H$4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44]" office:value-type="string" office:string-value="Communion" calcext:value-type="string">
            <text:p>Communion</text:p>
          </table:table-cell>
          <table:table-cell table:style-name="ce3" table:formula="of:=[$Grimoire.$B$44]" office:value-type="float" office:value="3" calcext:value-type="float">
            <text:p>3</text:p>
          </table:table-cell>
          <table:table-cell table:style-name="ce3" table:formula="of:=[$Grimoire.$C$44]" office:value-type="string" office:string-value="Intuition" calcext:value-type="string">
            <text:p>Intuition</text:p>
          </table:table-cell>
          <table:table-cell table:style-name="ce3" table:formula="of:=[$Grimoire.$D$44]" office:value-type="string" office:string-value="0 (soi)" calcext:value-type="string">
            <text:p>0 (soi)</text:p>
          </table:table-cell>
          <table:table-cell table:style-name="ce3" table:formula="of:=[$Grimoire.$E$44]" office:value-type="string" office:string-value="15 m de rayon" calcext:value-type="string">
            <text:p>15 m de rayon</text:p>
          </table:table-cell>
          <table:table-cell table:style-name="ce3" table:formula="of:=[$Grimoire.$F$44]" office:value-type="string" office:string-value="-" calcext:value-type="string">
            <text:p>-</text:p>
          </table:table-cell>
          <table:table-cell table:style-name="ce3" table:formula="of:=[$Grimoire.$G$44]" office:value-type="string" office:string-value="N" calcext:value-type="string">
            <text:p>N</text:p>
          </table:table-cell>
          <table:table-cell table:style-name="ce3" table:formula="of:=[$Grimoire.$H$4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45]" office:value-type="string" office:string-value="Communion" calcext:value-type="string">
            <text:p>Communion</text:p>
          </table:table-cell>
          <table:table-cell table:style-name="ce3" table:formula="of:=[$Grimoire.$B$45]" office:value-type="float" office:value="4" calcext:value-type="float">
            <text:p>4</text:p>
          </table:table-cell>
          <table:table-cell table:style-name="ce3" table:formula="of:=[$Grimoire.$C$45]" office:value-type="string" office:string-value="Augure" calcext:value-type="string">
            <text:p>Augure</text:p>
          </table:table-cell>
          <table:table-cell table:style-name="ce3" table:formula="of:=[$Grimoire.$D$45]" office:value-type="string" office:string-value="0 (soi)" calcext:value-type="string">
            <text:p>0 (soi)</text:p>
          </table:table-cell>
          <table:table-cell table:style-name="ce3" table:formula="of:=[$Grimoire.$E$45]" office:value-type="string" office:string-value="Lanceur" calcext:value-type="string">
            <text:p>Lanceur</text:p>
          </table:table-cell>
          <table:table-cell table:style-name="ce3" table:formula="of:=[$Grimoire.$F$45]" office:value-type="string" office:string-value="-" calcext:value-type="string">
            <text:p>-</text:p>
          </table:table-cell>
          <table:table-cell table:style-name="ce3" table:formula="of:=[$Grimoire.$G$45]" office:value-type="string" office:string-value="N" calcext:value-type="string">
            <text:p>N</text:p>
          </table:table-cell>
          <table:table-cell table:style-name="ce3" table:formula="of:=[$Grimoire.$H$4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46]" office:value-type="string" office:string-value="Communion" calcext:value-type="string">
            <text:p>Communion</text:p>
          </table:table-cell>
          <table:table-cell table:style-name="ce3" table:formula="of:=[$Grimoire.$B$46]" office:value-type="float" office:value="5" calcext:value-type="float">
            <text:p>5</text:p>
          </table:table-cell>
          <table:table-cell table:style-name="ce3" table:formula="of:=[$Grimoire.$C$46]" office:value-type="string" office:string-value="Vision Divine" calcext:value-type="string">
            <text:p>Vision Divine</text:p>
          </table:table-cell>
          <table:table-cell table:style-name="ce3" table:formula="of:=[$Grimoire.$D$46]" office:value-type="string" office:string-value="0 (soi)" calcext:value-type="string">
            <text:p>0 (soi)</text:p>
          </table:table-cell>
          <table:table-cell table:style-name="ce3" table:formula="of:=[$Grimoire.$E$46]" office:value-type="string" office:string-value="Lanceur" calcext:value-type="string">
            <text:p>Lanceur</text:p>
          </table:table-cell>
          <table:table-cell table:style-name="ce3" table:formula="of:=[$Grimoire.$F$46]" office:value-type="string" office:string-value="4 heures" calcext:value-type="string">
            <text:p>4 heures</text:p>
          </table:table-cell>
          <table:table-cell table:style-name="ce3" table:formula="of:=[$Grimoire.$G$46]" office:value-type="string" office:string-value="N" calcext:value-type="string">
            <text:p>N</text:p>
          </table:table-cell>
          <table:table-cell table:style-name="ce3" table:formula="of:=[$Grimoire.$H$4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47]" office:value-type="string" office:string-value="Communion" calcext:value-type="string">
            <text:p>Communion</text:p>
          </table:table-cell>
          <table:table-cell table:style-name="ce3" table:formula="of:=[$Grimoire.$B$47]" office:value-type="float" office:value="6" calcext:value-type="float">
            <text:p>6</text:p>
          </table:table-cell>
          <table:table-cell table:style-name="ce3" table:formula="of:=[$Grimoire.$C$47]" office:value-type="string" office:string-value="Communication avec les Morts" calcext:value-type="string">
            <text:p>Communication avec les Morts</text:p>
          </table:table-cell>
          <table:table-cell table:style-name="ce3" table:formula="of:=[$Grimoire.$D$47]" office:value-type="string" office:string-value="3 m" calcext:value-type="string">
            <text:p>3 m</text:p>
          </table:table-cell>
          <table:table-cell table:style-name="ce3" table:formula="of:=[$Grimoire.$E$47]" office:value-type="string" office:string-value="1 cible" calcext:value-type="string">
            <text:p>1 cible</text:p>
          </table:table-cell>
          <table:table-cell table:style-name="ce3" table:formula="of:=[$Grimoire.$F$47]" office:value-type="string" office:string-value="-" calcext:value-type="string">
            <text:p>-</text:p>
          </table:table-cell>
          <table:table-cell table:style-name="ce3" table:formula="of:=[$Grimoire.$G$47]" office:value-type="string" office:string-value="N" calcext:value-type="string">
            <text:p>N</text:p>
          </table:table-cell>
          <table:table-cell table:style-name="ce3" table:formula="of:=[$Grimoire.$H$4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48]" office:value-type="string" office:string-value="Communion" calcext:value-type="string">
            <text:p>Communion</text:p>
          </table:table-cell>
          <table:table-cell table:style-name="ce3" table:formula="of:=[$Grimoire.$B$48]" office:value-type="float" office:value="7" calcext:value-type="float">
            <text:p>7</text:p>
          </table:table-cell>
          <table:table-cell table:style-name="ce3" table:formula="of:=[$Grimoire.$C$48]" office:value-type="string" office:string-value="Présage" calcext:value-type="string">
            <text:p>Présage</text:p>
          </table:table-cell>
          <table:table-cell table:style-name="ce3" table:formula="of:=[$Grimoire.$D$48]" office:value-type="string" office:string-value="15 m" calcext:value-type="string">
            <text:p>15 m</text:p>
          </table:table-cell>
          <table:table-cell table:style-name="ce3" table:formula="of:=[$Grimoire.$E$48]" office:value-type="string" office:string-value="1 cible" calcext:value-type="string">
            <text:p>1 cible</text:p>
          </table:table-cell>
          <table:table-cell table:style-name="ce3" table:formula="of:=[$Grimoire.$F$48]" office:value-type="string" office:string-value="1 minute / Niveau" calcext:value-type="string">
            <text:p>1 minute / Niveau</text:p>
          </table:table-cell>
          <table:table-cell table:style-name="ce3" table:formula="of:=[$Grimoire.$G$48]" office:value-type="string" office:string-value="N" calcext:value-type="string">
            <text:p>N</text:p>
          </table:table-cell>
          <table:table-cell table:style-name="ce3" table:formula="of:=[$Grimoire.$H$4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49]" office:value-type="string" office:string-value="Communion" calcext:value-type="string">
            <text:p>Communion</text:p>
          </table:table-cell>
          <table:table-cell table:style-name="ce3" table:formula="of:=[$Grimoire.$B$49]" office:value-type="float" office:value="8" calcext:value-type="float">
            <text:p>8</text:p>
          </table:table-cell>
          <table:table-cell table:style-name="ce3" table:formula="of:=[$Grimoire.$C$49]" office:value-type="string" office:string-value="Divination" calcext:value-type="string">
            <text:p>Divination</text:p>
          </table:table-cell>
          <table:table-cell table:style-name="ce3" table:formula="of:=[$Grimoire.$D$49]" office:value-type="string" office:string-value="0 (soi)" calcext:value-type="string">
            <text:p>0 (soi)</text:p>
          </table:table-cell>
          <table:table-cell table:style-name="ce3" table:formula="of:=[$Grimoire.$E$49]" office:value-type="string" office:string-value="Lanceur" calcext:value-type="string">
            <text:p>Lanceur</text:p>
          </table:table-cell>
          <table:table-cell table:style-name="ce3" table:formula="of:=[$Grimoire.$F$49]" office:value-type="string" office:string-value="4 heures" calcext:value-type="string">
            <text:p>4 heures</text:p>
          </table:table-cell>
          <table:table-cell table:style-name="ce3" table:formula="of:=[$Grimoire.$G$49]" office:value-type="string" office:string-value="N" calcext:value-type="string">
            <text:p>N</text:p>
          </table:table-cell>
          <table:table-cell table:style-name="ce3" table:formula="of:=[$Grimoire.$H$4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50]" office:value-type="string" office:string-value="Communion" calcext:value-type="string">
            <text:p>Communion</text:p>
          </table:table-cell>
          <table:table-cell table:style-name="ce3" table:formula="of:=[$Grimoire.$B$50]" office:value-type="float" office:value="9" calcext:value-type="float">
            <text:p>9</text:p>
          </table:table-cell>
          <table:table-cell table:style-name="ce3" table:formula="of:=[$Grimoire.$C$50]" office:value-type="string" office:string-value="Fatalité" calcext:value-type="string">
            <text:p>Fatalité</text:p>
          </table:table-cell>
          <table:table-cell table:style-name="ce3" table:formula="of:=[$Grimoire.$D$50]" office:value-type="string" office:string-value="20 m" calcext:value-type="string">
            <text:p>20 m</text:p>
          </table:table-cell>
          <table:table-cell table:style-name="ce3" table:formula="of:=[$Grimoire.$E$50]" office:value-type="string" office:string-value="1 cible" calcext:value-type="string">
            <text:p>1 cible</text:p>
          </table:table-cell>
          <table:table-cell table:style-name="ce3" table:formula="of:=[$Grimoire.$F$50]" office:value-type="string" office:string-value="1 Round / Niveau" calcext:value-type="string">
            <text:p>1 Round / Niveau</text:p>
          </table:table-cell>
          <table:table-cell table:style-name="ce3" table:formula="of:=[$Grimoire.$G$50]" office:value-type="string" office:string-value="JdS-V" calcext:value-type="string">
            <text:p>JdS-V</text:p>
          </table:table-cell>
          <table:table-cell table:style-name="ce3" table:formula="of:=[$Grimoire.$H$5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51]" office:value-type="string" office:string-value="Communion" calcext:value-type="string">
            <text:p>Communion</text:p>
          </table:table-cell>
          <table:table-cell table:style-name="ce4" table:formula="of:=[$Grimoire.$B$51]" office:value-type="float" office:value="10" calcext:value-type="float">
            <text:p>10</text:p>
          </table:table-cell>
          <table:table-cell table:style-name="ce4" table:formula="of:=[$Grimoire.$C$51]" office:value-type="string" office:string-value="Communion avec les Esprits" calcext:value-type="string">
            <text:p>Communion avec les Esprits</text:p>
          </table:table-cell>
          <table:table-cell table:style-name="ce4" table:formula="of:=[$Grimoire.$D$51]" office:value-type="string" office:string-value="0 (soi)" calcext:value-type="string">
            <text:p>0 (soi)</text:p>
          </table:table-cell>
          <table:table-cell table:style-name="ce4" table:formula="of:=[$Grimoire.$E$51]" office:value-type="string" office:string-value="Lanceur" calcext:value-type="string">
            <text:p>Lanceur</text:p>
          </table:table-cell>
          <table:table-cell table:style-name="ce4" table:formula="of:=[$Grimoire.$F$51]" office:value-type="string" office:string-value="-" calcext:value-type="string">
            <text:p>-</text:p>
          </table:table-cell>
          <table:table-cell table:style-name="ce4" table:formula="of:=[$Grimoire.$G$51]" office:value-type="string" office:string-value="N" calcext:value-type="string">
            <text:p>N</text:p>
          </table:table-cell>
          <table:table-cell table:style-name="ce4" table:formula="of:=[$Grimoire.$H$5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322]" office:value-type="string" office:string-value="Terre Élémentaire" calcext:value-type="string">
            <text:p>Terre Élémentaire</text:p>
          </table:table-cell>
          <table:table-cell table:style-name="ce2" table:formula="of:=[$Grimoire.$B$322]" office:value-type="float" office:value="1" calcext:value-type="float">
            <text:p>1</text:p>
          </table:table-cell>
          <table:table-cell table:style-name="ce2" table:formula="of:=[$Grimoire.$C$322]" office:value-type="string" office:string-value="Affaiblissement" calcext:value-type="string">
            <text:p>Affaiblissement</text:p>
          </table:table-cell>
          <table:table-cell table:style-name="ce2" table:formula="of:=[$Grimoire.$D$322]" office:value-type="string" office:string-value="3 m" calcext:value-type="string">
            <text:p>3 m</text:p>
          </table:table-cell>
          <table:table-cell table:style-name="ce2" table:formula="of:=[$Grimoire.$E$322]" office:value-type="string" office:string-value="1 cible" calcext:value-type="string">
            <text:p>1 cible</text:p>
          </table:table-cell>
          <table:table-cell table:style-name="ce2" table:formula="of:=[$Grimoire.$F$322]" office:value-type="string" office:string-value="1 Round / Niveau" calcext:value-type="string">
            <text:p>1 Round / Niveau</text:p>
          </table:table-cell>
          <table:table-cell table:style-name="ce2" table:formula="of:=[$Grimoire.$G$322]" office:value-type="string" office:string-value="N" calcext:value-type="string">
            <text:p>N</text:p>
          </table:table-cell>
          <table:table-cell table:style-name="ce2" table:formula="of:=[$Grimoire.$H$32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3]" office:value-type="string" office:string-value="Terre Élémentaire" calcext:value-type="string">
            <text:p>Terre Élémentaire</text:p>
          </table:table-cell>
          <table:table-cell table:style-name="ce3" table:formula="of:=[$Grimoire.$B$323]" office:value-type="float" office:value="2" calcext:value-type="float">
            <text:p>2</text:p>
          </table:table-cell>
          <table:table-cell table:style-name="ce3" table:formula="of:=[$Grimoire.$C$323]" office:value-type="string" office:string-value="Herse" calcext:value-type="string">
            <text:p>Herse</text:p>
          </table:table-cell>
          <table:table-cell table:style-name="ce3" table:formula="of:=[$Grimoire.$D$323]" office:value-type="string" office:string-value="30 m" calcext:value-type="string">
            <text:p>30 m</text:p>
          </table:table-cell>
          <table:table-cell table:style-name="ce3" table:formula="of:=[$Grimoire.$E$323]" office:value-type="string" office:string-value="3 m x 3 m" calcext:value-type="string">
            <text:p>3 m x 3 m</text:p>
          </table:table-cell>
          <table:table-cell table:style-name="ce3" table:formula="of:=[$Grimoire.$F$323]" office:value-type="string" office:string-value="P" calcext:value-type="string">
            <text:p>P</text:p>
          </table:table-cell>
          <table:table-cell table:style-name="ce3" table:formula="of:=[$Grimoire.$G$323]" office:value-type="string" office:string-value="N" calcext:value-type="string">
            <text:p>N</text:p>
          </table:table-cell>
          <table:table-cell table:style-name="ce3" table:formula="of:=[$Grimoire.$H$32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4]" office:value-type="string" office:string-value="Terre Élémentaire" calcext:value-type="string">
            <text:p>Terre Élémentaire</text:p>
          </table:table-cell>
          <table:table-cell table:style-name="ce3" table:formula="of:=[$Grimoire.$B$324]" office:value-type="float" office:value="3" calcext:value-type="float">
            <text:p>3</text:p>
          </table:table-cell>
          <table:table-cell table:style-name="ce3" table:formula="of:=[$Grimoire.$C$324]" office:value-type="string" office:string-value="Cristal de Pouvoir" calcext:value-type="string">
            <text:p>Cristal de Pouvoir</text:p>
          </table:table-cell>
          <table:table-cell table:style-name="ce3" table:formula="of:=[$Grimoire.$D$324]" office:value-type="string" office:string-value="0 (soi)" calcext:value-type="string">
            <text:p>0 (soi)</text:p>
          </table:table-cell>
          <table:table-cell table:style-name="ce3" table:formula="of:=[$Grimoire.$E$324]" office:value-type="string" office:string-value="1 cristal" calcext:value-type="string">
            <text:p>1 cristal</text:p>
          </table:table-cell>
          <table:table-cell table:style-name="ce3" table:formula="of:=[$Grimoire.$F$324]" office:value-type="string" office:string-value="24 heures" calcext:value-type="string">
            <text:p>24 heures</text:p>
          </table:table-cell>
          <table:table-cell table:style-name="ce3" table:formula="of:=[$Grimoire.$G$324]" office:value-type="string" office:string-value="N" calcext:value-type="string">
            <text:p>N</text:p>
          </table:table-cell>
          <table:table-cell table:style-name="ce3" table:formula="of:=[$Grimoire.$H$32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5]" office:value-type="string" office:string-value="Terre Élémentaire" calcext:value-type="string">
            <text:p>Terre Élémentaire</text:p>
          </table:table-cell>
          <table:table-cell table:style-name="ce3" table:formula="of:=[$Grimoire.$B$325]" office:value-type="float" office:value="4" calcext:value-type="float">
            <text:p>4</text:p>
          </table:table-cell>
          <table:table-cell table:style-name="ce3" table:formula="of:=[$Grimoire.$C$325]" office:value-type="string" office:string-value="Mur de Terre" calcext:value-type="string">
            <text:p>Mur de Terre</text:p>
          </table:table-cell>
          <table:table-cell table:style-name="ce3" table:formula="of:=[$Grimoire.$D$325]" office:value-type="string" office:string-value="30 m" calcext:value-type="string">
            <text:p>30 m</text:p>
          </table:table-cell>
          <table:table-cell table:style-name="ce3" table:formula="of:=[$Grimoire.$E$325]" office:value-type="string" office:string-value="3 m x 3 m x 15 cm" calcext:value-type="string">
            <text:p>3 m x 3 m x 15 cm</text:p>
          </table:table-cell>
          <table:table-cell table:style-name="ce3" table:formula="of:=[$Grimoire.$F$325]" office:value-type="string" office:string-value="1 Round / Niveau" calcext:value-type="string">
            <text:p>1 Round / Niveau</text:p>
          </table:table-cell>
          <table:table-cell table:style-name="ce3" table:formula="of:=[$Grimoire.$G$325]" office:value-type="string" office:string-value="N" calcext:value-type="string">
            <text:p>N</text:p>
          </table:table-cell>
          <table:table-cell table:style-name="ce3" table:formula="of:=[$Grimoire.$H$32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6]" office:value-type="string" office:string-value="Terre Élémentaire" calcext:value-type="string">
            <text:p>Terre Élémentaire</text:p>
          </table:table-cell>
          <table:table-cell table:style-name="ce3" table:formula="of:=[$Grimoire.$B$326]" office:value-type="float" office:value="5" calcext:value-type="float">
            <text:p>5</text:p>
          </table:table-cell>
          <table:table-cell table:style-name="ce3" table:formula="of:=[$Grimoire.$C$326]" office:value-type="string" office:string-value="Éclats de Roche" calcext:value-type="string">
            <text:p>Éclats de Roche</text:p>
          </table:table-cell>
          <table:table-cell table:style-name="ce3" table:formula="of:=[$Grimoire.$D$326]" office:value-type="string" office:string-value="0 (soi)" calcext:value-type="string">
            <text:p>0 (soi)</text:p>
          </table:table-cell>
          <table:table-cell table:style-name="ce3" table:formula="of:=[$Grimoire.$E$326]" office:value-type="string" office:string-value="Cône de 3m" calcext:value-type="string">
            <text:p>Cône de 3m</text:p>
          </table:table-cell>
          <table:table-cell table:style-name="ce3" table:formula="of:=[$Grimoire.$F$326]" office:value-type="string" office:string-value="-" calcext:value-type="string">
            <text:p>-</text:p>
          </table:table-cell>
          <table:table-cell table:style-name="ce3" table:formula="of:=[$Grimoire.$G$326]" office:value-type="string" office:string-value="N" calcext:value-type="string">
            <text:p>N</text:p>
          </table:table-cell>
          <table:table-cell table:style-name="ce3" table:formula="of:=[$Grimoire.$H$32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7]" office:value-type="string" office:string-value="Terre Élémentaire" calcext:value-type="string">
            <text:p>Terre Élémentaire</text:p>
          </table:table-cell>
          <table:table-cell table:style-name="ce3" table:formula="of:=[$Grimoire.$B$327]" office:value-type="float" office:value="6" calcext:value-type="float">
            <text:p>6</text:p>
          </table:table-cell>
          <table:table-cell table:style-name="ce3" table:formula="of:=[$Grimoire.$C$327]" office:value-type="string" office:string-value="Fissure" calcext:value-type="string">
            <text:p>Fissure</text:p>
          </table:table-cell>
          <table:table-cell table:style-name="ce3" table:formula="of:=[$Grimoire.$D$327]" office:value-type="string" office:string-value="30 m" calcext:value-type="string">
            <text:p>30 m</text:p>
          </table:table-cell>
          <table:table-cell table:style-name="ce3" table:formula="of:=[$Grimoire.$E$327]" office:value-type="string" office:string-value="3 m x 3 m x 3 m" calcext:value-type="string">
            <text:p>3 m x 3 m x 3 m</text:p>
          </table:table-cell>
          <table:table-cell table:style-name="ce3" table:formula="of:=[$Grimoire.$F$327]" office:value-type="string" office:string-value="1 Round / Niveau" calcext:value-type="string">
            <text:p>1 Round / Niveau</text:p>
          </table:table-cell>
          <table:table-cell table:style-name="ce3" table:formula="of:=[$Grimoire.$G$327]" office:value-type="string" office:string-value="N" calcext:value-type="string">
            <text:p>N</text:p>
          </table:table-cell>
          <table:table-cell table:style-name="ce3" table:formula="of:=[$Grimoire.$H$32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8]" office:value-type="string" office:string-value="Terre Élémentaire" calcext:value-type="string">
            <text:p>Terre Élémentaire</text:p>
          </table:table-cell>
          <table:table-cell table:style-name="ce3" table:formula="of:=[$Grimoire.$B$328]" office:value-type="float" office:value="7" calcext:value-type="float">
            <text:p>7</text:p>
          </table:table-cell>
          <table:table-cell table:style-name="ce3" table:formula="of:=[$Grimoire.$C$328]" office:value-type="string" office:string-value="Pulvérisation" calcext:value-type="string">
            <text:p>Pulvérisation</text:p>
          </table:table-cell>
          <table:table-cell table:style-name="ce3" table:formula="of:=[$Grimoire.$D$328]" office:value-type="string" office:string-value="30 m" calcext:value-type="string">
            <text:p>30 m</text:p>
          </table:table-cell>
          <table:table-cell table:style-name="ce3" table:formula="of:=[$Grimoire.$E$328]" office:value-type="string" office:string-value="3 m³" calcext:value-type="string">
            <text:p>3 m³</text:p>
          </table:table-cell>
          <table:table-cell table:style-name="ce3" table:formula="of:=[$Grimoire.$F$328]" office:value-type="string" office:string-value="P" calcext:value-type="string">
            <text:p>P</text:p>
          </table:table-cell>
          <table:table-cell table:style-name="ce3" table:formula="of:=[$Grimoire.$G$328]" office:value-type="string" office:string-value="JdS-V" calcext:value-type="string">
            <text:p>JdS-V</text:p>
          </table:table-cell>
          <table:table-cell table:style-name="ce3" table:formula="of:=[$Grimoire.$H$32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29]" office:value-type="string" office:string-value="Terre Élémentaire" calcext:value-type="string">
            <text:p>Terre Élémentaire</text:p>
          </table:table-cell>
          <table:table-cell table:style-name="ce3" table:formula="of:=[$Grimoire.$B$329]" office:value-type="float" office:value="8" calcext:value-type="float">
            <text:p>8</text:p>
          </table:table-cell>
          <table:table-cell table:style-name="ce3" table:formula="of:=[$Grimoire.$C$329]" office:value-type="string" office:string-value="Terre Déchirée" calcext:value-type="string">
            <text:p>Terre Déchirée</text:p>
          </table:table-cell>
          <table:table-cell table:style-name="ce3" table:formula="of:=[$Grimoire.$D$329]" office:value-type="string" office:string-value="30 m" calcext:value-type="string">
            <text:p>30 m</text:p>
          </table:table-cell>
          <table:table-cell table:style-name="ce3" table:formula="of:=[$Grimoire.$E$329]" office:value-type="string" office:string-value="3 m de rayon" calcext:value-type="string">
            <text:p>3 m de rayon</text:p>
          </table:table-cell>
          <table:table-cell table:style-name="ce3" table:formula="of:=[$Grimoire.$F$329]" office:value-type="string" office:string-value="-" calcext:value-type="string">
            <text:p>-</text:p>
          </table:table-cell>
          <table:table-cell table:style-name="ce3" table:formula="of:=[$Grimoire.$G$329]" office:value-type="string" office:string-value="N" calcext:value-type="string">
            <text:p>N</text:p>
          </table:table-cell>
          <table:table-cell table:style-name="ce3" table:formula="of:=[$Grimoire.$H$32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30]" office:value-type="string" office:string-value="Terre Élémentaire" calcext:value-type="string">
            <text:p>Terre Élémentaire</text:p>
          </table:table-cell>
          <table:table-cell table:style-name="ce3" table:formula="of:=[$Grimoire.$B$330]" office:value-type="float" office:value="9" calcext:value-type="float">
            <text:p>9</text:p>
          </table:table-cell>
          <table:table-cell table:style-name="ce3" table:formula="of:=[$Grimoire.$C$330]" office:value-type="string" office:string-value="De la Pierre à la Boue" calcext:value-type="string">
            <text:p>De la Pierre à la Boue</text:p>
          </table:table-cell>
          <table:table-cell table:style-name="ce3" table:formula="of:=[$Grimoire.$D$330]" office:value-type="string" office:string-value="30 m" calcext:value-type="string">
            <text:p>30 m</text:p>
          </table:table-cell>
          <table:table-cell table:style-name="ce3" table:formula="of:=[$Grimoire.$E$330]" office:value-type="string" office:string-value="3 m x 3 m x 3 m" calcext:value-type="string">
            <text:p>3 m x 3 m x 3 m</text:p>
          </table:table-cell>
          <table:table-cell table:style-name="ce3" table:formula="of:=[$Grimoire.$F$330]" office:value-type="string" office:string-value="P" calcext:value-type="string">
            <text:p>P</text:p>
          </table:table-cell>
          <table:table-cell table:style-name="ce3" table:formula="of:=[$Grimoire.$G$330]" office:value-type="string" office:string-value="N" calcext:value-type="string">
            <text:p>N</text:p>
          </table:table-cell>
          <table:table-cell table:style-name="ce3" table:formula="of:=[$Grimoire.$H$33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331]" office:value-type="string" office:string-value="Terre Élémentaire" calcext:value-type="string">
            <text:p>Terre Élémentaire</text:p>
          </table:table-cell>
          <table:table-cell table:style-name="ce4" table:formula="of:=[$Grimoire.$B$331]" office:value-type="float" office:value="10" calcext:value-type="float">
            <text:p>10</text:p>
          </table:table-cell>
          <table:table-cell table:style-name="ce4" table:formula="of:=[$Grimoire.$C$331]" office:value-type="string" office:string-value="Tremblement de Terre" calcext:value-type="string">
            <text:p>Tremblement de Terre</text:p>
          </table:table-cell>
          <table:table-cell table:style-name="ce4" table:formula="of:=[$Grimoire.$D$331]" office:value-type="string" office:string-value="30 m" calcext:value-type="string">
            <text:p>30 m</text:p>
          </table:table-cell>
          <table:table-cell table:style-name="ce4" table:formula="of:=[$Grimoire.$E$331]" office:value-type="string" office:string-value="10 m de rayon" calcext:value-type="string">
            <text:p>10 m de rayon</text:p>
          </table:table-cell>
          <table:table-cell table:style-name="ce4" table:formula="of:=[$Grimoire.$F$331]" office:value-type="string" office:string-value="1 Round / Niveau" calcext:value-type="string">
            <text:p>1 Round / Niveau</text:p>
          </table:table-cell>
          <table:table-cell table:style-name="ce4" table:formula="of:=[$Grimoire.$G$331]" office:value-type="string" office:string-value="N" calcext:value-type="string">
            <text:p>N</text:p>
          </table:table-cell>
          <table:table-cell table:style-name="ce4" table:formula="of:=[$Grimoire.$H$33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132]" office:value-type="string" office:string-value="Guérison" calcext:value-type="string">
            <text:p>Guérison</text:p>
          </table:table-cell>
          <table:table-cell table:style-name="ce2" table:formula="of:=[$Grimoire.$B$132]" office:value-type="float" office:value="1" calcext:value-type="float">
            <text:p>1</text:p>
          </table:table-cell>
          <table:table-cell table:style-name="ce2" table:formula="of:=[$Grimoire.$C$132]" office:value-type="string" office:string-value="Soin" calcext:value-type="string">
            <text:p>Soin</text:p>
          </table:table-cell>
          <table:table-cell table:style-name="ce2" table:formula="of:=[$Grimoire.$D$132]" office:value-type="string" office:string-value="0 (toucher)" calcext:value-type="string">
            <text:p>0 (toucher)</text:p>
          </table:table-cell>
          <table:table-cell table:style-name="ce2" table:formula="of:=[$Grimoire.$E$132]" office:value-type="string" office:string-value="1 cible" calcext:value-type="string">
            <text:p>1 cible</text:p>
          </table:table-cell>
          <table:table-cell table:style-name="ce2" table:formula="of:=[$Grimoire.$F$132]" office:value-type="string" office:string-value="-" calcext:value-type="string">
            <text:p>-</text:p>
          </table:table-cell>
          <table:table-cell table:style-name="ce2" table:formula="of:=[$Grimoire.$G$132]" office:value-type="string" office:string-value="N" calcext:value-type="string">
            <text:p>N</text:p>
          </table:table-cell>
          <table:table-cell table:style-name="ce2" table:formula="of:=[$Grimoire.$H$13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33]" office:value-type="string" office:string-value="Guérison" calcext:value-type="string">
            <text:p>Guérison</text:p>
          </table:table-cell>
          <table:table-cell table:style-name="ce3" table:formula="of:=[$Grimoire.$B$133]" office:value-type="float" office:value="2" calcext:value-type="float">
            <text:p>2</text:p>
          </table:table-cell>
          <table:table-cell table:style-name="ce3" table:formula="of:=[$Grimoire.$C$133]" office:value-type="string" office:string-value="Hémostase" calcext:value-type="string">
            <text:p>Hémostase</text:p>
          </table:table-cell>
          <table:table-cell table:style-name="ce3" table:formula="of:=[$Grimoire.$D$133]" office:value-type="string" office:string-value="0 (toucher)" calcext:value-type="string">
            <text:p>0 (toucher)</text:p>
          </table:table-cell>
          <table:table-cell table:style-name="ce3" table:formula="of:=[$Grimoire.$E$133]" office:value-type="string" office:string-value="1 Saignement" calcext:value-type="string">
            <text:p>1 Saignement</text:p>
          </table:table-cell>
          <table:table-cell table:style-name="ce3" table:formula="of:=[$Grimoire.$F$133]" office:value-type="string" office:string-value="-" calcext:value-type="string">
            <text:p>-</text:p>
          </table:table-cell>
          <table:table-cell table:style-name="ce3" table:formula="of:=[$Grimoire.$G$133]" office:value-type="string" office:string-value="N" calcext:value-type="string">
            <text:p>N</text:p>
          </table:table-cell>
          <table:table-cell table:style-name="ce3" table:formula="of:=[$Grimoire.$H$13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34]" office:value-type="string" office:string-value="Guérison" calcext:value-type="string">
            <text:p>Guérison</text:p>
          </table:table-cell>
          <table:table-cell table:style-name="ce3" table:formula="of:=[$Grimoire.$B$134]" office:value-type="float" office:value="3" calcext:value-type="float">
            <text:p>3</text:p>
          </table:table-cell>
          <table:table-cell table:style-name="ce3" table:formula="of:=[$Grimoire.$C$134]" office:value-type="string" office:string-value="Réveil*" calcext:value-type="string">
            <text:p>Réveil*</text:p>
          </table:table-cell>
          <table:table-cell table:style-name="ce3" table:formula="of:=[$Grimoire.$D$134]" office:value-type="string" office:string-value="6 m" calcext:value-type="string">
            <text:p>6 m</text:p>
          </table:table-cell>
          <table:table-cell table:style-name="ce3" table:formula="of:=[$Grimoire.$E$134]" office:value-type="string" office:string-value="1 cible" calcext:value-type="string">
            <text:p>1 cible</text:p>
          </table:table-cell>
          <table:table-cell table:style-name="ce3" table:formula="of:=[$Grimoire.$F$134]" office:value-type="string" office:string-value="-" calcext:value-type="string">
            <text:p>-</text:p>
          </table:table-cell>
          <table:table-cell table:style-name="ce3" table:formula="of:=[$Grimoire.$G$134]" office:value-type="string" office:string-value="N" calcext:value-type="string">
            <text:p>N</text:p>
          </table:table-cell>
          <table:table-cell table:style-name="ce3" table:formula="of:=[$Grimoire.$H$13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35]" office:value-type="string" office:string-value="Guérison" calcext:value-type="string">
            <text:p>Guérison</text:p>
          </table:table-cell>
          <table:table-cell table:style-name="ce3" table:formula="of:=[$Grimoire.$B$135]" office:value-type="float" office:value="4" calcext:value-type="float">
            <text:p>4</text:p>
          </table:table-cell>
          <table:table-cell table:style-name="ce3" table:formula="of:=[$Grimoire.$C$135]" office:value-type="string" office:string-value="Récupération Accélérée" calcext:value-type="string">
            <text:p>Récupération Accélérée</text:p>
          </table:table-cell>
          <table:table-cell table:style-name="ce3" table:formula="of:=[$Grimoire.$D$135]" office:value-type="string" office:string-value="0 (toucher)" calcext:value-type="string">
            <text:p>0 (toucher)</text:p>
          </table:table-cell>
          <table:table-cell table:style-name="ce3" table:formula="of:=[$Grimoire.$E$135]" office:value-type="string" office:string-value="1 Blessure" calcext:value-type="string">
            <text:p>1 Blessure</text:p>
          </table:table-cell>
          <table:table-cell table:style-name="ce3" table:formula="of:=[$Grimoire.$F$135]" office:value-type="string" office:string-value="-" calcext:value-type="string">
            <text:p>-</text:p>
          </table:table-cell>
          <table:table-cell table:style-name="ce3" table:formula="of:=[$Grimoire.$G$135]" office:value-type="string" office:string-value="N" calcext:value-type="string">
            <text:p>N</text:p>
          </table:table-cell>
          <table:table-cell table:style-name="ce3" table:formula="of:=[$Grimoire.$H$13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36]" office:value-type="string" office:string-value="Guérison" calcext:value-type="string">
            <text:p>Guérison</text:p>
          </table:table-cell>
          <table:table-cell table:style-name="ce3" table:formula="of:=[$Grimoire.$B$136]" office:value-type="float" office:value="5" calcext:value-type="float">
            <text:p>5</text:p>
          </table:table-cell>
          <table:table-cell table:style-name="ce3" table:formula="of:=[$Grimoire.$C$136]" office:value-type="string" office:string-value="Restauration*" calcext:value-type="string">
            <text:p>Restauration*</text:p>
          </table:table-cell>
          <table:table-cell table:style-name="ce3" table:formula="of:=[$Grimoire.$D$136]" office:value-type="string" office:string-value="0 (toucher)" calcext:value-type="string">
            <text:p>0 (toucher)</text:p>
          </table:table-cell>
          <table:table-cell table:style-name="ce3" table:formula="of:=[$Grimoire.$E$136]" office:value-type="string" office:string-value="1 cible" calcext:value-type="string">
            <text:p>1 cible</text:p>
          </table:table-cell>
          <table:table-cell table:style-name="ce3" table:formula="of:=[$Grimoire.$F$136]" office:value-type="string" office:string-value="C" calcext:value-type="string">
            <text:p>C</text:p>
          </table:table-cell>
          <table:table-cell table:style-name="ce3" table:formula="of:=[$Grimoire.$G$136]" office:value-type="string" office:string-value="N" calcext:value-type="string">
            <text:p>N</text:p>
          </table:table-cell>
          <table:table-cell table:style-name="ce3" table:formula="of:=[$Grimoire.$H$13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37]" office:value-type="string" office:string-value="Guérison" calcext:value-type="string">
            <text:p>Guérison</text:p>
          </table:table-cell>
          <table:table-cell table:style-name="ce3" table:formula="of:=[$Grimoire.$B$137]" office:value-type="float" office:value="6" calcext:value-type="float">
            <text:p>6</text:p>
          </table:table-cell>
          <table:table-cell table:style-name="ce3" table:formula="of:=[$Grimoire.$C$137]" office:value-type="string" office:string-value="Idées Claires*" calcext:value-type="string">
            <text:p>Idées Claires*</text:p>
          </table:table-cell>
          <table:table-cell table:style-name="ce3" table:formula="of:=[$Grimoire.$D$137]" office:value-type="string" office:string-value="0 (toucher)" calcext:value-type="string">
            <text:p>0 (toucher)</text:p>
          </table:table-cell>
          <table:table-cell table:style-name="ce3" table:formula="of:=[$Grimoire.$E$137]" office:value-type="string" office:string-value="1 cible" calcext:value-type="string">
            <text:p>1 cible</text:p>
          </table:table-cell>
          <table:table-cell table:style-name="ce3" table:formula="of:=[$Grimoire.$F$137]" office:value-type="string" office:string-value="-" calcext:value-type="string">
            <text:p>-</text:p>
          </table:table-cell>
          <table:table-cell table:style-name="ce3" table:formula="of:=[$Grimoire.$G$137]" office:value-type="string" office:string-value="N" calcext:value-type="string">
            <text:p>N</text:p>
          </table:table-cell>
          <table:table-cell table:style-name="ce3" table:formula="of:=[$Grimoire.$H$13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38]" office:value-type="string" office:string-value="Guérison" calcext:value-type="string">
            <text:p>Guérison</text:p>
          </table:table-cell>
          <table:table-cell table:style-name="ce3" table:formula="of:=[$Grimoire.$B$138]" office:value-type="float" office:value="7" calcext:value-type="float">
            <text:p>7</text:p>
          </table:table-cell>
          <table:table-cell table:style-name="ce3" table:formula="of:=[$Grimoire.$C$138]" office:value-type="string" office:string-value="Suture" calcext:value-type="string">
            <text:p>Suture</text:p>
          </table:table-cell>
          <table:table-cell table:style-name="ce3" table:formula="of:=[$Grimoire.$D$138]" office:value-type="string" office:string-value="0 (toucher)" calcext:value-type="string">
            <text:p>0 (toucher)</text:p>
          </table:table-cell>
          <table:table-cell table:style-name="ce3" table:formula="of:=[$Grimoire.$E$138]" office:value-type="string" office:string-value="1 Blessure" calcext:value-type="string">
            <text:p>1 Blessure</text:p>
          </table:table-cell>
          <table:table-cell table:style-name="ce3" table:formula="of:=[$Grimoire.$F$138]" office:value-type="string" office:string-value="-" calcext:value-type="string">
            <text:p>-</text:p>
          </table:table-cell>
          <table:table-cell table:style-name="ce3" table:formula="of:=[$Grimoire.$G$138]" office:value-type="string" office:string-value="N" calcext:value-type="string">
            <text:p>N</text:p>
          </table:table-cell>
          <table:table-cell table:style-name="ce3" table:formula="of:=[$Grimoire.$H$13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39]" office:value-type="string" office:string-value="Guérison" calcext:value-type="string">
            <text:p>Guérison</text:p>
          </table:table-cell>
          <table:table-cell table:style-name="ce3" table:formula="of:=[$Grimoire.$B$139]" office:value-type="float" office:value="8" calcext:value-type="float">
            <text:p>8</text:p>
          </table:table-cell>
          <table:table-cell table:style-name="ce3" table:formula="of:=[$Grimoire.$C$139]" office:value-type="string" office:string-value="Guérison des Blessures" calcext:value-type="string">
            <text:p>Guérison des Blessures</text:p>
          </table:table-cell>
          <table:table-cell table:style-name="ce3" table:formula="of:=[$Grimoire.$D$139]" office:value-type="string" office:string-value="0 (toucher)" calcext:value-type="string">
            <text:p>0 (toucher)</text:p>
          </table:table-cell>
          <table:table-cell table:style-name="ce3" table:formula="of:=[$Grimoire.$E$139]" office:value-type="string" office:string-value="1 Blessure" calcext:value-type="string">
            <text:p>1 Blessure</text:p>
          </table:table-cell>
          <table:table-cell table:style-name="ce3" table:formula="of:=[$Grimoire.$F$139]" office:value-type="string" office:string-value="-" calcext:value-type="string">
            <text:p>-</text:p>
          </table:table-cell>
          <table:table-cell table:style-name="ce3" table:formula="of:=[$Grimoire.$G$139]" office:value-type="string" office:string-value="N" calcext:value-type="string">
            <text:p>N</text:p>
          </table:table-cell>
          <table:table-cell table:style-name="ce3" table:formula="of:=[$Grimoire.$H$13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40]" office:value-type="string" office:string-value="Guérison" calcext:value-type="string">
            <text:p>Guérison</text:p>
          </table:table-cell>
          <table:table-cell table:style-name="ce3" table:formula="of:=[$Grimoire.$B$140]" office:value-type="float" office:value="9" calcext:value-type="float">
            <text:p>9</text:p>
          </table:table-cell>
          <table:table-cell table:style-name="ce3" table:formula="of:=[$Grimoire.$C$140]" office:value-type="string" office:string-value="Sommeil Réparateur" calcext:value-type="string">
            <text:p>Sommeil Réparateur</text:p>
          </table:table-cell>
          <table:table-cell table:style-name="ce3" table:formula="of:=[$Grimoire.$D$140]" office:value-type="string" office:string-value="0 (toucher)" calcext:value-type="string">
            <text:p>0 (toucher)</text:p>
          </table:table-cell>
          <table:table-cell table:style-name="ce3" table:formula="of:=[$Grimoire.$E$140]" office:value-type="string" office:string-value="1 cible" calcext:value-type="string">
            <text:p>1 cible</text:p>
          </table:table-cell>
          <table:table-cell table:style-name="ce3" table:formula="of:=[$Grimoire.$F$140]" office:value-type="string" office:string-value="1 jour / Niveau" calcext:value-type="string">
            <text:p>1 jour / Niveau</text:p>
          </table:table-cell>
          <table:table-cell table:style-name="ce3" table:formula="of:=[$Grimoire.$G$140]" office:value-type="string" office:string-value="N" calcext:value-type="string">
            <text:p>N</text:p>
          </table:table-cell>
          <table:table-cell table:style-name="ce3" table:formula="of:=[$Grimoire.$H$14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141]" office:value-type="string" office:string-value="Guérison" calcext:value-type="string">
            <text:p>Guérison</text:p>
          </table:table-cell>
          <table:table-cell table:style-name="ce4" table:formula="of:=[$Grimoire.$B$141]" office:value-type="float" office:value="10" calcext:value-type="float">
            <text:p>10</text:p>
          </table:table-cell>
          <table:table-cell table:style-name="ce4" table:formula="of:=[$Grimoire.$C$141]" office:value-type="string" office:string-value="Régénération" calcext:value-type="string">
            <text:p>Régénération</text:p>
          </table:table-cell>
          <table:table-cell table:style-name="ce4" table:formula="of:=[$Grimoire.$D$141]" office:value-type="string" office:string-value="0 (toucher)" calcext:value-type="string">
            <text:p>0 (toucher)</text:p>
          </table:table-cell>
          <table:table-cell table:style-name="ce4" table:formula="of:=[$Grimoire.$E$141]" office:value-type="string" office:string-value="1 Blessure" calcext:value-type="string">
            <text:p>1 Blessure</text:p>
          </table:table-cell>
          <table:table-cell table:style-name="ce4" table:formula="of:=[$Grimoire.$F$141]" office:value-type="string" office:string-value="-" calcext:value-type="string">
            <text:p>-</text:p>
          </table:table-cell>
          <table:table-cell table:style-name="ce4" table:formula="of:=[$Grimoire.$G$141]" office:value-type="string" office:string-value="N" calcext:value-type="string">
            <text:p>N</text:p>
          </table:table-cell>
          <table:table-cell table:style-name="ce4" table:formula="of:=[$Grimoire.$H$14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282]" office:value-type="string" office:string-value="Science Naturelle" calcext:value-type="string">
            <text:p>Science Naturelle</text:p>
          </table:table-cell>
          <table:table-cell table:style-name="ce2" table:formula="of:=[$Grimoire.$B$282]" office:value-type="float" office:value="1" calcext:value-type="float">
            <text:p>1</text:p>
          </table:table-cell>
          <table:table-cell table:style-name="ce2" table:formula="of:=[$Grimoire.$C$282]" office:value-type="string" office:string-value="Détection des Ténèbres" calcext:value-type="string">
            <text:p>Détection des Ténèbres</text:p>
          </table:table-cell>
          <table:table-cell table:style-name="ce2" table:formula="of:=[$Grimoire.$D$282]" office:value-type="string" office:string-value="20 m" calcext:value-type="string">
            <text:p>20 m</text:p>
          </table:table-cell>
          <table:table-cell table:style-name="ce2" table:formula="of:=[$Grimoire.$E$282]" office:value-type="string" office:string-value="1 cible" calcext:value-type="string">
            <text:p>1 cible</text:p>
          </table:table-cell>
          <table:table-cell table:style-name="ce2" table:formula="of:=[$Grimoire.$F$282]" office:value-type="string" office:string-value="-" calcext:value-type="string">
            <text:p>-</text:p>
          </table:table-cell>
          <table:table-cell table:style-name="ce2" table:formula="of:=[$Grimoire.$G$282]" office:value-type="string" office:string-value="N" calcext:value-type="string">
            <text:p>N</text:p>
          </table:table-cell>
          <table:table-cell table:style-name="ce2" table:formula="of:=[$Grimoire.$H$28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3]" office:value-type="string" office:string-value="Science Naturelle" calcext:value-type="string">
            <text:p>Science Naturelle</text:p>
          </table:table-cell>
          <table:table-cell table:style-name="ce3" table:formula="of:=[$Grimoire.$B$283]" office:value-type="float" office:value="2" calcext:value-type="float">
            <text:p>2</text:p>
          </table:table-cell>
          <table:table-cell table:style-name="ce3" table:formula="of:=[$Grimoire.$C$283]" office:value-type="string" office:string-value="Détection de la Vie" calcext:value-type="string">
            <text:p>Détection de la Vie</text:p>
          </table:table-cell>
          <table:table-cell table:style-name="ce3" table:formula="of:=[$Grimoire.$D$283]" office:value-type="string" office:string-value="0 (soi)" calcext:value-type="string">
            <text:p>0 (soi)</text:p>
          </table:table-cell>
          <table:table-cell table:style-name="ce3" table:formula="of:=[$Grimoire.$E$283]" office:value-type="string" office:string-value="30 m de rayon" calcext:value-type="string">
            <text:p>30 m de rayon</text:p>
          </table:table-cell>
          <table:table-cell table:style-name="ce3" table:formula="of:=[$Grimoire.$F$283]" office:value-type="string" office:string-value="C" calcext:value-type="string">
            <text:p>C</text:p>
          </table:table-cell>
          <table:table-cell table:style-name="ce3" table:formula="of:=[$Grimoire.$G$283]" office:value-type="string" office:string-value="N" calcext:value-type="string">
            <text:p>N</text:p>
          </table:table-cell>
          <table:table-cell table:style-name="ce3" table:formula="of:=[$Grimoire.$H$28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4]" office:value-type="string" office:string-value="Science Naturelle" calcext:value-type="string">
            <text:p>Science Naturelle</text:p>
          </table:table-cell>
          <table:table-cell table:style-name="ce3" table:formula="of:=[$Grimoire.$B$284]" office:value-type="float" office:value="3" calcext:value-type="float">
            <text:p>3</text:p>
          </table:table-cell>
          <table:table-cell table:style-name="ce3" table:formula="of:=[$Grimoire.$C$284]" office:value-type="string" office:string-value="Lecture du Vent" calcext:value-type="string">
            <text:p>Lecture du Vent</text:p>
          </table:table-cell>
          <table:table-cell table:style-name="ce3" table:formula="of:=[$Grimoire.$D$284]" office:value-type="string" office:string-value="0 (soi)" calcext:value-type="string">
            <text:p>0 (soi)</text:p>
          </table:table-cell>
          <table:table-cell table:style-name="ce3" table:formula="of:=[$Grimoire.$E$284]" office:value-type="string" office:string-value="Lanceur" calcext:value-type="string">
            <text:p>Lanceur</text:p>
          </table:table-cell>
          <table:table-cell table:style-name="ce3" table:formula="of:=[$Grimoire.$F$284]" office:value-type="string" office:string-value="10 minutes / Niveau" calcext:value-type="string">
            <text:p>10 minutes / Niveau</text:p>
          </table:table-cell>
          <table:table-cell table:style-name="ce3" table:formula="of:=[$Grimoire.$G$284]" office:value-type="string" office:string-value="N" calcext:value-type="string">
            <text:p>N</text:p>
          </table:table-cell>
          <table:table-cell table:style-name="ce3" table:formula="of:=[$Grimoire.$H$28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5]" office:value-type="string" office:string-value="Science Naturelle" calcext:value-type="string">
            <text:p>Science Naturelle</text:p>
          </table:table-cell>
          <table:table-cell table:style-name="ce3" table:formula="of:=[$Grimoire.$B$285]" office:value-type="float" office:value="4" calcext:value-type="float">
            <text:p>4</text:p>
          </table:table-cell>
          <table:table-cell table:style-name="ce3" table:formula="of:=[$Grimoire.$C$285]" office:value-type="string" office:string-value="Détection de la Magie" calcext:value-type="string">
            <text:p>Détection de la Magie</text:p>
          </table:table-cell>
          <table:table-cell table:style-name="ce3" table:formula="of:=[$Grimoire.$D$285]" office:value-type="string" office:string-value="0 (soi)" calcext:value-type="string">
            <text:p>0 (soi)</text:p>
          </table:table-cell>
          <table:table-cell table:style-name="ce3" table:formula="of:=[$Grimoire.$E$285]" office:value-type="string" office:string-value="15 m de rayon" calcext:value-type="string">
            <text:p>15 m de rayon</text:p>
          </table:table-cell>
          <table:table-cell table:style-name="ce3" table:formula="of:=[$Grimoire.$F$285]" office:value-type="string" office:string-value="C" calcext:value-type="string">
            <text:p>C</text:p>
          </table:table-cell>
          <table:table-cell table:style-name="ce3" table:formula="of:=[$Grimoire.$G$285]" office:value-type="string" office:string-value="N" calcext:value-type="string">
            <text:p>N</text:p>
          </table:table-cell>
          <table:table-cell table:style-name="ce3" table:formula="of:=[$Grimoire.$H$28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6]" office:value-type="string" office:string-value="Science Naturelle" calcext:value-type="string">
            <text:p>Science Naturelle</text:p>
          </table:table-cell>
          <table:table-cell table:style-name="ce3" table:formula="of:=[$Grimoire.$B$286]" office:value-type="float" office:value="5" calcext:value-type="float">
            <text:p>5</text:p>
          </table:table-cell>
          <table:table-cell table:style-name="ce3" table:formula="of:=[$Grimoire.$C$286]" office:value-type="string" office:string-value="Savoir Herboriste" calcext:value-type="string">
            <text:p>Savoir Herboriste</text:p>
          </table:table-cell>
          <table:table-cell table:style-name="ce3" table:formula="of:=[$Grimoire.$D$286]" office:value-type="string" office:string-value="0 (soi)" calcext:value-type="string">
            <text:p>0 (soi)</text:p>
          </table:table-cell>
          <table:table-cell table:style-name="ce3" table:formula="of:=[$Grimoire.$E$286]" office:value-type="string" office:string-value="Lanceur" calcext:value-type="string">
            <text:p>Lanceur</text:p>
          </table:table-cell>
          <table:table-cell table:style-name="ce3" table:formula="of:=[$Grimoire.$F$286]" office:value-type="string" office:string-value="1 heure / Niveau" calcext:value-type="string">
            <text:p>1 heure / Niveau</text:p>
          </table:table-cell>
          <table:table-cell table:style-name="ce3" table:formula="of:=[$Grimoire.$G$286]" office:value-type="string" office:string-value="N" calcext:value-type="string">
            <text:p>N</text:p>
          </table:table-cell>
          <table:table-cell table:style-name="ce3" table:formula="of:=[$Grimoire.$H$28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7]" office:value-type="string" office:string-value="Science Naturelle" calcext:value-type="string">
            <text:p>Science Naturelle</text:p>
          </table:table-cell>
          <table:table-cell table:style-name="ce3" table:formula="of:=[$Grimoire.$B$287]" office:value-type="float" office:value="6" calcext:value-type="float">
            <text:p>6</text:p>
          </table:table-cell>
          <table:table-cell table:style-name="ce3" table:formula="of:=[$Grimoire.$C$287]" office:value-type="string" office:string-value="Guide Spirituel" calcext:value-type="string">
            <text:p>Guide Spirituel</text:p>
          </table:table-cell>
          <table:table-cell table:style-name="ce3" table:formula="of:=[$Grimoire.$D$287]" office:value-type="string" office:string-value="3 m" calcext:value-type="string">
            <text:p>3 m</text:p>
          </table:table-cell>
          <table:table-cell table:style-name="ce3" table:formula="of:=[$Grimoire.$E$287]" office:value-type="string" office:string-value="1 esprit" calcext:value-type="string">
            <text:p>1 esprit</text:p>
          </table:table-cell>
          <table:table-cell table:style-name="ce3" table:formula="of:=[$Grimoire.$F$287]" office:value-type="string" office:string-value="24 heures" calcext:value-type="string">
            <text:p>24 heures</text:p>
          </table:table-cell>
          <table:table-cell table:style-name="ce3" table:formula="of:=[$Grimoire.$G$287]" office:value-type="string" office:string-value="N" calcext:value-type="string">
            <text:p>N</text:p>
          </table:table-cell>
          <table:table-cell table:style-name="ce3" table:formula="of:=[$Grimoire.$H$28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8]" office:value-type="string" office:string-value="Science Naturelle" calcext:value-type="string">
            <text:p>Science Naturelle</text:p>
          </table:table-cell>
          <table:table-cell table:style-name="ce3" table:formula="of:=[$Grimoire.$B$288]" office:value-type="float" office:value="7" calcext:value-type="float">
            <text:p>7</text:p>
          </table:table-cell>
          <table:table-cell table:style-name="ce3" table:formula="of:=[$Grimoire.$C$288]" office:value-type="string" office:string-value="Savoir du Chasseur" calcext:value-type="string">
            <text:p>Savoir du Chasseur</text:p>
          </table:table-cell>
          <table:table-cell table:style-name="ce3" table:formula="of:=[$Grimoire.$D$288]" office:value-type="string" office:string-value="20 m" calcext:value-type="string">
            <text:p>20 m</text:p>
          </table:table-cell>
          <table:table-cell table:style-name="ce3" table:formula="of:=[$Grimoire.$E$288]" office:value-type="string" office:string-value="1 cible" calcext:value-type="string">
            <text:p>1 cible</text:p>
          </table:table-cell>
          <table:table-cell table:style-name="ce3" table:formula="of:=[$Grimoire.$F$288]" office:value-type="string" office:string-value="-" calcext:value-type="string">
            <text:p>-</text:p>
          </table:table-cell>
          <table:table-cell table:style-name="ce3" table:formula="of:=[$Grimoire.$G$288]" office:value-type="string" office:string-value="N" calcext:value-type="string">
            <text:p>N</text:p>
          </table:table-cell>
          <table:table-cell table:style-name="ce3" table:formula="of:=[$Grimoire.$H$28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9]" office:value-type="string" office:string-value="Science Naturelle" calcext:value-type="string">
            <text:p>Science Naturelle</text:p>
          </table:table-cell>
          <table:table-cell table:style-name="ce3" table:formula="of:=[$Grimoire.$B$289]" office:value-type="float" office:value="8" calcext:value-type="float">
            <text:p>8</text:p>
          </table:table-cell>
          <table:table-cell table:style-name="ce3" table:formula="of:=[$Grimoire.$C$289]" office:value-type="string" office:string-value="Rumeurs de la Terre" calcext:value-type="string">
            <text:p>Rumeurs de la Terre</text:p>
          </table:table-cell>
          <table:table-cell table:style-name="ce3" table:formula="of:=[$Grimoire.$D$289]" office:value-type="string" office:string-value="30 m" calcext:value-type="string">
            <text:p>30 m</text:p>
          </table:table-cell>
          <table:table-cell table:style-name="ce3" table:formula="of:=[$Grimoire.$E$289]" office:value-type="string" office:string-value="1 cible" calcext:value-type="string">
            <text:p>1 cible</text:p>
          </table:table-cell>
          <table:table-cell table:style-name="ce3" table:formula="of:=[$Grimoire.$F$289]" office:value-type="string" office:string-value="C" calcext:value-type="string">
            <text:p>C</text:p>
          </table:table-cell>
          <table:table-cell table:style-name="ce3" table:formula="of:=[$Grimoire.$G$289]" office:value-type="string" office:string-value="N" calcext:value-type="string">
            <text:p>N</text:p>
          </table:table-cell>
          <table:table-cell table:style-name="ce3" table:formula="of:=[$Grimoire.$H$28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90]" office:value-type="string" office:string-value="Science Naturelle" calcext:value-type="string">
            <text:p>Science Naturelle</text:p>
          </table:table-cell>
          <table:table-cell table:style-name="ce3" table:formula="of:=[$Grimoire.$B$290]" office:value-type="float" office:value="9" calcext:value-type="float">
            <text:p>9</text:p>
          </table:table-cell>
          <table:table-cell table:style-name="ce3" table:formula="of:=[$Grimoire.$C$290]" office:value-type="string" office:string-value="Guetteur Spirituel" calcext:value-type="string">
            <text:p>Guetteur Spirituel</text:p>
          </table:table-cell>
          <table:table-cell table:style-name="ce3" table:formula="of:=[$Grimoire.$D$290]" office:value-type="string" office:string-value="10 m" calcext:value-type="string">
            <text:p>10 m</text:p>
          </table:table-cell>
          <table:table-cell table:style-name="ce3" table:formula="of:=[$Grimoire.$E$290]" office:value-type="string" office:string-value="30 m de rayon" calcext:value-type="string">
            <text:p>30 m de rayon</text:p>
          </table:table-cell>
          <table:table-cell table:style-name="ce3" table:formula="of:=[$Grimoire.$F$290]" office:value-type="string" office:string-value="1 heure / Niveau" calcext:value-type="string">
            <text:p>1 heure / Niveau</text:p>
          </table:table-cell>
          <table:table-cell table:style-name="ce3" table:formula="of:=[$Grimoire.$G$290]" office:value-type="string" office:string-value="N" calcext:value-type="string">
            <text:p>N</text:p>
          </table:table-cell>
          <table:table-cell table:style-name="ce3" table:formula="of:=[$Grimoire.$H$29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291]" office:value-type="string" office:string-value="Science Naturelle" calcext:value-type="string">
            <text:p>Science Naturelle</text:p>
          </table:table-cell>
          <table:table-cell table:style-name="ce4" table:formula="of:=[$Grimoire.$B$291]" office:value-type="float" office:value="10" calcext:value-type="float">
            <text:p>10</text:p>
          </table:table-cell>
          <table:table-cell table:style-name="ce4" table:formula="of:=[$Grimoire.$C$291]" office:value-type="string" office:string-value="Sagesse d’Antan" calcext:value-type="string">
            <text:p>Sagesse d’Antan</text:p>
          </table:table-cell>
          <table:table-cell table:style-name="ce4" table:formula="of:=[$Grimoire.$D$291]" office:value-type="string" office:string-value="0 (soi)" calcext:value-type="string">
            <text:p>0 (soi)</text:p>
          </table:table-cell>
          <table:table-cell table:style-name="ce4" table:formula="of:=[$Grimoire.$E$291]" office:value-type="string" office:string-value="Lanceur" calcext:value-type="string">
            <text:p>Lanceur</text:p>
          </table:table-cell>
          <table:table-cell table:style-name="ce4" table:formula="of:=[$Grimoire.$F$291]" office:value-type="string" office:string-value="-" calcext:value-type="string">
            <text:p>-</text:p>
          </table:table-cell>
          <table:table-cell table:style-name="ce4" table:formula="of:=[$Grimoire.$G$291]" office:value-type="string" office:string-value="N" calcext:value-type="string">
            <text:p>N</text:p>
          </table:table-cell>
          <table:table-cell table:style-name="ce4" table:formula="of:=[$Grimoire.$H$29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162]" office:value-type="string" office:string-value="Maître des Animaux" calcext:value-type="string">
            <text:p>Maître des Animaux</text:p>
          </table:table-cell>
          <table:table-cell table:style-name="ce2" table:formula="of:=[$Grimoire.$B$162]" office:value-type="float" office:value="1" calcext:value-type="float">
            <text:p>1</text:p>
          </table:table-cell>
          <table:table-cell table:style-name="ce2" table:formula="of:=[$Grimoire.$C$162]" office:value-type="string" office:string-value="Sommeil Animal" calcext:value-type="string">
            <text:p>Sommeil Animal</text:p>
          </table:table-cell>
          <table:table-cell table:style-name="ce2" table:formula="of:=[$Grimoire.$D$162]" office:value-type="string" office:string-value="30 m" calcext:value-type="string">
            <text:p>30 m</text:p>
          </table:table-cell>
          <table:table-cell table:style-name="ce2" table:formula="of:=[$Grimoire.$E$162]" office:value-type="string" office:string-value="1 animal" calcext:value-type="string">
            <text:p>1 animal</text:p>
          </table:table-cell>
          <table:table-cell table:style-name="ce2" table:formula="of:=[$Grimoire.$F$162]" office:value-type="string" office:string-value="1 minute / Niveau" calcext:value-type="string">
            <text:p>1 minute / Niveau</text:p>
          </table:table-cell>
          <table:table-cell table:style-name="ce2" table:formula="of:=[$Grimoire.$G$162]" office:value-type="string" office:string-value="JdS-V" calcext:value-type="string">
            <text:p>JdS-V</text:p>
          </table:table-cell>
          <table:table-cell table:style-name="ce2" table:formula="of:=[$Grimoire.$H$16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63]" office:value-type="string" office:string-value="Maître des Animaux" calcext:value-type="string">
            <text:p>Maître des Animaux</text:p>
          </table:table-cell>
          <table:table-cell table:style-name="ce3" table:formula="of:=[$Grimoire.$B$163]" office:value-type="float" office:value="2" calcext:value-type="float">
            <text:p>2</text:p>
          </table:table-cell>
          <table:table-cell table:style-name="ce3" table:formula="of:=[$Grimoire.$C$163]" office:value-type="string" office:string-value="Communication Animale" calcext:value-type="string">
            <text:p>Communication Animale</text:p>
          </table:table-cell>
          <table:table-cell table:style-name="ce3" table:formula="of:=[$Grimoire.$D$163]" office:value-type="string" office:string-value="0 (soi)" calcext:value-type="string">
            <text:p>0 (soi)</text:p>
          </table:table-cell>
          <table:table-cell table:style-name="ce3" table:formula="of:=[$Grimoire.$E$163]" office:value-type="string" office:string-value="Lanceur" calcext:value-type="string">
            <text:p>Lanceur</text:p>
          </table:table-cell>
          <table:table-cell table:style-name="ce3" table:formula="of:=[$Grimoire.$F$163]" office:value-type="string" office:string-value="1 minute / Niveau" calcext:value-type="string">
            <text:p>1 minute / Niveau</text:p>
          </table:table-cell>
          <table:table-cell table:style-name="ce3" table:formula="of:=[$Grimoire.$G$163]" office:value-type="string" office:string-value="N" calcext:value-type="string">
            <text:p>N</text:p>
          </table:table-cell>
          <table:table-cell table:style-name="ce3" table:formula="of:=[$Grimoire.$H$16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64]" office:value-type="string" office:string-value="Maître des Animaux" calcext:value-type="string">
            <text:p>Maître des Animaux</text:p>
          </table:table-cell>
          <table:table-cell table:style-name="ce3" table:formula="of:=[$Grimoire.$B$164]" office:value-type="float" office:value="3" calcext:value-type="float">
            <text:p>3</text:p>
          </table:table-cell>
          <table:table-cell table:style-name="ce3" table:formula="of:=[$Grimoire.$C$164]" office:value-type="string" office:string-value="Compagnon Animal" calcext:value-type="string">
            <text:p>Compagnon Animal</text:p>
          </table:table-cell>
          <table:table-cell table:style-name="ce3" table:formula="of:=[$Grimoire.$D$164]" office:value-type="string" office:string-value="3 m" calcext:value-type="string">
            <text:p>3 m</text:p>
          </table:table-cell>
          <table:table-cell table:style-name="ce3" table:formula="of:=[$Grimoire.$E$164]" office:value-type="string" office:string-value="1 cible" calcext:value-type="string">
            <text:p>1 cible</text:p>
          </table:table-cell>
          <table:table-cell table:style-name="ce3" table:formula="of:=[$Grimoire.$F$164]" office:value-type="string" office:string-value="P" calcext:value-type="string">
            <text:p>P</text:p>
          </table:table-cell>
          <table:table-cell table:style-name="ce3" table:formula="of:=[$Grimoire.$G$164]" office:value-type="string" office:string-value="N" calcext:value-type="string">
            <text:p>N</text:p>
          </table:table-cell>
          <table:table-cell table:style-name="ce3" table:formula="of:=[$Grimoire.$H$16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65]" office:value-type="string" office:string-value="Maître des Animaux" calcext:value-type="string">
            <text:p>Maître des Animaux</text:p>
          </table:table-cell>
          <table:table-cell table:style-name="ce3" table:formula="of:=[$Grimoire.$B$165]" office:value-type="float" office:value="4" calcext:value-type="float">
            <text:p>4</text:p>
          </table:table-cell>
          <table:table-cell table:style-name="ce3" table:formula="of:=[$Grimoire.$C$165]" office:value-type="string" office:string-value="Invocation d’Animaux" calcext:value-type="string">
            <text:p>Invocation d’Animaux</text:p>
          </table:table-cell>
          <table:table-cell table:style-name="ce3" table:formula="of:=[$Grimoire.$D$165]" office:value-type="string" office:string-value="30 m" calcext:value-type="string">
            <text:p>30 m</text:p>
          </table:table-cell>
          <table:table-cell table:style-name="ce3" table:formula="of:=[$Grimoire.$E$165]" office:value-type="string" office:string-value="1 animal" calcext:value-type="string">
            <text:p>1 animal</text:p>
          </table:table-cell>
          <table:table-cell table:style-name="ce3" table:formula="of:=[$Grimoire.$F$165]" office:value-type="string" office:string-value="1 minute" calcext:value-type="string">
            <text:p>1 minute</text:p>
          </table:table-cell>
          <table:table-cell table:style-name="ce3" table:formula="of:=[$Grimoire.$G$165]" office:value-type="string" office:string-value="N" calcext:value-type="string">
            <text:p>N</text:p>
          </table:table-cell>
          <table:table-cell table:style-name="ce3" table:formula="of:=[$Grimoire.$H$16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66]" office:value-type="string" office:string-value="Maître des Animaux" calcext:value-type="string">
            <text:p>Maître des Animaux</text:p>
          </table:table-cell>
          <table:table-cell table:style-name="ce3" table:formula="of:=[$Grimoire.$B$166]" office:value-type="float" office:value="5" calcext:value-type="float">
            <text:p>5</text:p>
          </table:table-cell>
          <table:table-cell table:style-name="ce3" table:formula="of:=[$Grimoire.$C$166]" office:value-type="string" office:string-value="Maîtrise des Bêtes" calcext:value-type="string">
            <text:p>Maîtrise des Bêtes</text:p>
          </table:table-cell>
          <table:table-cell table:style-name="ce3" table:formula="of:=[$Grimoire.$D$166]" office:value-type="string" office:string-value="30 m" calcext:value-type="string">
            <text:p>30 m</text:p>
          </table:table-cell>
          <table:table-cell table:style-name="ce3" table:formula="of:=[$Grimoire.$E$166]" office:value-type="string" office:string-value="1 animal" calcext:value-type="string">
            <text:p>1 animal</text:p>
          </table:table-cell>
          <table:table-cell table:style-name="ce3" table:formula="of:=[$Grimoire.$F$166]" office:value-type="string" office:string-value="C" calcext:value-type="string">
            <text:p>C</text:p>
          </table:table-cell>
          <table:table-cell table:style-name="ce3" table:formula="of:=[$Grimoire.$G$166]" office:value-type="string" office:string-value="JdS-V" calcext:value-type="string">
            <text:p>JdS-V</text:p>
          </table:table-cell>
          <table:table-cell table:style-name="ce3" table:formula="of:=[$Grimoire.$H$16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67]" office:value-type="string" office:string-value="Maître des Animaux" calcext:value-type="string">
            <text:p>Maître des Animaux</text:p>
          </table:table-cell>
          <table:table-cell table:style-name="ce3" table:formula="of:=[$Grimoire.$B$167]" office:value-type="float" office:value="6" calcext:value-type="float">
            <text:p>6</text:p>
          </table:table-cell>
          <table:table-cell table:style-name="ce3" table:formula="of:=[$Grimoire.$C$167]" office:value-type="string" office:string-value="Contention Animale" calcext:value-type="string">
            <text:p>Contention Animale</text:p>
          </table:table-cell>
          <table:table-cell table:style-name="ce3" table:formula="of:=[$Grimoire.$D$167]" office:value-type="string" office:string-value="30 m" calcext:value-type="string">
            <text:p>30 m</text:p>
          </table:table-cell>
          <table:table-cell table:style-name="ce3" table:formula="of:=[$Grimoire.$E$167]" office:value-type="string" office:string-value="1 animal" calcext:value-type="string">
            <text:p>1 animal</text:p>
          </table:table-cell>
          <table:table-cell table:style-name="ce3" table:formula="of:=[$Grimoire.$F$167]" office:value-type="string" office:string-value="1 Round / 5 points d’échec" calcext:value-type="string">
            <text:p>1 Round / 5 points d’échec</text:p>
          </table:table-cell>
          <table:table-cell table:style-name="ce3" table:formula="of:=[$Grimoire.$G$167]" office:value-type="string" office:string-value="JdS-V" calcext:value-type="string">
            <text:p>JdS-V</text:p>
          </table:table-cell>
          <table:table-cell table:style-name="ce3" table:formula="of:=[$Grimoire.$H$16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68]" office:value-type="string" office:string-value="Maître des Animaux" calcext:value-type="string">
            <text:p>Maître des Animaux</text:p>
          </table:table-cell>
          <table:table-cell table:style-name="ce3" table:formula="of:=[$Grimoire.$B$168]" office:value-type="float" office:value="7" calcext:value-type="float">
            <text:p>7</text:p>
          </table:table-cell>
          <table:table-cell table:style-name="ce3" table:formula="of:=[$Grimoire.$C$168]" office:value-type="string" office:string-value="Yeux de la Forêt" calcext:value-type="string">
            <text:p>Yeux de la Forêt</text:p>
          </table:table-cell>
          <table:table-cell table:style-name="ce3" table:formula="of:=[$Grimoire.$D$168]" office:value-type="string" office:string-value="0 (soi)" calcext:value-type="string">
            <text:p>0 (soi)</text:p>
          </table:table-cell>
          <table:table-cell table:style-name="ce3" table:formula="of:=[$Grimoire.$E$168]" office:value-type="string" office:string-value="Lanceur" calcext:value-type="string">
            <text:p>Lanceur</text:p>
          </table:table-cell>
          <table:table-cell table:style-name="ce3" table:formula="of:=[$Grimoire.$F$168]" office:value-type="string" office:string-value="1 heure / Niveau" calcext:value-type="string">
            <text:p>1 heure / Niveau</text:p>
          </table:table-cell>
          <table:table-cell table:style-name="ce3" table:formula="of:=[$Grimoire.$G$168]" office:value-type="string" office:string-value="N" calcext:value-type="string">
            <text:p>N</text:p>
          </table:table-cell>
          <table:table-cell table:style-name="ce3" table:formula="of:=[$Grimoire.$H$16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69]" office:value-type="string" office:string-value="Maître des Animaux" calcext:value-type="string">
            <text:p>Maître des Animaux</text:p>
          </table:table-cell>
          <table:table-cell table:style-name="ce3" table:formula="of:=[$Grimoire.$B$169]" office:value-type="float" office:value="8" calcext:value-type="float">
            <text:p>8</text:p>
          </table:table-cell>
          <table:table-cell table:style-name="ce3" table:formula="of:=[$Grimoire.$C$169]" office:value-type="string" office:string-value="Ami de la Nature" calcext:value-type="string">
            <text:p>Ami de la Nature</text:p>
          </table:table-cell>
          <table:table-cell table:style-name="ce3" table:formula="of:=[$Grimoire.$D$169]" office:value-type="string" office:string-value="0 (soi)" calcext:value-type="string">
            <text:p>0 (soi)</text:p>
          </table:table-cell>
          <table:table-cell table:style-name="ce3" table:formula="of:=[$Grimoire.$E$169]" office:value-type="string" office:string-value="15 m de rayon" calcext:value-type="string">
            <text:p>15 m de rayon</text:p>
          </table:table-cell>
          <table:table-cell table:style-name="ce3" table:formula="of:=[$Grimoire.$F$169]" office:value-type="string" office:string-value="C" calcext:value-type="string">
            <text:p>C</text:p>
          </table:table-cell>
          <table:table-cell table:style-name="ce3" table:formula="of:=[$Grimoire.$G$169]" office:value-type="string" office:string-value="N" calcext:value-type="string">
            <text:p>N</text:p>
          </table:table-cell>
          <table:table-cell table:style-name="ce3" table:formula="of:=[$Grimoire.$H$16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70]" office:value-type="string" office:string-value="Maître des Animaux" calcext:value-type="string">
            <text:p>Maître des Animaux</text:p>
          </table:table-cell>
          <table:table-cell table:style-name="ce3" table:formula="of:=[$Grimoire.$B$170]" office:value-type="float" office:value="9" calcext:value-type="float">
            <text:p>9</text:p>
          </table:table-cell>
          <table:table-cell table:style-name="ce3" table:formula="of:=[$Grimoire.$C$170]" office:value-type="string" office:string-value="Guérison des Animaux" calcext:value-type="string">
            <text:p>Guérison des Animaux</text:p>
          </table:table-cell>
          <table:table-cell table:style-name="ce3" table:formula="of:=[$Grimoire.$D$170]" office:value-type="string" office:string-value="0 (toucher)" calcext:value-type="string">
            <text:p>0 (toucher)</text:p>
          </table:table-cell>
          <table:table-cell table:style-name="ce3" table:formula="of:=[$Grimoire.$E$170]" office:value-type="string" office:string-value="1 animal" calcext:value-type="string">
            <text:p>1 animal</text:p>
          </table:table-cell>
          <table:table-cell table:style-name="ce3" table:formula="of:=[$Grimoire.$F$170]" office:value-type="string" office:string-value="-" calcext:value-type="string">
            <text:p>-</text:p>
          </table:table-cell>
          <table:table-cell table:style-name="ce3" table:formula="of:=[$Grimoire.$G$170]" office:value-type="string" office:string-value="N" calcext:value-type="string">
            <text:p>N</text:p>
          </table:table-cell>
          <table:table-cell table:style-name="ce3" table:formula="of:=[$Grimoire.$H$17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171]" office:value-type="string" office:string-value="Maître des Animaux" calcext:value-type="string">
            <text:p>Maître des Animaux</text:p>
          </table:table-cell>
          <table:table-cell table:style-name="ce4" table:formula="of:=[$Grimoire.$B$171]" office:value-type="float" office:value="10" calcext:value-type="float">
            <text:p>10</text:p>
          </table:table-cell>
          <table:table-cell table:style-name="ce4" table:formula="of:=[$Grimoire.$C$171]" office:value-type="string" office:string-value="Nuée d’Insectes" calcext:value-type="string">
            <text:p>Nuée d’Insectes</text:p>
          </table:table-cell>
          <table:table-cell table:style-name="ce4" table:formula="of:=[$Grimoire.$D$171]" office:value-type="string" office:string-value="30 m" calcext:value-type="string">
            <text:p>30 m</text:p>
          </table:table-cell>
          <table:table-cell table:style-name="ce4" table:formula="of:=[$Grimoire.$E$171]" office:value-type="string" office:string-value="6 m de rayon" calcext:value-type="string">
            <text:p>6 m de rayon</text:p>
          </table:table-cell>
          <table:table-cell table:style-name="ce4" table:formula="of:=[$Grimoire.$F$171]" office:value-type="string" office:string-value="1 Round / Niveau" calcext:value-type="string">
            <text:p>1 Round / Niveau</text:p>
          </table:table-cell>
          <table:table-cell table:style-name="ce4" table:formula="of:=[$Grimoire.$G$171]" office:value-type="string" office:string-value="N" calcext:value-type="string">
            <text:p>N</text:p>
          </table:table-cell>
          <table:table-cell table:style-name="ce4" table:formula="of:=[$Grimoire.$H$17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172]" office:value-type="string" office:string-value="Maître des Plantes" calcext:value-type="string">
            <text:p>Maître des Plantes</text:p>
          </table:table-cell>
          <table:table-cell table:style-name="ce2" table:formula="of:=[$Grimoire.$B$172]" office:value-type="float" office:value="1" calcext:value-type="float">
            <text:p>1</text:p>
          </table:table-cell>
          <table:table-cell table:style-name="ce2" table:formula="of:=[$Grimoire.$C$172]" office:value-type="string" office:string-value="Enchevêtrement" calcext:value-type="string">
            <text:p>Enchevêtrement</text:p>
          </table:table-cell>
          <table:table-cell table:style-name="ce2" table:formula="of:=[$Grimoire.$D$172]" office:value-type="string" office:string-value="30 m" calcext:value-type="string">
            <text:p>30 m</text:p>
          </table:table-cell>
          <table:table-cell table:style-name="ce2" table:formula="of:=[$Grimoire.$E$172]" office:value-type="string" office:string-value="10 m de rayon" calcext:value-type="string">
            <text:p>10 m de rayon</text:p>
          </table:table-cell>
          <table:table-cell table:style-name="ce2" table:formula="of:=[$Grimoire.$F$172]" office:value-type="string" office:string-value="1 Round / Niveau" calcext:value-type="string">
            <text:p>1 Round / Niveau</text:p>
          </table:table-cell>
          <table:table-cell table:style-name="ce2" table:formula="of:=[$Grimoire.$G$172]" office:value-type="string" office:string-value="N" calcext:value-type="string">
            <text:p>N</text:p>
          </table:table-cell>
          <table:table-cell table:style-name="ce2" table:formula="of:=[$Grimoire.$H$17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73]" office:value-type="string" office:string-value="Maître des Plantes" calcext:value-type="string">
            <text:p>Maître des Plantes</text:p>
          </table:table-cell>
          <table:table-cell table:style-name="ce3" table:formula="of:=[$Grimoire.$B$173]" office:value-type="float" office:value="2" calcext:value-type="float">
            <text:p>2</text:p>
          </table:table-cell>
          <table:table-cell table:style-name="ce3" table:formula="of:=[$Grimoire.$C$173]" office:value-type="string" office:string-value="Communication avec les Plantes" calcext:value-type="string">
            <text:p>Communication avec les Plantes</text:p>
          </table:table-cell>
          <table:table-cell table:style-name="ce3" table:formula="of:=[$Grimoire.$D$173]" office:value-type="string" office:string-value="0 (soi)" calcext:value-type="string">
            <text:p>0 (soi)</text:p>
          </table:table-cell>
          <table:table-cell table:style-name="ce3" table:formula="of:=[$Grimoire.$E$173]" office:value-type="string" office:string-value="Lanceur" calcext:value-type="string">
            <text:p>Lanceur</text:p>
          </table:table-cell>
          <table:table-cell table:style-name="ce3" table:formula="of:=[$Grimoire.$F$173]" office:value-type="string" office:string-value="1 minute / Niveau" calcext:value-type="string">
            <text:p>1 minute / Niveau</text:p>
          </table:table-cell>
          <table:table-cell table:style-name="ce3" table:formula="of:=[$Grimoire.$G$173]" office:value-type="string" office:string-value="N" calcext:value-type="string">
            <text:p>N</text:p>
          </table:table-cell>
          <table:table-cell table:style-name="ce3" table:formula="of:=[$Grimoire.$H$17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74]" office:value-type="string" office:string-value="Maître des Plantes" calcext:value-type="string">
            <text:p>Maître des Plantes</text:p>
          </table:table-cell>
          <table:table-cell table:style-name="ce3" table:formula="of:=[$Grimoire.$B$174]" office:value-type="float" office:value="3" calcext:value-type="float">
            <text:p>3</text:p>
          </table:table-cell>
          <table:table-cell table:style-name="ce3" table:formula="of:=[$Grimoire.$C$174]" office:value-type="string" office:string-value="Remède Herboriste" calcext:value-type="string">
            <text:p>Remède Herboriste</text:p>
          </table:table-cell>
          <table:table-cell table:style-name="ce3" table:formula="of:=[$Grimoire.$D$174]" office:value-type="string" office:string-value="0 (toucher)" calcext:value-type="string">
            <text:p>0 (toucher)</text:p>
          </table:table-cell>
          <table:table-cell table:style-name="ce3" table:formula="of:=[$Grimoire.$E$174]" office:value-type="string" office:string-value="1 herbe" calcext:value-type="string">
            <text:p>1 herbe</text:p>
          </table:table-cell>
          <table:table-cell table:style-name="ce3" table:formula="of:=[$Grimoire.$F$174]" office:value-type="string" office:string-value="P" calcext:value-type="string">
            <text:p>P</text:p>
          </table:table-cell>
          <table:table-cell table:style-name="ce3" table:formula="of:=[$Grimoire.$G$174]" office:value-type="string" office:string-value="N" calcext:value-type="string">
            <text:p>N</text:p>
          </table:table-cell>
          <table:table-cell table:style-name="ce3" table:formula="of:=[$Grimoire.$H$17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75]" office:value-type="string" office:string-value="Maître des Plantes" calcext:value-type="string">
            <text:p>Maître des Plantes</text:p>
          </table:table-cell>
          <table:table-cell table:style-name="ce3" table:formula="of:=[$Grimoire.$B$175]" office:value-type="float" office:value="4" calcext:value-type="float">
            <text:p>4</text:p>
          </table:table-cell>
          <table:table-cell table:style-name="ce3" table:formula="of:=[$Grimoire.$C$175]" office:value-type="string" office:string-value="Passage Sûr" calcext:value-type="string">
            <text:p>Passage Sûr</text:p>
          </table:table-cell>
          <table:table-cell table:style-name="ce3" table:formula="of:=[$Grimoire.$D$175]" office:value-type="string" office:string-value="0 (soi)" calcext:value-type="string">
            <text:p>0 (soi)</text:p>
          </table:table-cell>
          <table:table-cell table:style-name="ce3" table:formula="of:=[$Grimoire.$E$175]" office:value-type="string" office:string-value="30 m de rayon" calcext:value-type="string">
            <text:p>30 m de rayon</text:p>
          </table:table-cell>
          <table:table-cell table:style-name="ce3" table:formula="of:=[$Grimoire.$F$175]" office:value-type="string" office:string-value="1 heure / Niveau" calcext:value-type="string">
            <text:p>1 heure / Niveau</text:p>
          </table:table-cell>
          <table:table-cell table:style-name="ce3" table:formula="of:=[$Grimoire.$G$175]" office:value-type="string" office:string-value="N" calcext:value-type="string">
            <text:p>N</text:p>
          </table:table-cell>
          <table:table-cell table:style-name="ce3" table:formula="of:=[$Grimoire.$H$17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76]" office:value-type="string" office:string-value="Maître des Plantes" calcext:value-type="string">
            <text:p>Maître des Plantes</text:p>
          </table:table-cell>
          <table:table-cell table:style-name="ce3" table:formula="of:=[$Grimoire.$B$176]" office:value-type="float" office:value="5" calcext:value-type="float">
            <text:p>5</text:p>
          </table:table-cell>
          <table:table-cell table:style-name="ce3" table:formula="of:=[$Grimoire.$C$176]" office:value-type="string" office:string-value="Localisation de Plante" calcext:value-type="string">
            <text:p>Localisation de Plante</text:p>
          </table:table-cell>
          <table:table-cell table:style-name="ce3" table:formula="of:=[$Grimoire.$D$176]" office:value-type="string" office:string-value="0 (soi)" calcext:value-type="string">
            <text:p>0 (soi)</text:p>
          </table:table-cell>
          <table:table-cell table:style-name="ce3" table:formula="of:=[$Grimoire.$E$176]" office:value-type="string" office:string-value="1,5 km de rayon" calcext:value-type="string">
            <text:p>1,5 km de rayon</text:p>
          </table:table-cell>
          <table:table-cell table:style-name="ce3" table:formula="of:=[$Grimoire.$F$176]" office:value-type="string" office:string-value="-" calcext:value-type="string">
            <text:p>-</text:p>
          </table:table-cell>
          <table:table-cell table:style-name="ce3" table:formula="of:=[$Grimoire.$G$176]" office:value-type="string" office:string-value="N" calcext:value-type="string">
            <text:p>N</text:p>
          </table:table-cell>
          <table:table-cell table:style-name="ce3" table:formula="of:=[$Grimoire.$H$17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77]" office:value-type="string" office:string-value="Maître des Plantes" calcext:value-type="string">
            <text:p>Maître des Plantes</text:p>
          </table:table-cell>
          <table:table-cell table:style-name="ce3" table:formula="of:=[$Grimoire.$B$177]" office:value-type="float" office:value="6" calcext:value-type="float">
            <text:p>6</text:p>
          </table:table-cell>
          <table:table-cell table:style-name="ce3" table:formula="of:=[$Grimoire.$C$177]" office:value-type="string" office:string-value="Purification des Plantes" calcext:value-type="string">
            <text:p>Purification des Plantes</text:p>
          </table:table-cell>
          <table:table-cell table:style-name="ce3" table:formula="of:=[$Grimoire.$D$177]" office:value-type="string" office:string-value="3 m" calcext:value-type="string">
            <text:p>3 m</text:p>
          </table:table-cell>
          <table:table-cell table:style-name="ce3" table:formula="of:=[$Grimoire.$E$177]" office:value-type="string" office:string-value="1 plante" calcext:value-type="string">
            <text:p>1 plante</text:p>
          </table:table-cell>
          <table:table-cell table:style-name="ce3" table:formula="of:=[$Grimoire.$F$177]" office:value-type="string" office:string-value="-" calcext:value-type="string">
            <text:p>-</text:p>
          </table:table-cell>
          <table:table-cell table:style-name="ce3" table:formula="of:=[$Grimoire.$G$177]" office:value-type="string" office:string-value="N" calcext:value-type="string">
            <text:p>N</text:p>
          </table:table-cell>
          <table:table-cell table:style-name="ce3" table:formula="of:=[$Grimoire.$H$17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78]" office:value-type="string" office:string-value="Maître des Plantes" calcext:value-type="string">
            <text:p>Maître des Plantes</text:p>
          </table:table-cell>
          <table:table-cell table:style-name="ce3" table:formula="of:=[$Grimoire.$B$178]" office:value-type="float" office:value="7" calcext:value-type="float">
            <text:p>7</text:p>
          </table:table-cell>
          <table:table-cell table:style-name="ce3" table:formula="of:=[$Grimoire.$C$178]" office:value-type="string" office:string-value="Générosité de la Nature" calcext:value-type="string">
            <text:p>Générosité de la Nature</text:p>
          </table:table-cell>
          <table:table-cell table:style-name="ce3" table:formula="of:=[$Grimoire.$D$178]" office:value-type="string" office:string-value="0 (toucher)" calcext:value-type="string">
            <text:p>0 (toucher)</text:p>
          </table:table-cell>
          <table:table-cell table:style-name="ce3" table:formula="of:=[$Grimoire.$E$178]" office:value-type="string" office:string-value="1,5 km de rayon" calcext:value-type="string">
            <text:p>1,5 km de rayon</text:p>
          </table:table-cell>
          <table:table-cell table:style-name="ce3" table:formula="of:=[$Grimoire.$F$178]" office:value-type="string" office:string-value="1 jour" calcext:value-type="string">
            <text:p>1 jour</text:p>
          </table:table-cell>
          <table:table-cell table:style-name="ce3" table:formula="of:=[$Grimoire.$G$178]" office:value-type="string" office:string-value="N" calcext:value-type="string">
            <text:p>N</text:p>
          </table:table-cell>
          <table:table-cell table:style-name="ce3" table:formula="of:=[$Grimoire.$H$17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79]" office:value-type="string" office:string-value="Maître des Plantes" calcext:value-type="string">
            <text:p>Maître des Plantes</text:p>
          </table:table-cell>
          <table:table-cell table:style-name="ce3" table:formula="of:=[$Grimoire.$B$179]" office:value-type="float" office:value="8" calcext:value-type="float">
            <text:p>8</text:p>
          </table:table-cell>
          <table:table-cell table:style-name="ce3" table:formula="of:=[$Grimoire.$C$179]" office:value-type="string" office:string-value="Croissance Miraculeuse" calcext:value-type="string">
            <text:p>Croissance Miraculeuse</text:p>
          </table:table-cell>
          <table:table-cell table:style-name="ce3" table:formula="of:=[$Grimoire.$D$179]" office:value-type="string" office:string-value="0 (toucher)" calcext:value-type="string">
            <text:p>0 (toucher)</text:p>
          </table:table-cell>
          <table:table-cell table:style-name="ce3" table:formula="of:=[$Grimoire.$E$179]" office:value-type="string" office:string-value="1 cible" calcext:value-type="string">
            <text:p>1 cible</text:p>
          </table:table-cell>
          <table:table-cell table:style-name="ce3" table:formula="of:=[$Grimoire.$F$179]" office:value-type="string" office:string-value="-" calcext:value-type="string">
            <text:p>-</text:p>
          </table:table-cell>
          <table:table-cell table:style-name="ce3" table:formula="of:=[$Grimoire.$G$179]" office:value-type="string" office:string-value="N" calcext:value-type="string">
            <text:p>N</text:p>
          </table:table-cell>
          <table:table-cell table:style-name="ce3" table:formula="of:=[$Grimoire.$H$17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80]" office:value-type="string" office:string-value="Maître des Plantes" calcext:value-type="string">
            <text:p>Maître des Plantes</text:p>
          </table:table-cell>
          <table:table-cell table:style-name="ce3" table:formula="of:=[$Grimoire.$B$180]" office:value-type="float" office:value="9" calcext:value-type="float">
            <text:p>9</text:p>
          </table:table-cell>
          <table:table-cell table:style-name="ce3" table:formula="of:=[$Grimoire.$C$180]" office:value-type="string" office:string-value="Cycle Éternel" calcext:value-type="string">
            <text:p>Cycle Éternel</text:p>
          </table:table-cell>
          <table:table-cell table:style-name="ce3" table:formula="of:=[$Grimoire.$D$180]" office:value-type="string" office:string-value="30 m" calcext:value-type="string">
            <text:p>30 m</text:p>
          </table:table-cell>
          <table:table-cell table:style-name="ce3" table:formula="of:=[$Grimoire.$E$180]" office:value-type="string" office:string-value="6 m de rayon" calcext:value-type="string">
            <text:p>6 m de rayon</text:p>
          </table:table-cell>
          <table:table-cell table:style-name="ce3" table:formula="of:=[$Grimoire.$F$180]" office:value-type="string" office:string-value="-" calcext:value-type="string">
            <text:p>-</text:p>
          </table:table-cell>
          <table:table-cell table:style-name="ce3" table:formula="of:=[$Grimoire.$G$180]" office:value-type="string" office:string-value="JdS-V" calcext:value-type="string">
            <text:p>JdS-V</text:p>
          </table:table-cell>
          <table:table-cell table:style-name="ce3" table:formula="of:=[$Grimoire.$H$18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181]" office:value-type="string" office:string-value="Maître des Plantes" calcext:value-type="string">
            <text:p>Maître des Plantes</text:p>
          </table:table-cell>
          <table:table-cell table:style-name="ce4" table:formula="of:=[$Grimoire.$B$181]" office:value-type="float" office:value="10" calcext:value-type="float">
            <text:p>10</text:p>
          </table:table-cell>
          <table:table-cell table:style-name="ce4" table:formula="of:=[$Grimoire.$C$181]" office:value-type="string" office:string-value="Arbre Éveillé" calcext:value-type="string">
            <text:p>Arbre Éveillé</text:p>
          </table:table-cell>
          <table:table-cell table:style-name="ce4" table:formula="of:=[$Grimoire.$D$181]" office:value-type="string" office:string-value="3 m" calcext:value-type="string">
            <text:p>3 m</text:p>
          </table:table-cell>
          <table:table-cell table:style-name="ce4" table:formula="of:=[$Grimoire.$E$181]" office:value-type="string" office:string-value="1 arbre" calcext:value-type="string">
            <text:p>1 arbre</text:p>
          </table:table-cell>
          <table:table-cell table:style-name="ce4" table:formula="of:=[$Grimoire.$F$181]" office:value-type="string" office:string-value="1 minute / Niveau" calcext:value-type="string">
            <text:p>1 minute / Niveau</text:p>
          </table:table-cell>
          <table:table-cell table:style-name="ce4" table:formula="of:=[$Grimoire.$G$181]" office:value-type="string" office:string-value="N" calcext:value-type="string">
            <text:p>N</text:p>
          </table:table-cell>
          <table:table-cell table:style-name="ce4" table:formula="of:=[$Grimoire.$H$18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212]" office:value-type="string" office:string-value="Miracles" calcext:value-type="string">
            <text:p>Miracles</text:p>
          </table:table-cell>
          <table:table-cell table:style-name="ce2" table:formula="of:=[$Grimoire.$B$212]" office:value-type="float" office:value="1" calcext:value-type="float">
            <text:p>1</text:p>
          </table:table-cell>
          <table:table-cell table:style-name="ce2" table:formula="of:=[$Grimoire.$C$212]" office:value-type="string" office:string-value="Jeûne" calcext:value-type="string">
            <text:p>Jeûne</text:p>
          </table:table-cell>
          <table:table-cell table:style-name="ce2" table:formula="of:=[$Grimoire.$D$212]" office:value-type="string" office:string-value="0 (soi)" calcext:value-type="string">
            <text:p>0 (soi)</text:p>
          </table:table-cell>
          <table:table-cell table:style-name="ce2" table:formula="of:=[$Grimoire.$E$212]" office:value-type="string" office:string-value="Lanceur" calcext:value-type="string">
            <text:p>Lanceur</text:p>
          </table:table-cell>
          <table:table-cell table:style-name="ce2" table:formula="of:=[$Grimoire.$F$212]" office:value-type="string" office:string-value="1 jour" calcext:value-type="string">
            <text:p>1 jour</text:p>
          </table:table-cell>
          <table:table-cell table:style-name="ce2" table:formula="of:=[$Grimoire.$G$212]" office:value-type="string" office:string-value="N" calcext:value-type="string">
            <text:p>N</text:p>
          </table:table-cell>
          <table:table-cell table:style-name="ce2" table:formula="of:=[$Grimoire.$H$21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13]" office:value-type="string" office:string-value="Miracles" calcext:value-type="string">
            <text:p>Miracles</text:p>
          </table:table-cell>
          <table:table-cell table:style-name="ce3" table:formula="of:=[$Grimoire.$B$213]" office:value-type="float" office:value="2" calcext:value-type="float">
            <text:p>2</text:p>
          </table:table-cell>
          <table:table-cell table:style-name="ce3" table:formula="of:=[$Grimoire.$C$213]" office:value-type="string" office:string-value="Rameau Sacré" calcext:value-type="string">
            <text:p>Rameau Sacré</text:p>
          </table:table-cell>
          <table:table-cell table:style-name="ce3" table:formula="of:=[$Grimoire.$D$213]" office:value-type="string" office:string-value="0 (toucher)" calcext:value-type="string">
            <text:p>0 (toucher)</text:p>
          </table:table-cell>
          <table:table-cell table:style-name="ce3" table:formula="of:=[$Grimoire.$E$213]" office:value-type="string" office:string-value="1 cible" calcext:value-type="string">
            <text:p>1 cible</text:p>
          </table:table-cell>
          <table:table-cell table:style-name="ce3" table:formula="of:=[$Grimoire.$F$213]" office:value-type="string" office:string-value="P" calcext:value-type="string">
            <text:p>P</text:p>
          </table:table-cell>
          <table:table-cell table:style-name="ce3" table:formula="of:=[$Grimoire.$G$213]" office:value-type="string" office:string-value="N" calcext:value-type="string">
            <text:p>N</text:p>
          </table:table-cell>
          <table:table-cell table:style-name="ce3" table:formula="of:=[$Grimoire.$H$21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14]" office:value-type="string" office:string-value="Miracles" calcext:value-type="string">
            <text:p>Miracles</text:p>
          </table:table-cell>
          <table:table-cell table:style-name="ce3" table:formula="of:=[$Grimoire.$B$214]" office:value-type="float" office:value="3" calcext:value-type="float">
            <text:p>3</text:p>
          </table:table-cell>
          <table:table-cell table:style-name="ce3" table:formula="of:=[$Grimoire.$C$214]" office:value-type="string" office:string-value="Conjuration d’Eau" calcext:value-type="string">
            <text:p>Conjuration d’Eau</text:p>
          </table:table-cell>
          <table:table-cell table:style-name="ce3" table:formula="of:=[$Grimoire.$D$214]" office:value-type="string" office:string-value="0 (toucher)" calcext:value-type="string">
            <text:p>0 (toucher)</text:p>
          </table:table-cell>
          <table:table-cell table:style-name="ce3" table:formula="of:=[$Grimoire.$E$214]" office:value-type="string" office:string-value="10 litres / Niveau" calcext:value-type="string">
            <text:p>10 litres / Niveau</text:p>
          </table:table-cell>
          <table:table-cell table:style-name="ce3" table:formula="of:=[$Grimoire.$F$214]" office:value-type="string" office:string-value="P" calcext:value-type="string">
            <text:p>P</text:p>
          </table:table-cell>
          <table:table-cell table:style-name="ce3" table:formula="of:=[$Grimoire.$G$214]" office:value-type="string" office:string-value="N" calcext:value-type="string">
            <text:p>N</text:p>
          </table:table-cell>
          <table:table-cell table:style-name="ce3" table:formula="of:=[$Grimoire.$H$21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15]" office:value-type="string" office:string-value="Miracles" calcext:value-type="string">
            <text:p>Miracles</text:p>
          </table:table-cell>
          <table:table-cell table:style-name="ce3" table:formula="of:=[$Grimoire.$B$215]" office:value-type="float" office:value="4" calcext:value-type="float">
            <text:p>4</text:p>
          </table:table-cell>
          <table:table-cell table:style-name="ce3" table:formula="of:=[$Grimoire.$C$215]" office:value-type="string" office:string-value="Réparation" calcext:value-type="string">
            <text:p>Réparation</text:p>
          </table:table-cell>
          <table:table-cell table:style-name="ce3" table:formula="of:=[$Grimoire.$D$215]" office:value-type="string" office:string-value="0 (toucher)" calcext:value-type="string">
            <text:p>0 (toucher)</text:p>
          </table:table-cell>
          <table:table-cell table:style-name="ce3" table:formula="of:=[$Grimoire.$E$215]" office:value-type="string" office:string-value="1 cible" calcext:value-type="string">
            <text:p>1 cible</text:p>
          </table:table-cell>
          <table:table-cell table:style-name="ce3" table:formula="of:=[$Grimoire.$F$215]" office:value-type="string" office:string-value="-" calcext:value-type="string">
            <text:p>-</text:p>
          </table:table-cell>
          <table:table-cell table:style-name="ce3" table:formula="of:=[$Grimoire.$G$215]" office:value-type="string" office:string-value="N" calcext:value-type="string">
            <text:p>N</text:p>
          </table:table-cell>
          <table:table-cell table:style-name="ce3" table:formula="of:=[$Grimoire.$H$21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16]" office:value-type="string" office:string-value="Miracles" calcext:value-type="string">
            <text:p>Miracles</text:p>
          </table:table-cell>
          <table:table-cell table:style-name="ce3" table:formula="of:=[$Grimoire.$B$216]" office:value-type="float" office:value="5" calcext:value-type="float">
            <text:p>5</text:p>
          </table:table-cell>
          <table:table-cell table:style-name="ce3" table:formula="of:=[$Grimoire.$C$216]" office:value-type="string" office:string-value="Multiplication" calcext:value-type="string">
            <text:p>Multiplication</text:p>
          </table:table-cell>
          <table:table-cell table:style-name="ce3" table:formula="of:=[$Grimoire.$D$216]" office:value-type="string" office:string-value="0 (toucher)" calcext:value-type="string">
            <text:p>0 (toucher)</text:p>
          </table:table-cell>
          <table:table-cell table:style-name="ce3" table:formula="of:=[$Grimoire.$E$216]" office:value-type="string" office:string-value="1 cible" calcext:value-type="string">
            <text:p>1 cible</text:p>
          </table:table-cell>
          <table:table-cell table:style-name="ce3" table:formula="of:=[$Grimoire.$F$216]" office:value-type="string" office:string-value="10 minutes / Niveau" calcext:value-type="string">
            <text:p>10 minutes / Niveau</text:p>
          </table:table-cell>
          <table:table-cell table:style-name="ce3" table:formula="of:=[$Grimoire.$G$216]" office:value-type="string" office:string-value="N" calcext:value-type="string">
            <text:p>N</text:p>
          </table:table-cell>
          <table:table-cell table:style-name="ce3" table:formula="of:=[$Grimoire.$H$21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17]" office:value-type="string" office:string-value="Miracles" calcext:value-type="string">
            <text:p>Miracles</text:p>
          </table:table-cell>
          <table:table-cell table:style-name="ce3" table:formula="of:=[$Grimoire.$B$217]" office:value-type="float" office:value="6" calcext:value-type="float">
            <text:p>6</text:p>
          </table:table-cell>
          <table:table-cell table:style-name="ce3" table:formula="of:=[$Grimoire.$C$217]" office:value-type="string" office:string-value="Festin Spirituel" calcext:value-type="string">
            <text:p>Festin Spirituel</text:p>
          </table:table-cell>
          <table:table-cell table:style-name="ce3" table:formula="of:=[$Grimoire.$D$217]" office:value-type="string" office:string-value="0 (soi)" calcext:value-type="string">
            <text:p>0 (soi)</text:p>
          </table:table-cell>
          <table:table-cell table:style-name="ce3" table:formula="of:=[$Grimoire.$E$217]" office:value-type="string" office:string-value="Lanceur" calcext:value-type="string">
            <text:p>Lanceur</text:p>
          </table:table-cell>
          <table:table-cell table:style-name="ce3" table:formula="of:=[$Grimoire.$F$217]" office:value-type="string" office:string-value="-" calcext:value-type="string">
            <text:p>-</text:p>
          </table:table-cell>
          <table:table-cell table:style-name="ce3" table:formula="of:=[$Grimoire.$G$217]" office:value-type="string" office:string-value="N" calcext:value-type="string">
            <text:p>N</text:p>
          </table:table-cell>
          <table:table-cell table:style-name="ce3" table:formula="of:=[$Grimoire.$H$21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18]" office:value-type="string" office:string-value="Miracles" calcext:value-type="string">
            <text:p>Miracles</text:p>
          </table:table-cell>
          <table:table-cell table:style-name="ce3" table:formula="of:=[$Grimoire.$B$218]" office:value-type="float" office:value="7" calcext:value-type="float">
            <text:p>7</text:p>
          </table:table-cell>
          <table:table-cell table:style-name="ce3" table:formula="of:=[$Grimoire.$C$218]" office:value-type="string" office:string-value="Acier Sacré*" calcext:value-type="string">
            <text:p>Acier Sacré*</text:p>
          </table:table-cell>
          <table:table-cell table:style-name="ce3" table:formula="of:=[$Grimoire.$D$218]" office:value-type="string" office:string-value="0 (toucher)" calcext:value-type="string">
            <text:p>0 (toucher)</text:p>
          </table:table-cell>
          <table:table-cell table:style-name="ce3" table:formula="of:=[$Grimoire.$E$218]" office:value-type="string" office:string-value="1 cible" calcext:value-type="string">
            <text:p>1 cible</text:p>
          </table:table-cell>
          <table:table-cell table:style-name="ce3" table:formula="of:=[$Grimoire.$F$218]" office:value-type="string" office:string-value="1 Round / Niveau" calcext:value-type="string">
            <text:p>1 Round / Niveau</text:p>
          </table:table-cell>
          <table:table-cell table:style-name="ce3" table:formula="of:=[$Grimoire.$G$218]" office:value-type="string" office:string-value="N" calcext:value-type="string">
            <text:p>N</text:p>
          </table:table-cell>
          <table:table-cell table:style-name="ce3" table:formula="of:=[$Grimoire.$H$21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19]" office:value-type="string" office:string-value="Miracles" calcext:value-type="string">
            <text:p>Miracles</text:p>
          </table:table-cell>
          <table:table-cell table:style-name="ce3" table:formula="of:=[$Grimoire.$B$219]" office:value-type="float" office:value="8" calcext:value-type="float">
            <text:p>8</text:p>
          </table:table-cell>
          <table:table-cell table:style-name="ce3" table:formula="of:=[$Grimoire.$C$219]" office:value-type="string" office:string-value="Vierge au Bouclier" calcext:value-type="string">
            <text:p>Vierge au Bouclier</text:p>
          </table:table-cell>
          <table:table-cell table:style-name="ce3" table:formula="of:=[$Grimoire.$D$219]" office:value-type="string" office:string-value="3 m" calcext:value-type="string">
            <text:p>3 m</text:p>
          </table:table-cell>
          <table:table-cell table:style-name="ce3" table:formula="of:=[$Grimoire.$E$219]" office:value-type="string" office:string-value="1 esprit" calcext:value-type="string">
            <text:p>1 esprit</text:p>
          </table:table-cell>
          <table:table-cell table:style-name="ce3" table:formula="of:=[$Grimoire.$F$219]" office:value-type="string" office:string-value="1 heure / Niveau" calcext:value-type="string">
            <text:p>1 heure / Niveau</text:p>
          </table:table-cell>
          <table:table-cell table:style-name="ce3" table:formula="of:=[$Grimoire.$G$219]" office:value-type="string" office:string-value="N" calcext:value-type="string">
            <text:p>N</text:p>
          </table:table-cell>
          <table:table-cell table:style-name="ce3" table:formula="of:=[$Grimoire.$H$21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20]" office:value-type="string" office:string-value="Miracles" calcext:value-type="string">
            <text:p>Miracles</text:p>
          </table:table-cell>
          <table:table-cell table:style-name="ce3" table:formula="of:=[$Grimoire.$B$220]" office:value-type="float" office:value="9" calcext:value-type="float">
            <text:p>9</text:p>
          </table:table-cell>
          <table:table-cell table:style-name="ce3" table:formula="of:=[$Grimoire.$C$220]" office:value-type="string" office:string-value="Contrôle de la Météo" calcext:value-type="string">
            <text:p>Contrôle de la Météo</text:p>
          </table:table-cell>
          <table:table-cell table:style-name="ce3" table:formula="of:=[$Grimoire.$D$220]" office:value-type="string" office:string-value="0 (soi)" calcext:value-type="string">
            <text:p>0 (soi)</text:p>
          </table:table-cell>
          <table:table-cell table:style-name="ce3" table:formula="of:=[$Grimoire.$E$220]" office:value-type="string" office:string-value="10 km de rayon" calcext:value-type="string">
            <text:p>10 km de rayon</text:p>
          </table:table-cell>
          <table:table-cell table:style-name="ce3" table:formula="of:=[$Grimoire.$F$220]" office:value-type="string" office:string-value="1 heure / Niveau" calcext:value-type="string">
            <text:p>1 heure / Niveau</text:p>
          </table:table-cell>
          <table:table-cell table:style-name="ce3" table:formula="of:=[$Grimoire.$G$220]" office:value-type="string" office:string-value="N" calcext:value-type="string">
            <text:p>N</text:p>
          </table:table-cell>
          <table:table-cell table:style-name="ce3" table:formula="of:=[$Grimoire.$H$22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221]" office:value-type="string" office:string-value="Miracles" calcext:value-type="string">
            <text:p>Miracles</text:p>
          </table:table-cell>
          <table:table-cell table:style-name="ce4" table:formula="of:=[$Grimoire.$B$221]" office:value-type="float" office:value="10" calcext:value-type="float">
            <text:p>10</text:p>
          </table:table-cell>
          <table:table-cell table:style-name="ce4" table:formula="of:=[$Grimoire.$C$221]" office:value-type="string" office:string-value="Véritable Croyant" calcext:value-type="string">
            <text:p>Véritable Croyant</text:p>
          </table:table-cell>
          <table:table-cell table:style-name="ce4" table:formula="of:=[$Grimoire.$D$221]" office:value-type="string" office:string-value="0 (soi)" calcext:value-type="string">
            <text:p>0 (soi)</text:p>
          </table:table-cell>
          <table:table-cell table:style-name="ce4" table:formula="of:=[$Grimoire.$E$221]" office:value-type="string" office:string-value="Lanceur" calcext:value-type="string">
            <text:p>Lanceur</text:p>
          </table:table-cell>
          <table:table-cell table:style-name="ce4" table:formula="of:=[$Grimoire.$F$221]" office:value-type="string" office:string-value="1 Round" calcext:value-type="string">
            <text:p>1 Round</text:p>
          </table:table-cell>
          <table:table-cell table:style-name="ce4" table:formula="of:=[$Grimoire.$G$221]" office:value-type="string" office:string-value="N" calcext:value-type="string">
            <text:p>N</text:p>
          </table:table-cell>
          <table:table-cell table:style-name="ce4" table:formula="of:=[$Grimoire.$H$22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72]" office:value-type="string" office:string-value="Déplacements Naturels" calcext:value-type="string">
            <text:p>Déplacements Naturels</text:p>
          </table:table-cell>
          <table:table-cell table:style-name="ce2" table:formula="of:=[$Grimoire.$B$72]" office:value-type="float" office:value="1" calcext:value-type="float">
            <text:p>1</text:p>
          </table:table-cell>
          <table:table-cell table:style-name="ce2" table:formula="of:=[$Grimoire.$C$72]" office:value-type="string" office:string-value="Foulée de l'Errant" calcext:value-type="string">
            <text:p>Foulée de l'Errant</text:p>
          </table:table-cell>
          <table:table-cell table:style-name="ce2" table:formula="of:=[$Grimoire.$D$72]" office:value-type="string" office:string-value="0 (soi)" calcext:value-type="string">
            <text:p>0 (soi)</text:p>
          </table:table-cell>
          <table:table-cell table:style-name="ce2" table:formula="of:=[$Grimoire.$E$72]" office:value-type="string" office:string-value="Lanceur" calcext:value-type="string">
            <text:p>Lanceur</text:p>
          </table:table-cell>
          <table:table-cell table:style-name="ce2" table:formula="of:=[$Grimoire.$F$72]" office:value-type="string" office:string-value="10 minutes / Niveau" calcext:value-type="string">
            <text:p>10 minutes / Niveau</text:p>
          </table:table-cell>
          <table:table-cell table:style-name="ce2" table:formula="of:=[$Grimoire.$G$72]" office:value-type="string" office:string-value="N" calcext:value-type="string">
            <text:p>N</text:p>
          </table:table-cell>
          <table:table-cell table:style-name="ce2" table:formula="of:=[$Grimoire.$H$7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3]" office:value-type="string" office:string-value="Déplacements Naturels" calcext:value-type="string">
            <text:p>Déplacements Naturels</text:p>
          </table:table-cell>
          <table:table-cell table:style-name="ce3" table:formula="of:=[$Grimoire.$B$73]" office:value-type="float" office:value="2" calcext:value-type="float">
            <text:p>2</text:p>
          </table:table-cell>
          <table:table-cell table:style-name="ce3" table:formula="of:=[$Grimoire.$C$73]" office:value-type="string" office:string-value="Pas de l'Écureuil" calcext:value-type="string">
            <text:p>Pas de l'Écureuil</text:p>
          </table:table-cell>
          <table:table-cell table:style-name="ce3" table:formula="of:=[$Grimoire.$D$73]" office:value-type="string" office:string-value="0 (soi)" calcext:value-type="string">
            <text:p>0 (soi)</text:p>
          </table:table-cell>
          <table:table-cell table:style-name="ce3" table:formula="of:=[$Grimoire.$E$73]" office:value-type="string" office:string-value="Lanceur" calcext:value-type="string">
            <text:p>Lanceur</text:p>
          </table:table-cell>
          <table:table-cell table:style-name="ce3" table:formula="of:=[$Grimoire.$F$73]" office:value-type="string" office:string-value="1 minute / Niveau" calcext:value-type="string">
            <text:p>1 minute / Niveau</text:p>
          </table:table-cell>
          <table:table-cell table:style-name="ce3" table:formula="of:=[$Grimoire.$G$73]" office:value-type="string" office:string-value="N" calcext:value-type="string">
            <text:p>N</text:p>
          </table:table-cell>
          <table:table-cell table:style-name="ce3" table:formula="of:=[$Grimoire.$H$7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4]" office:value-type="string" office:string-value="Déplacements Naturels" calcext:value-type="string">
            <text:p>Déplacements Naturels</text:p>
          </table:table-cell>
          <table:table-cell table:style-name="ce3" table:formula="of:=[$Grimoire.$B$74]" office:value-type="float" office:value="3" calcext:value-type="float">
            <text:p>3</text:p>
          </table:table-cell>
          <table:table-cell table:style-name="ce3" table:formula="of:=[$Grimoire.$C$74]" office:value-type="string" office:string-value="Vitesse du Loup" calcext:value-type="string">
            <text:p>Vitesse du Loup</text:p>
          </table:table-cell>
          <table:table-cell table:style-name="ce3" table:formula="of:=[$Grimoire.$D$74]" office:value-type="string" office:string-value="0 (soi)" calcext:value-type="string">
            <text:p>0 (soi)</text:p>
          </table:table-cell>
          <table:table-cell table:style-name="ce3" table:formula="of:=[$Grimoire.$E$74]" office:value-type="string" office:string-value="Lanceur" calcext:value-type="string">
            <text:p>Lanceur</text:p>
          </table:table-cell>
          <table:table-cell table:style-name="ce3" table:formula="of:=[$Grimoire.$F$74]" office:value-type="string" office:string-value="10 minutes / Niveau" calcext:value-type="string">
            <text:p>10 minutes / Niveau</text:p>
          </table:table-cell>
          <table:table-cell table:style-name="ce3" table:formula="of:=[$Grimoire.$G$74]" office:value-type="string" office:string-value="N" calcext:value-type="string">
            <text:p>N</text:p>
          </table:table-cell>
          <table:table-cell table:style-name="ce3" table:formula="of:=[$Grimoire.$H$7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5]" office:value-type="string" office:string-value="Déplacements Naturels" calcext:value-type="string">
            <text:p>Déplacements Naturels</text:p>
          </table:table-cell>
          <table:table-cell table:style-name="ce3" table:formula="of:=[$Grimoire.$B$75]" office:value-type="float" office:value="4" calcext:value-type="float">
            <text:p>4</text:p>
          </table:table-cell>
          <table:table-cell table:style-name="ce3" table:formula="of:=[$Grimoire.$C$75]" office:value-type="string" office:string-value="Souffle de la Loutre" calcext:value-type="string">
            <text:p>Souffle de la Loutre</text:p>
          </table:table-cell>
          <table:table-cell table:style-name="ce3" table:formula="of:=[$Grimoire.$D$75]" office:value-type="string" office:string-value="0 (soi)" calcext:value-type="string">
            <text:p>0 (soi)</text:p>
          </table:table-cell>
          <table:table-cell table:style-name="ce3" table:formula="of:=[$Grimoire.$E$75]" office:value-type="string" office:string-value="Lanceur" calcext:value-type="string">
            <text:p>Lanceur</text:p>
          </table:table-cell>
          <table:table-cell table:style-name="ce3" table:formula="of:=[$Grimoire.$F$75]" office:value-type="string" office:string-value="1 minute / Niveau" calcext:value-type="string">
            <text:p>1 minute / Niveau</text:p>
          </table:table-cell>
          <table:table-cell table:style-name="ce3" table:formula="of:=[$Grimoire.$G$75]" office:value-type="string" office:string-value="N" calcext:value-type="string">
            <text:p>N</text:p>
          </table:table-cell>
          <table:table-cell table:style-name="ce3" table:formula="of:=[$Grimoire.$H$7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6]" office:value-type="string" office:string-value="Déplacements Naturels" calcext:value-type="string">
            <text:p>Déplacements Naturels</text:p>
          </table:table-cell>
          <table:table-cell table:style-name="ce3" table:formula="of:=[$Grimoire.$B$76]" office:value-type="float" office:value="5" calcext:value-type="float">
            <text:p>5</text:p>
          </table:table-cell>
          <table:table-cell table:style-name="ce3" table:formula="of:=[$Grimoire.$C$76]" office:value-type="string" office:string-value="Marche sur l'Eau" calcext:value-type="string">
            <text:p>Marche sur l'Eau</text:p>
          </table:table-cell>
          <table:table-cell table:style-name="ce3" table:formula="of:=[$Grimoire.$D$76]" office:value-type="string" office:string-value="0 (soi)" calcext:value-type="string">
            <text:p>0 (soi)</text:p>
          </table:table-cell>
          <table:table-cell table:style-name="ce3" table:formula="of:=[$Grimoire.$E$76]" office:value-type="string" office:string-value="Lanceur" calcext:value-type="string">
            <text:p>Lanceur</text:p>
          </table:table-cell>
          <table:table-cell table:style-name="ce3" table:formula="of:=[$Grimoire.$F$76]" office:value-type="string" office:string-value="1 minute / Niveau" calcext:value-type="string">
            <text:p>1 minute / Niveau</text:p>
          </table:table-cell>
          <table:table-cell table:style-name="ce3" table:formula="of:=[$Grimoire.$G$76]" office:value-type="string" office:string-value="N" calcext:value-type="string">
            <text:p>N</text:p>
          </table:table-cell>
          <table:table-cell table:style-name="ce3" table:formula="of:=[$Grimoire.$H$7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7]" office:value-type="string" office:string-value="Déplacements Naturels" calcext:value-type="string">
            <text:p>Déplacements Naturels</text:p>
          </table:table-cell>
          <table:table-cell table:style-name="ce3" table:formula="of:=[$Grimoire.$B$77]" office:value-type="float" office:value="6" calcext:value-type="float">
            <text:p>6</text:p>
          </table:table-cell>
          <table:table-cell table:style-name="ce3" table:formula="of:=[$Grimoire.$C$77]" office:value-type="string" office:string-value="Tunnelier" calcext:value-type="string">
            <text:p>Tunnelier</text:p>
          </table:table-cell>
          <table:table-cell table:style-name="ce3" table:formula="of:=[$Grimoire.$D$77]" office:value-type="string" office:string-value="0 (soi)" calcext:value-type="string">
            <text:p>0 (soi)</text:p>
          </table:table-cell>
          <table:table-cell table:style-name="ce3" table:formula="of:=[$Grimoire.$E$77]" office:value-type="string" office:string-value="Lanceur" calcext:value-type="string">
            <text:p>Lanceur</text:p>
          </table:table-cell>
          <table:table-cell table:style-name="ce3" table:formula="of:=[$Grimoire.$F$77]" office:value-type="string" office:string-value="1 minute / Niveau" calcext:value-type="string">
            <text:p>1 minute / Niveau</text:p>
          </table:table-cell>
          <table:table-cell table:style-name="ce3" table:formula="of:=[$Grimoire.$G$77]" office:value-type="string" office:string-value="N" calcext:value-type="string">
            <text:p>N</text:p>
          </table:table-cell>
          <table:table-cell table:style-name="ce3" table:formula="of:=[$Grimoire.$H$7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8]" office:value-type="string" office:string-value="Déplacements Naturels" calcext:value-type="string">
            <text:p>Déplacements Naturels</text:p>
          </table:table-cell>
          <table:table-cell table:style-name="ce3" table:formula="of:=[$Grimoire.$B$78]" office:value-type="float" office:value="7" calcext:value-type="float">
            <text:p>7</text:p>
          </table:table-cell>
          <table:table-cell table:style-name="ce3" table:formula="of:=[$Grimoire.$C$78]" office:value-type="string" office:string-value="Escalade de l'Araignée" calcext:value-type="string">
            <text:p>Escalade de l'Araignée</text:p>
          </table:table-cell>
          <table:table-cell table:style-name="ce3" table:formula="of:=[$Grimoire.$D$78]" office:value-type="string" office:string-value="0 (soi)" calcext:value-type="string">
            <text:p>0 (soi)</text:p>
          </table:table-cell>
          <table:table-cell table:style-name="ce3" table:formula="of:=[$Grimoire.$E$78]" office:value-type="string" office:string-value="Lanceur" calcext:value-type="string">
            <text:p>Lanceur</text:p>
          </table:table-cell>
          <table:table-cell table:style-name="ce3" table:formula="of:=[$Grimoire.$F$78]" office:value-type="string" office:string-value="1 minute / Niveau" calcext:value-type="string">
            <text:p>1 minute / Niveau</text:p>
          </table:table-cell>
          <table:table-cell table:style-name="ce3" table:formula="of:=[$Grimoire.$G$78]" office:value-type="string" office:string-value="N" calcext:value-type="string">
            <text:p>N</text:p>
          </table:table-cell>
          <table:table-cell table:style-name="ce3" table:formula="of:=[$Grimoire.$H$7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9]" office:value-type="string" office:string-value="Déplacements Naturels" calcext:value-type="string">
            <text:p>Déplacements Naturels</text:p>
          </table:table-cell>
          <table:table-cell table:style-name="ce3" table:formula="of:=[$Grimoire.$B$79]" office:value-type="float" office:value="8" calcext:value-type="float">
            <text:p>8</text:p>
          </table:table-cell>
          <table:table-cell table:style-name="ce3" table:formula="of:=[$Grimoire.$C$79]" office:value-type="string" office:string-value="Union avec la Nature" calcext:value-type="string">
            <text:p>Union avec la Nature</text:p>
          </table:table-cell>
          <table:table-cell table:style-name="ce3" table:formula="of:=[$Grimoire.$D$79]" office:value-type="string" office:string-value="0 (toucher)" calcext:value-type="string">
            <text:p>0 (toucher)</text:p>
          </table:table-cell>
          <table:table-cell table:style-name="ce3" table:formula="of:=[$Grimoire.$E$79]" office:value-type="string" office:string-value="Lanceur" calcext:value-type="string">
            <text:p>Lanceur</text:p>
          </table:table-cell>
          <table:table-cell table:style-name="ce3" table:formula="of:=[$Grimoire.$F$79]" office:value-type="string" office:string-value="1 minute / Niveau" calcext:value-type="string">
            <text:p>1 minute / Niveau</text:p>
          </table:table-cell>
          <table:table-cell table:style-name="ce3" table:formula="of:=[$Grimoire.$G$79]" office:value-type="string" office:string-value="N" calcext:value-type="string">
            <text:p>N</text:p>
          </table:table-cell>
          <table:table-cell table:style-name="ce3" table:formula="of:=[$Grimoire.$H$7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0]" office:value-type="string" office:string-value="Déplacements Naturels" calcext:value-type="string">
            <text:p>Déplacements Naturels</text:p>
          </table:table-cell>
          <table:table-cell table:style-name="ce3" table:formula="of:=[$Grimoire.$B$80]" office:value-type="float" office:value="9" calcext:value-type="float">
            <text:p>9</text:p>
          </table:table-cell>
          <table:table-cell table:style-name="ce3" table:formula="of:=[$Grimoire.$C$80]" office:value-type="string" office:string-value="Vol du Faucon" calcext:value-type="string">
            <text:p>Vol du Faucon</text:p>
          </table:table-cell>
          <table:table-cell table:style-name="ce3" table:formula="of:=[$Grimoire.$D$80]" office:value-type="string" office:string-value="0 (soi)" calcext:value-type="string">
            <text:p>0 (soi)</text:p>
          </table:table-cell>
          <table:table-cell table:style-name="ce3" table:formula="of:=[$Grimoire.$E$80]" office:value-type="string" office:string-value="Lanceur" calcext:value-type="string">
            <text:p>Lanceur</text:p>
          </table:table-cell>
          <table:table-cell table:style-name="ce3" table:formula="of:=[$Grimoire.$F$80]" office:value-type="string" office:string-value="1 minute / Niveau" calcext:value-type="string">
            <text:p>1 minute / Niveau</text:p>
          </table:table-cell>
          <table:table-cell table:style-name="ce3" table:formula="of:=[$Grimoire.$G$80]" office:value-type="string" office:string-value="N" calcext:value-type="string">
            <text:p>N</text:p>
          </table:table-cell>
          <table:table-cell table:style-name="ce3" table:formula="of:=[$Grimoire.$H$8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81]" office:value-type="string" office:string-value="Déplacements Naturels" calcext:value-type="string">
            <text:p>Déplacements Naturels</text:p>
          </table:table-cell>
          <table:table-cell table:style-name="ce4" table:formula="of:=[$Grimoire.$B$81]" office:value-type="float" office:value="10" calcext:value-type="float">
            <text:p>10</text:p>
          </table:table-cell>
          <table:table-cell table:style-name="ce4" table:formula="of:=[$Grimoire.$C$81]" office:value-type="string" office:string-value="Marche Fantôme" calcext:value-type="string">
            <text:p>Marche Fantôme</text:p>
          </table:table-cell>
          <table:table-cell table:style-name="ce4" table:formula="of:=[$Grimoire.$D$81]" office:value-type="string" office:string-value="0 (soi)" calcext:value-type="string">
            <text:p>0 (soi)</text:p>
          </table:table-cell>
          <table:table-cell table:style-name="ce4" table:formula="of:=[$Grimoire.$E$81]" office:value-type="string" office:string-value="Lanceur" calcext:value-type="string">
            <text:p>Lanceur</text:p>
          </table:table-cell>
          <table:table-cell table:style-name="ce4" table:formula="of:=[$Grimoire.$F$81]" office:value-type="string" office:string-value="1 minute / Niveau" calcext:value-type="string">
            <text:p>1 minute / Niveau</text:p>
          </table:table-cell>
          <table:table-cell table:style-name="ce4" table:formula="of:=[$Grimoire.$G$81]" office:value-type="string" office:string-value="N" calcext:value-type="string">
            <text:p>N</text:p>
          </table:table-cell>
          <table:table-cell table:style-name="ce4" table:formula="of:=[$Grimoire.$H$8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352]" office:value-type="string" office:string-value="Voie de la Nature" calcext:value-type="string">
            <text:p>Voie de la Nature</text:p>
          </table:table-cell>
          <table:table-cell table:style-name="ce2" table:formula="of:=[$Grimoire.$B$352]" office:value-type="float" office:value="1" calcext:value-type="float">
            <text:p>1</text:p>
          </table:table-cell>
          <table:table-cell table:style-name="ce2" table:formula="of:=[$Grimoire.$C$352]" office:value-type="string" office:string-value="Vision des Chemins" calcext:value-type="string">
            <text:p>Vision des Chemins</text:p>
          </table:table-cell>
          <table:table-cell table:style-name="ce2" table:formula="of:=[$Grimoire.$D$352]" office:value-type="string" office:string-value="0 (toucher)" calcext:value-type="string">
            <text:p>0 (toucher)</text:p>
          </table:table-cell>
          <table:table-cell table:style-name="ce2" table:formula="of:=[$Grimoire.$E$352]" office:value-type="string" office:string-value="1 chemin" calcext:value-type="string">
            <text:p>1 chemin</text:p>
          </table:table-cell>
          <table:table-cell table:style-name="ce2" table:formula="of:=[$Grimoire.$F$352]" office:value-type="string" office:string-value="-" calcext:value-type="string">
            <text:p>-</text:p>
          </table:table-cell>
          <table:table-cell table:style-name="ce2" table:formula="of:=[$Grimoire.$G$352]" office:value-type="string" office:string-value="N" calcext:value-type="string">
            <text:p>N</text:p>
          </table:table-cell>
          <table:table-cell table:style-name="ce2" table:formula="of:=[$Grimoire.$H$35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3]" office:value-type="string" office:string-value="Voie de la Nature" calcext:value-type="string">
            <text:p>Voie de la Nature</text:p>
          </table:table-cell>
          <table:table-cell table:style-name="ce3" table:formula="of:=[$Grimoire.$B$353]" office:value-type="float" office:value="2" calcext:value-type="float">
            <text:p>2</text:p>
          </table:table-cell>
          <table:table-cell table:style-name="ce3" table:formula="of:=[$Grimoire.$C$353]" office:value-type="string" office:string-value="Détection des Pièges" calcext:value-type="string">
            <text:p>Détection des Pièges</text:p>
          </table:table-cell>
          <table:table-cell table:style-name="ce3" table:formula="of:=[$Grimoire.$D$353]" office:value-type="string" office:string-value="0 (soi)" calcext:value-type="string">
            <text:p>0 (soi)</text:p>
          </table:table-cell>
          <table:table-cell table:style-name="ce3" table:formula="of:=[$Grimoire.$E$353]" office:value-type="string" office:string-value="3 m de rayon" calcext:value-type="string">
            <text:p>3 m de rayon</text:p>
          </table:table-cell>
          <table:table-cell table:style-name="ce3" table:formula="of:=[$Grimoire.$F$353]" office:value-type="string" office:string-value="C" calcext:value-type="string">
            <text:p>C</text:p>
          </table:table-cell>
          <table:table-cell table:style-name="ce3" table:formula="of:=[$Grimoire.$G$353]" office:value-type="string" office:string-value="N" calcext:value-type="string">
            <text:p>N</text:p>
          </table:table-cell>
          <table:table-cell table:style-name="ce3" table:formula="of:=[$Grimoire.$H$35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4]" office:value-type="string" office:string-value="Voie de la Nature" calcext:value-type="string">
            <text:p>Voie de la Nature</text:p>
          </table:table-cell>
          <table:table-cell table:style-name="ce3" table:formula="of:=[$Grimoire.$B$354]" office:value-type="float" office:value="3" calcext:value-type="float">
            <text:p>3</text:p>
          </table:table-cell>
          <table:table-cell table:style-name="ce3" table:formula="of:=[$Grimoire.$C$354]" office:value-type="string" office:string-value="Connaissance de la Chasse" calcext:value-type="string">
            <text:p>Connaissance de la Chasse</text:p>
          </table:table-cell>
          <table:table-cell table:style-name="ce3" table:formula="of:=[$Grimoire.$D$354]" office:value-type="string" office:string-value="0 (soi)" calcext:value-type="string">
            <text:p>0 (soi)</text:p>
          </table:table-cell>
          <table:table-cell table:style-name="ce3" table:formula="of:=[$Grimoire.$E$354]" office:value-type="string" office:string-value="Lanceur" calcext:value-type="string">
            <text:p>Lanceur</text:p>
          </table:table-cell>
          <table:table-cell table:style-name="ce3" table:formula="of:=[$Grimoire.$F$354]" office:value-type="string" office:string-value="1 minute / Niveau" calcext:value-type="string">
            <text:p>1 minute / Niveau</text:p>
          </table:table-cell>
          <table:table-cell table:style-name="ce3" table:formula="of:=[$Grimoire.$G$354]" office:value-type="string" office:string-value="N" calcext:value-type="string">
            <text:p>N</text:p>
          </table:table-cell>
          <table:table-cell table:style-name="ce3" table:formula="of:=[$Grimoire.$H$35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5]" office:value-type="string" office:string-value="Voie de la Nature" calcext:value-type="string">
            <text:p>Voie de la Nature</text:p>
          </table:table-cell>
          <table:table-cell table:style-name="ce3" table:formula="of:=[$Grimoire.$B$355]" office:value-type="float" office:value="4" calcext:value-type="float">
            <text:p>4</text:p>
          </table:table-cell>
          <table:table-cell table:style-name="ce3" table:formula="of:=[$Grimoire.$C$355]" office:value-type="string" office:string-value="Découverte de Chemin" calcext:value-type="string">
            <text:p>Découverte de Chemin</text:p>
          </table:table-cell>
          <table:table-cell table:style-name="ce3" table:formula="of:=[$Grimoire.$D$355]" office:value-type="string" office:string-value="0 (soi)" calcext:value-type="string">
            <text:p>0 (soi)</text:p>
          </table:table-cell>
          <table:table-cell table:style-name="ce3" table:formula="of:=[$Grimoire.$E$355]" office:value-type="string" office:string-value="Lanceur" calcext:value-type="string">
            <text:p>Lanceur</text:p>
          </table:table-cell>
          <table:table-cell table:style-name="ce3" table:formula="of:=[$Grimoire.$F$355]" office:value-type="string" office:string-value="1 heure / Niveau" calcext:value-type="string">
            <text:p>1 heure / Niveau</text:p>
          </table:table-cell>
          <table:table-cell table:style-name="ce3" table:formula="of:=[$Grimoire.$G$355]" office:value-type="string" office:string-value="N" calcext:value-type="string">
            <text:p>N</text:p>
          </table:table-cell>
          <table:table-cell table:style-name="ce3" table:formula="of:=[$Grimoire.$H$35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6]" office:value-type="string" office:string-value="Voie de la Nature" calcext:value-type="string">
            <text:p>Voie de la Nature</text:p>
          </table:table-cell>
          <table:table-cell table:style-name="ce3" table:formula="of:=[$Grimoire.$B$356]" office:value-type="float" office:value="5" calcext:value-type="float">
            <text:p>5</text:p>
          </table:table-cell>
          <table:table-cell table:style-name="ce3" table:formula="of:=[$Grimoire.$C$356]" office:value-type="string" office:string-value="Chemin Béni" calcext:value-type="string">
            <text:p>Chemin Béni</text:p>
          </table:table-cell>
          <table:table-cell table:style-name="ce3" table:formula="of:=[$Grimoire.$D$356]" office:value-type="string" office:string-value="0 (soi)" calcext:value-type="string">
            <text:p>0 (soi)</text:p>
          </table:table-cell>
          <table:table-cell table:style-name="ce3" table:formula="of:=[$Grimoire.$E$356]" office:value-type="string" office:string-value="Lanceur" calcext:value-type="string">
            <text:p>Lanceur</text:p>
          </table:table-cell>
          <table:table-cell table:style-name="ce3" table:formula="of:=[$Grimoire.$F$356]" office:value-type="string" office:string-value="1 heure / Niveau" calcext:value-type="string">
            <text:p>1 heure / Niveau</text:p>
          </table:table-cell>
          <table:table-cell table:style-name="ce3" table:formula="of:=[$Grimoire.$G$356]" office:value-type="string" office:string-value="N" calcext:value-type="string">
            <text:p>N</text:p>
          </table:table-cell>
          <table:table-cell table:style-name="ce3" table:formula="of:=[$Grimoire.$H$35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7]" office:value-type="string" office:string-value="Voie de la Nature" calcext:value-type="string">
            <text:p>Voie de la Nature</text:p>
          </table:table-cell>
          <table:table-cell table:style-name="ce3" table:formula="of:=[$Grimoire.$B$357]" office:value-type="float" office:value="6" calcext:value-type="float">
            <text:p>6</text:p>
          </table:table-cell>
          <table:table-cell table:style-name="ce3" table:formula="of:=[$Grimoire.$C$357]" office:value-type="string" office:string-value="Découverte d’Abri" calcext:value-type="string">
            <text:p>Découverte d’Abri</text:p>
          </table:table-cell>
          <table:table-cell table:style-name="ce3" table:formula="of:=[$Grimoire.$D$357]" office:value-type="string" office:string-value="0 (soi)" calcext:value-type="string">
            <text:p>0 (soi)</text:p>
          </table:table-cell>
          <table:table-cell table:style-name="ce3" table:formula="of:=[$Grimoire.$E$357]" office:value-type="string" office:string-value="Lanceur" calcext:value-type="string">
            <text:p>Lanceur</text:p>
          </table:table-cell>
          <table:table-cell table:style-name="ce3" table:formula="of:=[$Grimoire.$F$357]" office:value-type="string" office:string-value="1 heure / Niveau" calcext:value-type="string">
            <text:p>1 heure / Niveau</text:p>
          </table:table-cell>
          <table:table-cell table:style-name="ce3" table:formula="of:=[$Grimoire.$G$357]" office:value-type="string" office:string-value="N" calcext:value-type="string">
            <text:p>N</text:p>
          </table:table-cell>
          <table:table-cell table:style-name="ce3" table:formula="of:=[$Grimoire.$H$35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8]" office:value-type="string" office:string-value="Voie de la Nature" calcext:value-type="string">
            <text:p>Voie de la Nature</text:p>
          </table:table-cell>
          <table:table-cell table:style-name="ce3" table:formula="of:=[$Grimoire.$B$358]" office:value-type="float" office:value="7" calcext:value-type="float">
            <text:p>7</text:p>
          </table:table-cell>
          <table:table-cell table:style-name="ce3" table:formula="of:=[$Grimoire.$C$358]" office:value-type="string" office:string-value="Passage sans Traces" calcext:value-type="string">
            <text:p>Passage sans Traces</text:p>
          </table:table-cell>
          <table:table-cell table:style-name="ce3" table:formula="of:=[$Grimoire.$D$358]" office:value-type="string" office:string-value="3 m" calcext:value-type="string">
            <text:p>3 m</text:p>
          </table:table-cell>
          <table:table-cell table:style-name="ce3" table:formula="of:=[$Grimoire.$E$358]" office:value-type="string" office:string-value="1 cible" calcext:value-type="string">
            <text:p>1 cible</text:p>
          </table:table-cell>
          <table:table-cell table:style-name="ce3" table:formula="of:=[$Grimoire.$F$358]" office:value-type="string" office:string-value="1 minute / Niveau" calcext:value-type="string">
            <text:p>1 minute / Niveau</text:p>
          </table:table-cell>
          <table:table-cell table:style-name="ce3" table:formula="of:=[$Grimoire.$G$358]" office:value-type="string" office:string-value="N" calcext:value-type="string">
            <text:p>N</text:p>
          </table:table-cell>
          <table:table-cell table:style-name="ce3" table:formula="of:=[$Grimoire.$H$35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9]" office:value-type="string" office:string-value="Voie de la Nature" calcext:value-type="string">
            <text:p>Voie de la Nature</text:p>
          </table:table-cell>
          <table:table-cell table:style-name="ce3" table:formula="of:=[$Grimoire.$B$359]" office:value-type="float" office:value="8" calcext:value-type="float">
            <text:p>8</text:p>
          </table:table-cell>
          <table:table-cell table:style-name="ce3" table:formula="of:=[$Grimoire.$C$359]" office:value-type="string" office:string-value="Détection des Embuscades" calcext:value-type="string">
            <text:p>Détection des Embuscades</text:p>
          </table:table-cell>
          <table:table-cell table:style-name="ce3" table:formula="of:=[$Grimoire.$D$359]" office:value-type="string" office:string-value="0 (soi)" calcext:value-type="string">
            <text:p>0 (soi)</text:p>
          </table:table-cell>
          <table:table-cell table:style-name="ce3" table:formula="of:=[$Grimoire.$E$359]" office:value-type="string" office:string-value="Lanceur" calcext:value-type="string">
            <text:p>Lanceur</text:p>
          </table:table-cell>
          <table:table-cell table:style-name="ce3" table:formula="of:=[$Grimoire.$F$359]" office:value-type="string" office:string-value="1 minute / Niveau" calcext:value-type="string">
            <text:p>1 minute / Niveau</text:p>
          </table:table-cell>
          <table:table-cell table:style-name="ce3" table:formula="of:=[$Grimoire.$G$359]" office:value-type="string" office:string-value="N" calcext:value-type="string">
            <text:p>N</text:p>
          </table:table-cell>
          <table:table-cell table:style-name="ce3" table:formula="of:=[$Grimoire.$H$35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60]" office:value-type="string" office:string-value="Voie de la Nature" calcext:value-type="string">
            <text:p>Voie de la Nature</text:p>
          </table:table-cell>
          <table:table-cell table:style-name="ce3" table:formula="of:=[$Grimoire.$B$360]" office:value-type="float" office:value="9" calcext:value-type="float">
            <text:p>9</text:p>
          </table:table-cell>
          <table:table-cell table:style-name="ce3" table:formula="of:=[$Grimoire.$C$360]" office:value-type="string" office:string-value="Œil du Chasseur" calcext:value-type="string">
            <text:p>Œil du Chasseur</text:p>
          </table:table-cell>
          <table:table-cell table:style-name="ce3" table:formula="of:=[$Grimoire.$D$360]" office:value-type="string" office:string-value="0 (toucher)" calcext:value-type="string">
            <text:p>0 (toucher)</text:p>
          </table:table-cell>
          <table:table-cell table:style-name="ce3" table:formula="of:=[$Grimoire.$E$360]" office:value-type="string" office:string-value="15 m de rayon" calcext:value-type="string">
            <text:p>15 m de rayon</text:p>
          </table:table-cell>
          <table:table-cell table:style-name="ce3" table:formula="of:=[$Grimoire.$F$360]" office:value-type="string" office:string-value="-" calcext:value-type="string">
            <text:p>-</text:p>
          </table:table-cell>
          <table:table-cell table:style-name="ce3" table:formula="of:=[$Grimoire.$G$360]" office:value-type="string" office:string-value="N" calcext:value-type="string">
            <text:p>N</text:p>
          </table:table-cell>
          <table:table-cell table:style-name="ce3" table:formula="of:=[$Grimoire.$H$36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361]" office:value-type="string" office:string-value="Voie de la Nature" calcext:value-type="string">
            <text:p>Voie de la Nature</text:p>
          </table:table-cell>
          <table:table-cell table:style-name="ce4" table:formula="of:=[$Grimoire.$B$361]" office:value-type="float" office:value="10" calcext:value-type="float">
            <text:p>10</text:p>
          </table:table-cell>
          <table:table-cell table:style-name="ce4" table:formula="of:=[$Grimoire.$C$361]" office:value-type="string" office:string-value="Le Chemin Caché" calcext:value-type="string">
            <text:p>Le Chemin Caché</text:p>
          </table:table-cell>
          <table:table-cell table:style-name="ce4" table:formula="of:=[$Grimoire.$D$361]" office:value-type="string" office:string-value="0 (soi)" calcext:value-type="string">
            <text:p>0 (soi)</text:p>
          </table:table-cell>
          <table:table-cell table:style-name="ce4" table:formula="of:=[$Grimoire.$E$361]" office:value-type="string" office:string-value="Lanceur" calcext:value-type="string">
            <text:p>Lanceur</text:p>
          </table:table-cell>
          <table:table-cell table:style-name="ce4" table:formula="of:=[$Grimoire.$F$361]" office:value-type="string" office:string-value="1 jour" calcext:value-type="string">
            <text:p>1 jour</text:p>
          </table:table-cell>
          <table:table-cell table:style-name="ce4" table:formula="of:=[$Grimoire.$G$361]" office:value-type="string" office:string-value="N" calcext:value-type="string">
            <text:p>N</text:p>
          </table:table-cell>
          <table:table-cell table:style-name="ce4" table:formula="of:=[$Grimoire.$H$36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232]" office:value-type="string" office:string-value="Paix de l'Âme" calcext:value-type="string">
            <text:p>Paix de l'Âme</text:p>
          </table:table-cell>
          <table:table-cell table:style-name="ce2" table:formula="of:=[$Grimoire.$B$232]" office:value-type="float" office:value="1" calcext:value-type="float">
            <text:p>1</text:p>
          </table:table-cell>
          <table:table-cell table:style-name="ce2" table:formula="of:=[$Grimoire.$C$232]" office:value-type="string" office:string-value="Maintien de la Vie" calcext:value-type="string">
            <text:p>Maintien de la Vie</text:p>
          </table:table-cell>
          <table:table-cell table:style-name="ce2" table:formula="of:=[$Grimoire.$D$232]" office:value-type="string" office:string-value="3 m" calcext:value-type="string">
            <text:p>3 m</text:p>
          </table:table-cell>
          <table:table-cell table:style-name="ce2" table:formula="of:=[$Grimoire.$E$232]" office:value-type="string" office:string-value="1 cible" calcext:value-type="string">
            <text:p>1 cible</text:p>
          </table:table-cell>
          <table:table-cell table:style-name="ce2" table:formula="of:=[$Grimoire.$F$232]" office:value-type="string" office:string-value="1 minute / Niveau" calcext:value-type="string">
            <text:p>1 minute / Niveau</text:p>
          </table:table-cell>
          <table:table-cell table:style-name="ce2" table:formula="of:=[$Grimoire.$G$232]" office:value-type="string" office:string-value="N" calcext:value-type="string">
            <text:p>N</text:p>
          </table:table-cell>
          <table:table-cell table:style-name="ce2" table:formula="of:=[$Grimoire.$H$23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33]" office:value-type="string" office:string-value="Paix de l'Âme" calcext:value-type="string">
            <text:p>Paix de l'Âme</text:p>
          </table:table-cell>
          <table:table-cell table:style-name="ce3" table:formula="of:=[$Grimoire.$B$233]" office:value-type="float" office:value="2" calcext:value-type="float">
            <text:p>2</text:p>
          </table:table-cell>
          <table:table-cell table:style-name="ce3" table:formula="of:=[$Grimoire.$C$233]" office:value-type="string" office:string-value="Tranquillité" calcext:value-type="string">
            <text:p>Tranquillité</text:p>
          </table:table-cell>
          <table:table-cell table:style-name="ce3" table:formula="of:=[$Grimoire.$D$233]" office:value-type="string" office:string-value="30 m" calcext:value-type="string">
            <text:p>30 m</text:p>
          </table:table-cell>
          <table:table-cell table:style-name="ce3" table:formula="of:=[$Grimoire.$E$233]" office:value-type="string" office:string-value="1 cible" calcext:value-type="string">
            <text:p>1 cible</text:p>
          </table:table-cell>
          <table:table-cell table:style-name="ce3" table:formula="of:=[$Grimoire.$F$233]" office:value-type="string" office:string-value="1 minute / Niveau" calcext:value-type="string">
            <text:p>1 minute / Niveau</text:p>
          </table:table-cell>
          <table:table-cell table:style-name="ce3" table:formula="of:=[$Grimoire.$G$233]" office:value-type="string" office:string-value="JdS-V" calcext:value-type="string">
            <text:p>JdS-V</text:p>
          </table:table-cell>
          <table:table-cell table:style-name="ce3" table:formula="of:=[$Grimoire.$H$23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34]" office:value-type="string" office:string-value="Paix de l'Âme" calcext:value-type="string">
            <text:p>Paix de l'Âme</text:p>
          </table:table-cell>
          <table:table-cell table:style-name="ce3" table:formula="of:=[$Grimoire.$B$234]" office:value-type="float" office:value="3" calcext:value-type="float">
            <text:p>3</text:p>
          </table:table-cell>
          <table:table-cell table:style-name="ce3" table:formula="of:=[$Grimoire.$C$234]" office:value-type="string" office:string-value="Dissipation de la Peur" calcext:value-type="string">
            <text:p>Dissipation de la Peur</text:p>
          </table:table-cell>
          <table:table-cell table:style-name="ce3" table:formula="of:=[$Grimoire.$D$234]" office:value-type="string" office:string-value="20 m" calcext:value-type="string">
            <text:p>20 m</text:p>
          </table:table-cell>
          <table:table-cell table:style-name="ce3" table:formula="of:=[$Grimoire.$E$234]" office:value-type="string" office:string-value="1 cible" calcext:value-type="string">
            <text:p>1 cible</text:p>
          </table:table-cell>
          <table:table-cell table:style-name="ce3" table:formula="of:=[$Grimoire.$F$234]" office:value-type="string" office:string-value="1 Round / Niveau" calcext:value-type="string">
            <text:p>1 Round / Niveau</text:p>
          </table:table-cell>
          <table:table-cell table:style-name="ce3" table:formula="of:=[$Grimoire.$G$234]" office:value-type="string" office:string-value="N" calcext:value-type="string">
            <text:p>N</text:p>
          </table:table-cell>
          <table:table-cell table:style-name="ce3" table:formula="of:=[$Grimoire.$H$23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35]" office:value-type="string" office:string-value="Paix de l'Âme" calcext:value-type="string">
            <text:p>Paix de l'Âme</text:p>
          </table:table-cell>
          <table:table-cell table:style-name="ce3" table:formula="of:=[$Grimoire.$B$235]" office:value-type="float" office:value="4" calcext:value-type="float">
            <text:p>4</text:p>
          </table:table-cell>
          <table:table-cell table:style-name="ce3" table:formula="of:=[$Grimoire.$C$235]" office:value-type="string" office:string-value="Bannissement de la Fatigue" calcext:value-type="string">
            <text:p>Bannissement de la Fatigue</text:p>
          </table:table-cell>
          <table:table-cell table:style-name="ce3" table:formula="of:=[$Grimoire.$D$235]" office:value-type="string" office:string-value="20 m" calcext:value-type="string">
            <text:p>20 m</text:p>
          </table:table-cell>
          <table:table-cell table:style-name="ce3" table:formula="of:=[$Grimoire.$E$235]" office:value-type="string" office:string-value="1 cible" calcext:value-type="string">
            <text:p>1 cible</text:p>
          </table:table-cell>
          <table:table-cell table:style-name="ce3" table:formula="of:=[$Grimoire.$F$235]" office:value-type="string" office:string-value="1 minute / Niveau" calcext:value-type="string">
            <text:p>1 minute / Niveau</text:p>
          </table:table-cell>
          <table:table-cell table:style-name="ce3" table:formula="of:=[$Grimoire.$G$235]" office:value-type="string" office:string-value="N" calcext:value-type="string">
            <text:p>N</text:p>
          </table:table-cell>
          <table:table-cell table:style-name="ce3" table:formula="of:=[$Grimoire.$H$23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36]" office:value-type="string" office:string-value="Paix de l'Âme" calcext:value-type="string">
            <text:p>Paix de l'Âme</text:p>
          </table:table-cell>
          <table:table-cell table:style-name="ce3" table:formula="of:=[$Grimoire.$B$236]" office:value-type="float" office:value="5" calcext:value-type="float">
            <text:p>5</text:p>
          </table:table-cell>
          <table:table-cell table:style-name="ce3" table:formula="of:=[$Grimoire.$C$236]" office:value-type="string" office:string-value="Restauration" calcext:value-type="string">
            <text:p>Restauration</text:p>
          </table:table-cell>
          <table:table-cell table:style-name="ce3" table:formula="of:=[$Grimoire.$D$236]" office:value-type="string" office:string-value="0 (toucher)" calcext:value-type="string">
            <text:p>0 (toucher)</text:p>
          </table:table-cell>
          <table:table-cell table:style-name="ce3" table:formula="of:=[$Grimoire.$E$236]" office:value-type="string" office:string-value="1 cible" calcext:value-type="string">
            <text:p>1 cible</text:p>
          </table:table-cell>
          <table:table-cell table:style-name="ce3" table:formula="of:=[$Grimoire.$F$236]" office:value-type="string" office:string-value="-" calcext:value-type="string">
            <text:p>-</text:p>
          </table:table-cell>
          <table:table-cell table:style-name="ce3" table:formula="of:=[$Grimoire.$G$236]" office:value-type="string" office:string-value="N" calcext:value-type="string">
            <text:p>N</text:p>
          </table:table-cell>
          <table:table-cell table:style-name="ce3" table:formula="of:=[$Grimoire.$H$23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37]" office:value-type="string" office:string-value="Paix de l'Âme" calcext:value-type="string">
            <text:p>Paix de l'Âme</text:p>
          </table:table-cell>
          <table:table-cell table:style-name="ce3" table:formula="of:=[$Grimoire.$B$237]" office:value-type="float" office:value="6" calcext:value-type="float">
            <text:p>6</text:p>
          </table:table-cell>
          <table:table-cell table:style-name="ce3" table:formula="of:=[$Grimoire.$C$237]" office:value-type="string" office:string-value="Inspiration*" calcext:value-type="string">
            <text:p>Inspiration*</text:p>
          </table:table-cell>
          <table:table-cell table:style-name="ce3" table:formula="of:=[$Grimoire.$D$237]" office:value-type="string" office:string-value="0 (soi)" calcext:value-type="string">
            <text:p>0 (soi)</text:p>
          </table:table-cell>
          <table:table-cell table:style-name="ce3" table:formula="of:=[$Grimoire.$E$237]" office:value-type="string" office:string-value="6 m de rayon" calcext:value-type="string">
            <text:p>6 m de rayon</text:p>
          </table:table-cell>
          <table:table-cell table:style-name="ce3" table:formula="of:=[$Grimoire.$F$237]" office:value-type="string" office:string-value="1 Round / Niveau" calcext:value-type="string">
            <text:p>1 Round / Niveau</text:p>
          </table:table-cell>
          <table:table-cell table:style-name="ce3" table:formula="of:=[$Grimoire.$G$237]" office:value-type="string" office:string-value="N" calcext:value-type="string">
            <text:p>N</text:p>
          </table:table-cell>
          <table:table-cell table:style-name="ce3" table:formula="of:=[$Grimoire.$H$23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38]" office:value-type="string" office:string-value="Paix de l'Âme" calcext:value-type="string">
            <text:p>Paix de l'Âme</text:p>
          </table:table-cell>
          <table:table-cell table:style-name="ce3" table:formula="of:=[$Grimoire.$B$238]" office:value-type="float" office:value="7" calcext:value-type="float">
            <text:p>7</text:p>
          </table:table-cell>
          <table:table-cell table:style-name="ce3" table:formula="of:=[$Grimoire.$C$238]" office:value-type="string" office:string-value="Paix de l’Esprit" calcext:value-type="string">
            <text:p>Paix de l’Esprit</text:p>
          </table:table-cell>
          <table:table-cell table:style-name="ce3" table:formula="of:=[$Grimoire.$D$238]" office:value-type="string" office:string-value="3 m" calcext:value-type="string">
            <text:p>3 m</text:p>
          </table:table-cell>
          <table:table-cell table:style-name="ce3" table:formula="of:=[$Grimoire.$E$238]" office:value-type="string" office:string-value="1 cible" calcext:value-type="string">
            <text:p>1 cible</text:p>
          </table:table-cell>
          <table:table-cell table:style-name="ce3" table:formula="of:=[$Grimoire.$F$238]" office:value-type="string" office:string-value="-" calcext:value-type="string">
            <text:p>-</text:p>
          </table:table-cell>
          <table:table-cell table:style-name="ce3" table:formula="of:=[$Grimoire.$G$238]" office:value-type="string" office:string-value="JdS-V" calcext:value-type="string">
            <text:p>JdS-V</text:p>
          </table:table-cell>
          <table:table-cell table:style-name="ce3" table:formula="of:=[$Grimoire.$H$23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39]" office:value-type="string" office:string-value="Paix de l'Âme" calcext:value-type="string">
            <text:p>Paix de l'Âme</text:p>
          </table:table-cell>
          <table:table-cell table:style-name="ce3" table:formula="of:=[$Grimoire.$B$239]" office:value-type="float" office:value="8" calcext:value-type="float">
            <text:p>8</text:p>
          </table:table-cell>
          <table:table-cell table:style-name="ce3" table:formula="of:=[$Grimoire.$C$239]" office:value-type="string" office:string-value="Suppression de la Malédiction" calcext:value-type="string">
            <text:p>Suppression de la Malédiction</text:p>
          </table:table-cell>
          <table:table-cell table:style-name="ce3" table:formula="of:=[$Grimoire.$D$239]" office:value-type="string" office:string-value="3 m" calcext:value-type="string">
            <text:p>3 m</text:p>
          </table:table-cell>
          <table:table-cell table:style-name="ce3" table:formula="of:=[$Grimoire.$E$239]" office:value-type="string" office:string-value="1 cible" calcext:value-type="string">
            <text:p>1 cible</text:p>
          </table:table-cell>
          <table:table-cell table:style-name="ce3" table:formula="of:=[$Grimoire.$F$239]" office:value-type="string" office:string-value="-" calcext:value-type="string">
            <text:p>-</text:p>
          </table:table-cell>
          <table:table-cell table:style-name="ce3" table:formula="of:=[$Grimoire.$G$239]" office:value-type="string" office:string-value="JdS-V" calcext:value-type="string">
            <text:p>JdS-V</text:p>
          </table:table-cell>
          <table:table-cell table:style-name="ce3" table:formula="of:=[$Grimoire.$H$23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40]" office:value-type="string" office:string-value="Paix de l'Âme" calcext:value-type="string">
            <text:p>Paix de l'Âme</text:p>
          </table:table-cell>
          <table:table-cell table:style-name="ce3" table:formula="of:=[$Grimoire.$B$240]" office:value-type="float" office:value="9" calcext:value-type="float">
            <text:p>9</text:p>
          </table:table-cell>
          <table:table-cell table:style-name="ce3" table:formula="of:=[$Grimoire.$C$240]" office:value-type="string" office:string-value="Exorcisme" calcext:value-type="string">
            <text:p>Exorcisme</text:p>
          </table:table-cell>
          <table:table-cell table:style-name="ce3" table:formula="of:=[$Grimoire.$D$240]" office:value-type="string" office:string-value="20 m" calcext:value-type="string">
            <text:p>20 m</text:p>
          </table:table-cell>
          <table:table-cell table:style-name="ce3" table:formula="of:=[$Grimoire.$E$240]" office:value-type="string" office:string-value="1 cible" calcext:value-type="string">
            <text:p>1 cible</text:p>
          </table:table-cell>
          <table:table-cell table:style-name="ce3" table:formula="of:=[$Grimoire.$F$240]" office:value-type="string" office:string-value="1 jour / 10 points d’échec" calcext:value-type="string">
            <text:p>1 jour / 10 points d’échec</text:p>
          </table:table-cell>
          <table:table-cell table:style-name="ce3" table:formula="of:=[$Grimoire.$G$240]" office:value-type="string" office:string-value="JdS-V" calcext:value-type="string">
            <text:p>JdS-V</text:p>
          </table:table-cell>
          <table:table-cell table:style-name="ce3" table:formula="of:=[$Grimoire.$H$24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241]" office:value-type="string" office:string-value="Paix de l'Âme" calcext:value-type="string">
            <text:p>Paix de l'Âme</text:p>
          </table:table-cell>
          <table:table-cell table:style-name="ce4" table:formula="of:=[$Grimoire.$B$241]" office:value-type="float" office:value="10" calcext:value-type="float">
            <text:p>10</text:p>
          </table:table-cell>
          <table:table-cell table:style-name="ce4" table:formula="of:=[$Grimoire.$C$241]" office:value-type="string" office:string-value="La Flamme Secrète" calcext:value-type="string">
            <text:p>La Flamme Secrète</text:p>
          </table:table-cell>
          <table:table-cell table:style-name="ce4" table:formula="of:=[$Grimoire.$D$241]" office:value-type="string" office:string-value="0 (soi)" calcext:value-type="string">
            <text:p>0 (soi)</text:p>
          </table:table-cell>
          <table:table-cell table:style-name="ce4" table:formula="of:=[$Grimoire.$E$241]" office:value-type="string" office:string-value="Lanceur" calcext:value-type="string">
            <text:p>Lanceur</text:p>
          </table:table-cell>
          <table:table-cell table:style-name="ce4" table:formula="of:=[$Grimoire.$F$241]" office:value-type="string" office:string-value="1 Round / Niveau" calcext:value-type="string">
            <text:p>1 Round / Niveau</text:p>
          </table:table-cell>
          <table:table-cell table:style-name="ce4" table:formula="of:=[$Grimoire.$G$241]" office:value-type="string" office:string-value="N" calcext:value-type="string">
            <text:p>N</text:p>
          </table:table-cell>
          <table:table-cell table:style-name="ce4" table:formula="of:=[$Grimoire.$H$24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302]" office:value-type="string" office:string-value="Sons &amp; Lumière" calcext:value-type="string">
            <text:p>Sons &amp; Lumière</text:p>
          </table:table-cell>
          <table:table-cell table:style-name="ce2" table:formula="of:=[$Grimoire.$B$302]" office:value-type="float" office:value="1" calcext:value-type="float">
            <text:p>1</text:p>
          </table:table-cell>
          <table:table-cell table:style-name="ce2" table:formula="of:=[$Grimoire.$C$302]" office:value-type="string" office:string-value="Lumière Magique" calcext:value-type="string">
            <text:p>Lumière Magique</text:p>
          </table:table-cell>
          <table:table-cell table:style-name="ce2" table:formula="of:=[$Grimoire.$D$302]" office:value-type="string" office:string-value="0 (toucher)" calcext:value-type="string">
            <text:p>0 (toucher)</text:p>
          </table:table-cell>
          <table:table-cell table:style-name="ce2" table:formula="of:=[$Grimoire.$E$302]" office:value-type="string" office:string-value="3 m de rayon" calcext:value-type="string">
            <text:p>3 m de rayon</text:p>
          </table:table-cell>
          <table:table-cell table:style-name="ce2" table:formula="of:=[$Grimoire.$F$302]" office:value-type="string" office:string-value="1 heure / Niveau" calcext:value-type="string">
            <text:p>1 heure / Niveau</text:p>
          </table:table-cell>
          <table:table-cell table:style-name="ce2" table:formula="of:=[$Grimoire.$G$302]" office:value-type="string" office:string-value="N" calcext:value-type="string">
            <text:p>N</text:p>
          </table:table-cell>
          <table:table-cell table:style-name="ce2" table:formula="of:=[$Grimoire.$H$30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3]" office:value-type="string" office:string-value="Sons &amp; Lumière" calcext:value-type="string">
            <text:p>Sons &amp; Lumière</text:p>
          </table:table-cell>
          <table:table-cell table:style-name="ce3" table:formula="of:=[$Grimoire.$B$303]" office:value-type="float" office:value="2" calcext:value-type="float">
            <text:p>2</text:p>
          </table:table-cell>
          <table:table-cell table:style-name="ce3" table:formula="of:=[$Grimoire.$C$303]" office:value-type="string" office:string-value="Langues" calcext:value-type="string">
            <text:p>Langues</text:p>
          </table:table-cell>
          <table:table-cell table:style-name="ce3" table:formula="of:=[$Grimoire.$D$303]" office:value-type="string" office:string-value="20 m" calcext:value-type="string">
            <text:p>20 m</text:p>
          </table:table-cell>
          <table:table-cell table:style-name="ce3" table:formula="of:=[$Grimoire.$E$303]" office:value-type="string" office:string-value="1 cible" calcext:value-type="string">
            <text:p>1 cible</text:p>
          </table:table-cell>
          <table:table-cell table:style-name="ce3" table:formula="of:=[$Grimoire.$F$303]" office:value-type="string" office:string-value="C" calcext:value-type="string">
            <text:p>C</text:p>
          </table:table-cell>
          <table:table-cell table:style-name="ce3" table:formula="of:=[$Grimoire.$G$303]" office:value-type="string" office:string-value="N" calcext:value-type="string">
            <text:p>N</text:p>
          </table:table-cell>
          <table:table-cell table:style-name="ce3" table:formula="of:=[$Grimoire.$H$30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4]" office:value-type="string" office:string-value="Sons &amp; Lumière" calcext:value-type="string">
            <text:p>Sons &amp; Lumière</text:p>
          </table:table-cell>
          <table:table-cell table:style-name="ce3" table:formula="of:=[$Grimoire.$B$304]" office:value-type="float" office:value="3" calcext:value-type="float">
            <text:p>3</text:p>
          </table:table-cell>
          <table:table-cell table:style-name="ce3" table:formula="of:=[$Grimoire.$C$304]" office:value-type="string" office:string-value="Contrôle des Sons" calcext:value-type="string">
            <text:p>Contrôle des Sons</text:p>
          </table:table-cell>
          <table:table-cell table:style-name="ce3" table:formula="of:=[$Grimoire.$D$304]" office:value-type="string" office:string-value="5 m" calcext:value-type="string">
            <text:p>5 m</text:p>
          </table:table-cell>
          <table:table-cell table:style-name="ce3" table:formula="of:=[$Grimoire.$E$304]" office:value-type="string" office:string-value="5 m de rayon" calcext:value-type="string">
            <text:p>5 m de rayon</text:p>
          </table:table-cell>
          <table:table-cell table:style-name="ce3" table:formula="of:=[$Grimoire.$F$304]" office:value-type="string" office:string-value="C" calcext:value-type="string">
            <text:p>C</text:p>
          </table:table-cell>
          <table:table-cell table:style-name="ce3" table:formula="of:=[$Grimoire.$G$304]" office:value-type="string" office:string-value="N" calcext:value-type="string">
            <text:p>N</text:p>
          </table:table-cell>
          <table:table-cell table:style-name="ce3" table:formula="of:=[$Grimoire.$H$30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5]" office:value-type="string" office:string-value="Sons &amp; Lumière" calcext:value-type="string">
            <text:p>Sons &amp; Lumière</text:p>
          </table:table-cell>
          <table:table-cell table:style-name="ce3" table:formula="of:=[$Grimoire.$B$305]" office:value-type="float" office:value="4" calcext:value-type="float">
            <text:p>4</text:p>
          </table:table-cell>
          <table:table-cell table:style-name="ce3" table:formula="of:=[$Grimoire.$C$305]" office:value-type="string" office:string-value="Linceul de Ténèbres" calcext:value-type="string">
            <text:p>Linceul de Ténèbres</text:p>
          </table:table-cell>
          <table:table-cell table:style-name="ce3" table:formula="of:=[$Grimoire.$D$305]" office:value-type="string" office:string-value="3 m" calcext:value-type="string">
            <text:p>3 m</text:p>
          </table:table-cell>
          <table:table-cell table:style-name="ce3" table:formula="of:=[$Grimoire.$E$305]" office:value-type="string" office:string-value="1 cible" calcext:value-type="string">
            <text:p>1 cible</text:p>
          </table:table-cell>
          <table:table-cell table:style-name="ce3" table:formula="of:=[$Grimoire.$F$305]" office:value-type="string" office:string-value="10 minutes / Niveau" calcext:value-type="string">
            <text:p>10 minutes / Niveau</text:p>
          </table:table-cell>
          <table:table-cell table:style-name="ce3" table:formula="of:=[$Grimoire.$G$305]" office:value-type="string" office:string-value="N" calcext:value-type="string">
            <text:p>N</text:p>
          </table:table-cell>
          <table:table-cell table:style-name="ce3" table:formula="of:=[$Grimoire.$H$30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6]" office:value-type="string" office:string-value="Sons &amp; Lumière" calcext:value-type="string">
            <text:p>Sons &amp; Lumière</text:p>
          </table:table-cell>
          <table:table-cell table:style-name="ce3" table:formula="of:=[$Grimoire.$B$306]" office:value-type="float" office:value="5" calcext:value-type="float">
            <text:p>5</text:p>
          </table:table-cell>
          <table:table-cell table:style-name="ce3" table:formula="of:=[$Grimoire.$C$306]" office:value-type="string" office:string-value="Lumières Fascinantes" calcext:value-type="string">
            <text:p>Lumières Fascinantes</text:p>
          </table:table-cell>
          <table:table-cell table:style-name="ce3" table:formula="of:=[$Grimoire.$D$306]" office:value-type="string" office:string-value="30 m" calcext:value-type="string">
            <text:p>30 m</text:p>
          </table:table-cell>
          <table:table-cell table:style-name="ce3" table:formula="of:=[$Grimoire.$E$306]" office:value-type="string" office:string-value="6 m de rayon" calcext:value-type="string">
            <text:p>6 m de rayon</text:p>
          </table:table-cell>
          <table:table-cell table:style-name="ce3" table:formula="of:=[$Grimoire.$F$306]" office:value-type="string" office:string-value="1 Round / Niveau" calcext:value-type="string">
            <text:p>1 Round / Niveau</text:p>
          </table:table-cell>
          <table:table-cell table:style-name="ce3" table:formula="of:=[$Grimoire.$G$306]" office:value-type="string" office:string-value="JdS-V" calcext:value-type="string">
            <text:p>JdS-V</text:p>
          </table:table-cell>
          <table:table-cell table:style-name="ce3" table:formula="of:=[$Grimoire.$H$30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7]" office:value-type="string" office:string-value="Sons &amp; Lumière" calcext:value-type="string">
            <text:p>Sons &amp; Lumière</text:p>
          </table:table-cell>
          <table:table-cell table:style-name="ce3" table:formula="of:=[$Grimoire.$B$307]" office:value-type="float" office:value="6" calcext:value-type="float">
            <text:p>6</text:p>
          </table:table-cell>
          <table:table-cell table:style-name="ce3" table:formula="of:=[$Grimoire.$C$307]" office:value-type="string" office:string-value="Ténèbres" calcext:value-type="string">
            <text:p>Ténèbres</text:p>
          </table:table-cell>
          <table:table-cell table:style-name="ce3" table:formula="of:=[$Grimoire.$D$307]" office:value-type="string" office:string-value="0 (toucher)" calcext:value-type="string">
            <text:p>0 (toucher)</text:p>
          </table:table-cell>
          <table:table-cell table:style-name="ce3" table:formula="of:=[$Grimoire.$E$307]" office:value-type="string" office:string-value="5 m de rayon" calcext:value-type="string">
            <text:p>5 m de rayon</text:p>
          </table:table-cell>
          <table:table-cell table:style-name="ce3" table:formula="of:=[$Grimoire.$F$307]" office:value-type="string" office:string-value="10 minutes / Niveau" calcext:value-type="string">
            <text:p>10 minutes / Niveau</text:p>
          </table:table-cell>
          <table:table-cell table:style-name="ce3" table:formula="of:=[$Grimoire.$G$307]" office:value-type="string" office:string-value="N" calcext:value-type="string">
            <text:p>N</text:p>
          </table:table-cell>
          <table:table-cell table:style-name="ce3" table:formula="of:=[$Grimoire.$H$30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8]" office:value-type="string" office:string-value="Sons &amp; Lumière" calcext:value-type="string">
            <text:p>Sons &amp; Lumière</text:p>
          </table:table-cell>
          <table:table-cell table:style-name="ce3" table:formula="of:=[$Grimoire.$B$308]" office:value-type="float" office:value="7" calcext:value-type="float">
            <text:p>7</text:p>
          </table:table-cell>
          <table:table-cell table:style-name="ce3" table:formula="of:=[$Grimoire.$C$308]" office:value-type="string" office:string-value="Son Assourdissant" calcext:value-type="string">
            <text:p>Son Assourdissant</text:p>
          </table:table-cell>
          <table:table-cell table:style-name="ce3" table:formula="of:=[$Grimoire.$D$308]" office:value-type="string" office:string-value="30 m" calcext:value-type="string">
            <text:p>30 m</text:p>
          </table:table-cell>
          <table:table-cell table:style-name="ce3" table:formula="of:=[$Grimoire.$E$308]" office:value-type="string" office:string-value="1 cible" calcext:value-type="string">
            <text:p>1 cible</text:p>
          </table:table-cell>
          <table:table-cell table:style-name="ce3" table:formula="of:=[$Grimoire.$F$308]" office:value-type="string" office:string-value="1 heure" calcext:value-type="string">
            <text:p>1 heure</text:p>
          </table:table-cell>
          <table:table-cell table:style-name="ce3" table:formula="of:=[$Grimoire.$G$308]" office:value-type="string" office:string-value="JdS-V" calcext:value-type="string">
            <text:p>JdS-V</text:p>
          </table:table-cell>
          <table:table-cell table:style-name="ce3" table:formula="of:=[$Grimoire.$H$30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9]" office:value-type="string" office:string-value="Sons &amp; Lumière" calcext:value-type="string">
            <text:p>Sons &amp; Lumière</text:p>
          </table:table-cell>
          <table:table-cell table:style-name="ce3" table:formula="of:=[$Grimoire.$B$309]" office:value-type="float" office:value="8" calcext:value-type="float">
            <text:p>8</text:p>
          </table:table-cell>
          <table:table-cell table:style-name="ce3" table:formula="of:=[$Grimoire.$C$309]" office:value-type="string" office:string-value="Lumière Aveuglante" calcext:value-type="string">
            <text:p>Lumière Aveuglante</text:p>
          </table:table-cell>
          <table:table-cell table:style-name="ce3" table:formula="of:=[$Grimoire.$D$309]" office:value-type="string" office:string-value="30 m" calcext:value-type="string">
            <text:p>30 m</text:p>
          </table:table-cell>
          <table:table-cell table:style-name="ce3" table:formula="of:=[$Grimoire.$E$309]" office:value-type="string" office:string-value="3 m de rayon" calcext:value-type="string">
            <text:p>3 m de rayon</text:p>
          </table:table-cell>
          <table:table-cell table:style-name="ce3" table:formula="of:=[$Grimoire.$F$309]" office:value-type="string" office:string-value="-" calcext:value-type="string">
            <text:p>-</text:p>
          </table:table-cell>
          <table:table-cell table:style-name="ce3" table:formula="of:=[$Grimoire.$G$309]" office:value-type="string" office:string-value="JdS-V" calcext:value-type="string">
            <text:p>JdS-V</text:p>
          </table:table-cell>
          <table:table-cell table:style-name="ce3" table:formula="of:=[$Grimoire.$H$30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10]" office:value-type="string" office:string-value="Sons &amp; Lumière" calcext:value-type="string">
            <text:p>Sons &amp; Lumière</text:p>
          </table:table-cell>
          <table:table-cell table:style-name="ce3" table:formula="of:=[$Grimoire.$B$310]" office:value-type="float" office:value="9" calcext:value-type="float">
            <text:p>9</text:p>
          </table:table-cell>
          <table:table-cell table:style-name="ce3" table:formula="of:=[$Grimoire.$C$310]" office:value-type="string" office:string-value="Voix Silencieuse" calcext:value-type="string">
            <text:p>Voix Silencieuse</text:p>
          </table:table-cell>
          <table:table-cell table:style-name="ce3" table:formula="of:=[$Grimoire.$D$310]" office:value-type="string" office:string-value="0 (soi)" calcext:value-type="string">
            <text:p>0 (soi)</text:p>
          </table:table-cell>
          <table:table-cell table:style-name="ce3" table:formula="of:=[$Grimoire.$E$310]" office:value-type="string" office:string-value="Lanceur" calcext:value-type="string">
            <text:p>Lanceur</text:p>
          </table:table-cell>
          <table:table-cell table:style-name="ce3" table:formula="of:=[$Grimoire.$F$310]" office:value-type="string" office:string-value="1 Round / Niveau" calcext:value-type="string">
            <text:p>1 Round / Niveau</text:p>
          </table:table-cell>
          <table:table-cell table:style-name="ce3" table:formula="of:=[$Grimoire.$G$310]" office:value-type="string" office:string-value="N" calcext:value-type="string">
            <text:p>N</text:p>
          </table:table-cell>
          <table:table-cell table:style-name="ce3" table:formula="of:=[$Grimoire.$H$31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311]" office:value-type="string" office:string-value="Sons &amp; Lumière" calcext:value-type="string">
            <text:p>Sons &amp; Lumière</text:p>
          </table:table-cell>
          <table:table-cell table:style-name="ce4" table:formula="of:=[$Grimoire.$B$311]" office:value-type="float" office:value="10" calcext:value-type="float">
            <text:p>10</text:p>
          </table:table-cell>
          <table:table-cell table:style-name="ce4" table:formula="of:=[$Grimoire.$C$311]" office:value-type="string" office:string-value="Lumière des Étoiles" calcext:value-type="string">
            <text:p>Lumière des Étoiles</text:p>
          </table:table-cell>
          <table:table-cell table:style-name="ce4" table:formula="of:=[$Grimoire.$D$311]" office:value-type="string" office:string-value="10 m" calcext:value-type="string">
            <text:p>10 m</text:p>
          </table:table-cell>
          <table:table-cell table:style-name="ce4" table:formula="of:=[$Grimoire.$E$311]" office:value-type="string" office:string-value="6 m de rayon" calcext:value-type="string">
            <text:p>6 m de rayon</text:p>
          </table:table-cell>
          <table:table-cell table:style-name="ce4" table:formula="of:=[$Grimoire.$F$311]" office:value-type="string" office:string-value="10 minutes / Niveau" calcext:value-type="string">
            <text:p>10 minutes / Niveau</text:p>
          </table:table-cell>
          <table:table-cell table:style-name="ce4" table:formula="of:=[$Grimoire.$G$311]" office:value-type="string" office:string-value="N" calcext:value-type="string">
            <text:p>N</text:p>
          </table:table-cell>
          <table:table-cell table:style-name="ce4" table:formula="of:=[$Grimoire.$H$31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 table:number-rows-repeated="65384">
          <table:table-cell table:number-columns-repeated="256"/>
        </table:table-row>
        <table:table-row table:style-name="ro1">
          <table:table-cell table:style-name="ce15" table:number-columns-repeated="256"/>
        </table:table-row>
        <table:named-expressions>
          <table:named-expression table:name="Print_Area" table:base-cell-address="$Animiste.$A$1" table:expression="#REF!"/>
          <table:named-expression table:name="Sheet_Title" table:base-cell-address="$Animiste.$A$1" table:expression="&quot;Animiste&quot;"/>
        </table:named-expressions>
      </table:table>
      <table:table table:name="Champion" table:style-name="ta4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7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9" table:number-columns-repeated="248" table:default-cell-style-name="ce7"/>
        <table:table-row table:style-name="ro1">
          <table:table-cell table:style-name="ce5" office:value-type="string" calcext:value-type="string">
            <text:p>Liste</text:p>
          </table:table-cell>
          <table:table-cell table:style-name="ce5" office:value-type="string" calcext:value-type="string">
            <text:p>Amplitude</text:p>
          </table:table-cell>
          <table:table-cell table:style-name="ce5" office:value-type="string" calcext:value-type="string">
            <text:p>Sort</text:p>
          </table:table-cell>
          <table:table-cell table:style-name="ce5" office:value-type="string" calcext:value-type="string">
            <text:p>Portée</text:p>
          </table:table-cell>
          <table:table-cell table:style-name="ce5" office:value-type="string" calcext:value-type="string">
            <text:p>Zone d'Effet</text:p>
          </table:table-cell>
          <table:table-cell table:style-name="ce5" office:value-type="string" calcext:value-type="string">
            <text:p>Durée</text:p>
          </table:table-cell>
          <table:table-cell table:style-name="ce5" office:value-type="string" calcext:value-type="string">
            <text:p>Sauvegarde</text:p>
          </table:table-cell>
          <table:table-cell table:style-name="ce5" office:value-type="string" calcext:value-type="string">
            <text:p>Caractéristique</text:p>
          </table:table-cell>
          <table:table-cell table:number-columns-repeated="248"/>
        </table:table-row>
        <table:table-row table:style-name="ro1">
          <table:table-cell table:style-name="ce2" table:formula="of:=[$Grimoire.$A$2]" office:value-type="string" office:string-value="Aspects de la Nature" calcext:value-type="string">
            <text:p>Aspects de la Nature</text:p>
          </table:table-cell>
          <table:table-cell table:style-name="ce2" table:formula="of:=[$Grimoire.$B$2]" office:value-type="float" office:value="1" calcext:value-type="float">
            <text:p>1</text:p>
          </table:table-cell>
          <table:table-cell table:style-name="ce2" table:formula="of:=[$Grimoire.$C$2]" office:value-type="string" office:string-value="Changeur de Teintes" calcext:value-type="string">
            <text:p>Changeur de Teintes</text:p>
          </table:table-cell>
          <table:table-cell table:style-name="ce2" table:formula="of:=[$Grimoire.$D$2]" office:value-type="string" office:string-value="0 (soi)" calcext:value-type="string">
            <text:p>0 (soi)</text:p>
          </table:table-cell>
          <table:table-cell table:style-name="ce2" table:formula="of:=[$Grimoire.$E$2]" office:value-type="string" office:string-value="Lanceur" calcext:value-type="string">
            <text:p>Lanceur</text:p>
          </table:table-cell>
          <table:table-cell table:style-name="ce2" table:formula="of:=[$Grimoire.$F$2]" office:value-type="string" office:string-value="1 minute / Niveau" calcext:value-type="string">
            <text:p>1 minute / Niveau</text:p>
          </table:table-cell>
          <table:table-cell table:style-name="ce2" table:formula="of:=[$Grimoire.$G$2]" office:value-type="string" office:string-value="N" calcext:value-type="string">
            <text:p>N</text:p>
          </table:table-cell>
          <table:table-cell table:style-name="ce2" table:formula="of:=[$Grimoire.$H$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]" office:value-type="string" office:string-value="Aspects de la Nature" calcext:value-type="string">
            <text:p>Aspects de la Nature</text:p>
          </table:table-cell>
          <table:table-cell table:style-name="ce3" table:formula="of:=[$Grimoire.$B$3]" office:value-type="float" office:value="2" calcext:value-type="float">
            <text:p>2</text:p>
          </table:table-cell>
          <table:table-cell table:style-name="ce3" table:formula="of:=[$Grimoire.$C$3]" office:value-type="string" office:string-value="Aspect du Limier" calcext:value-type="string">
            <text:p>Aspect du Limier</text:p>
          </table:table-cell>
          <table:table-cell table:style-name="ce3" table:formula="of:=[$Grimoire.$D$3]" office:value-type="string" office:string-value="0 (soi)" calcext:value-type="string">
            <text:p>0 (soi)</text:p>
          </table:table-cell>
          <table:table-cell table:style-name="ce3" table:formula="of:=[$Grimoire.$E$3]" office:value-type="string" office:string-value="Lanceur" calcext:value-type="string">
            <text:p>Lanceur</text:p>
          </table:table-cell>
          <table:table-cell table:style-name="ce3" table:formula="of:=[$Grimoire.$F$3]" office:value-type="string" office:string-value="1 minute / Niveau" calcext:value-type="string">
            <text:p>1 minute / Niveau</text:p>
          </table:table-cell>
          <table:table-cell table:style-name="ce3" table:formula="of:=[$Grimoire.$G$3]" office:value-type="string" office:string-value="N" calcext:value-type="string">
            <text:p>N</text:p>
          </table:table-cell>
          <table:table-cell table:style-name="ce3" table:formula="of:=[$Grimoire.$H$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4]" office:value-type="string" office:string-value="Aspects de la Nature" calcext:value-type="string">
            <text:p>Aspects de la Nature</text:p>
          </table:table-cell>
          <table:table-cell table:style-name="ce3" table:formula="of:=[$Grimoire.$B$4]" office:value-type="float" office:value="3" calcext:value-type="float">
            <text:p>3</text:p>
          </table:table-cell>
          <table:table-cell table:style-name="ce3" table:formula="of:=[$Grimoire.$C$4]" office:value-type="string" office:string-value="Aspect du Hibou" calcext:value-type="string">
            <text:p>Aspect du Hibou</text:p>
          </table:table-cell>
          <table:table-cell table:style-name="ce3" table:formula="of:=[$Grimoire.$D$4]" office:value-type="string" office:string-value="0 (soi)" calcext:value-type="string">
            <text:p>0 (soi)</text:p>
          </table:table-cell>
          <table:table-cell table:style-name="ce3" table:formula="of:=[$Grimoire.$E$4]" office:value-type="string" office:string-value="Lanceur" calcext:value-type="string">
            <text:p>Lanceur</text:p>
          </table:table-cell>
          <table:table-cell table:style-name="ce3" table:formula="of:=[$Grimoire.$F$4]" office:value-type="string" office:string-value="1 minute / Niveau" calcext:value-type="string">
            <text:p>1 minute / Niveau</text:p>
          </table:table-cell>
          <table:table-cell table:style-name="ce3" table:formula="of:=[$Grimoire.$G$4]" office:value-type="string" office:string-value="N" calcext:value-type="string">
            <text:p>N</text:p>
          </table:table-cell>
          <table:table-cell table:style-name="ce3" table:formula="of:=[$Grimoire.$H$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5]" office:value-type="string" office:string-value="Aspects de la Nature" calcext:value-type="string">
            <text:p>Aspects de la Nature</text:p>
          </table:table-cell>
          <table:table-cell table:style-name="ce3" table:formula="of:=[$Grimoire.$B$5]" office:value-type="float" office:value="4" calcext:value-type="float">
            <text:p>4</text:p>
          </table:table-cell>
          <table:table-cell table:style-name="ce3" table:formula="of:=[$Grimoire.$C$5]" office:value-type="string" office:string-value="Aspect de l'Arbre" calcext:value-type="string">
            <text:p>Aspect de l'Arbre</text:p>
          </table:table-cell>
          <table:table-cell table:style-name="ce3" table:formula="of:=[$Grimoire.$D$5]" office:value-type="string" office:string-value="0 (soi)" calcext:value-type="string">
            <text:p>0 (soi)</text:p>
          </table:table-cell>
          <table:table-cell table:style-name="ce3" table:formula="of:=[$Grimoire.$E$5]" office:value-type="string" office:string-value="Lanceur" calcext:value-type="string">
            <text:p>Lanceur</text:p>
          </table:table-cell>
          <table:table-cell table:style-name="ce3" table:formula="of:=[$Grimoire.$F$5]" office:value-type="string" office:string-value="1 minute / Niveau" calcext:value-type="string">
            <text:p>1 minute / Niveau</text:p>
          </table:table-cell>
          <table:table-cell table:style-name="ce3" table:formula="of:=[$Grimoire.$G$5]" office:value-type="string" office:string-value="N" calcext:value-type="string">
            <text:p>N</text:p>
          </table:table-cell>
          <table:table-cell table:style-name="ce3" table:formula="of:=[$Grimoire.$H$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6]" office:value-type="string" office:string-value="Aspects de la Nature" calcext:value-type="string">
            <text:p>Aspects de la Nature</text:p>
          </table:table-cell>
          <table:table-cell table:style-name="ce3" table:formula="of:=[$Grimoire.$B$6]" office:value-type="float" office:value="5" calcext:value-type="float">
            <text:p>5</text:p>
          </table:table-cell>
          <table:table-cell table:style-name="ce3" table:formula="of:=[$Grimoire.$C$6]" office:value-type="string" office:string-value="Aspect du Renard" calcext:value-type="string">
            <text:p>Aspect du Renard</text:p>
          </table:table-cell>
          <table:table-cell table:style-name="ce3" table:formula="of:=[$Grimoire.$D$6]" office:value-type="string" office:string-value="0 (soi)" calcext:value-type="string">
            <text:p>0 (soi)</text:p>
          </table:table-cell>
          <table:table-cell table:style-name="ce3" table:formula="of:=[$Grimoire.$E$6]" office:value-type="string" office:string-value="Lanceur" calcext:value-type="string">
            <text:p>Lanceur</text:p>
          </table:table-cell>
          <table:table-cell table:style-name="ce3" table:formula="of:=[$Grimoire.$F$6]" office:value-type="string" office:string-value="1 minute / Niveau" calcext:value-type="string">
            <text:p>1 minute / Niveau</text:p>
          </table:table-cell>
          <table:table-cell table:style-name="ce3" table:formula="of:=[$Grimoire.$G$6]" office:value-type="string" office:string-value="N" calcext:value-type="string">
            <text:p>N</text:p>
          </table:table-cell>
          <table:table-cell table:style-name="ce3" table:formula="of:=[$Grimoire.$H$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]" office:value-type="string" office:string-value="Aspects de la Nature" calcext:value-type="string">
            <text:p>Aspects de la Nature</text:p>
          </table:table-cell>
          <table:table-cell table:style-name="ce3" table:formula="of:=[$Grimoire.$B$7]" office:value-type="float" office:value="6" calcext:value-type="float">
            <text:p>6</text:p>
          </table:table-cell>
          <table:table-cell table:style-name="ce3" table:formula="of:=[$Grimoire.$C$7]" office:value-type="string" office:string-value="Griffes de la Fureur*" calcext:value-type="string">
            <text:p>Griffes de la Fureur*</text:p>
          </table:table-cell>
          <table:table-cell table:style-name="ce3" table:formula="of:=[$Grimoire.$D$7]" office:value-type="string" office:string-value="0 (soi)" calcext:value-type="string">
            <text:p>0 (soi)</text:p>
          </table:table-cell>
          <table:table-cell table:style-name="ce3" table:formula="of:=[$Grimoire.$E$7]" office:value-type="string" office:string-value="Lanceur" calcext:value-type="string">
            <text:p>Lanceur</text:p>
          </table:table-cell>
          <table:table-cell table:style-name="ce3" table:formula="of:=[$Grimoire.$F$7]" office:value-type="string" office:string-value="1 Round / Niveau" calcext:value-type="string">
            <text:p>1 Round / Niveau</text:p>
          </table:table-cell>
          <table:table-cell table:style-name="ce3" table:formula="of:=[$Grimoire.$G$7]" office:value-type="string" office:string-value="N" calcext:value-type="string">
            <text:p>N</text:p>
          </table:table-cell>
          <table:table-cell table:style-name="ce3" table:formula="of:=[$Grimoire.$H$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]" office:value-type="string" office:string-value="Aspects de la Nature" calcext:value-type="string">
            <text:p>Aspects de la Nature</text:p>
          </table:table-cell>
          <table:table-cell table:style-name="ce3" table:formula="of:=[$Grimoire.$B$8]" office:value-type="float" office:value="7" calcext:value-type="float">
            <text:p>7</text:p>
          </table:table-cell>
          <table:table-cell table:style-name="ce3" table:formula="of:=[$Grimoire.$C$8]" office:value-type="string" office:string-value="Changeur de Peau" calcext:value-type="string">
            <text:p>Changeur de Peau</text:p>
          </table:table-cell>
          <table:table-cell table:style-name="ce3" table:formula="of:=[$Grimoire.$D$8]" office:value-type="string" office:string-value="0 (soi)" calcext:value-type="string">
            <text:p>0 (soi)</text:p>
          </table:table-cell>
          <table:table-cell table:style-name="ce3" table:formula="of:=[$Grimoire.$E$8]" office:value-type="string" office:string-value="Lanceur" calcext:value-type="string">
            <text:p>Lanceur</text:p>
          </table:table-cell>
          <table:table-cell table:style-name="ce3" table:formula="of:=[$Grimoire.$F$8]" office:value-type="string" office:string-value="1 minute / Niveau" calcext:value-type="string">
            <text:p>1 minute / Niveau</text:p>
          </table:table-cell>
          <table:table-cell table:style-name="ce3" table:formula="of:=[$Grimoire.$G$8]" office:value-type="string" office:string-value="N" calcext:value-type="string">
            <text:p>N</text:p>
          </table:table-cell>
          <table:table-cell table:style-name="ce3" table:formula="of:=[$Grimoire.$H$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9]" office:value-type="string" office:string-value="Aspects de la Nature" calcext:value-type="string">
            <text:p>Aspects de la Nature</text:p>
          </table:table-cell>
          <table:table-cell table:style-name="ce3" table:formula="of:=[$Grimoire.$B$9]" office:value-type="float" office:value="8" calcext:value-type="float">
            <text:p>8</text:p>
          </table:table-cell>
          <table:table-cell table:style-name="ce3" table:formula="of:=[$Grimoire.$C$9]" office:value-type="string" office:string-value="Aspect du Taureau" calcext:value-type="string">
            <text:p>Aspect du Taureau</text:p>
          </table:table-cell>
          <table:table-cell table:style-name="ce3" table:formula="of:=[$Grimoire.$D$9]" office:value-type="string" office:string-value="0 (soi)" calcext:value-type="string">
            <text:p>0 (soi)</text:p>
          </table:table-cell>
          <table:table-cell table:style-name="ce3" table:formula="of:=[$Grimoire.$E$9]" office:value-type="string" office:string-value="Lanceur" calcext:value-type="string">
            <text:p>Lanceur</text:p>
          </table:table-cell>
          <table:table-cell table:style-name="ce3" table:formula="of:=[$Grimoire.$F$9]" office:value-type="string" office:string-value="1 minute / Niveau" calcext:value-type="string">
            <text:p>1 minute / Niveau</text:p>
          </table:table-cell>
          <table:table-cell table:style-name="ce3" table:formula="of:=[$Grimoire.$G$9]" office:value-type="string" office:string-value="N" calcext:value-type="string">
            <text:p>N</text:p>
          </table:table-cell>
          <table:table-cell table:style-name="ce3" table:formula="of:=[$Grimoire.$H$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10]" office:value-type="string" office:string-value="Aspects de la Nature" calcext:value-type="string">
            <text:p>Aspects de la Nature</text:p>
          </table:table-cell>
          <table:table-cell table:style-name="ce3" table:formula="of:=[$Grimoire.$B$10]" office:value-type="float" office:value="9" calcext:value-type="float">
            <text:p>9</text:p>
          </table:table-cell>
          <table:table-cell table:style-name="ce3" table:formula="of:=[$Grimoire.$C$10]" office:value-type="string" office:string-value="Aspect du Sanglier" calcext:value-type="string">
            <text:p>Aspect du Sanglier</text:p>
          </table:table-cell>
          <table:table-cell table:style-name="ce3" table:formula="of:=[$Grimoire.$D$10]" office:value-type="string" office:string-value="0 (soi)" calcext:value-type="string">
            <text:p>0 (soi)</text:p>
          </table:table-cell>
          <table:table-cell table:style-name="ce3" table:formula="of:=[$Grimoire.$E$10]" office:value-type="string" office:string-value="Lanceur" calcext:value-type="string">
            <text:p>Lanceur</text:p>
          </table:table-cell>
          <table:table-cell table:style-name="ce3" table:formula="of:=[$Grimoire.$F$10]" office:value-type="string" office:string-value="1 minute / Niveau" calcext:value-type="string">
            <text:p>1 minute / Niveau</text:p>
          </table:table-cell>
          <table:table-cell table:style-name="ce3" table:formula="of:=[$Grimoire.$G$10]" office:value-type="string" office:string-value="N" calcext:value-type="string">
            <text:p>N</text:p>
          </table:table-cell>
          <table:table-cell table:style-name="ce3" table:formula="of:=[$Grimoire.$H$1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11]" office:value-type="string" office:string-value="Aspects de la Nature" calcext:value-type="string">
            <text:p>Aspects de la Nature</text:p>
          </table:table-cell>
          <table:table-cell table:style-name="ce4" table:formula="of:=[$Grimoire.$B$11]" office:value-type="float" office:value="10" calcext:value-type="float">
            <text:p>10</text:p>
          </table:table-cell>
          <table:table-cell table:style-name="ce4" table:formula="of:=[$Grimoire.$C$11]" office:value-type="string" office:string-value="Maître des Formes" calcext:value-type="string">
            <text:p>Maître des Formes</text:p>
          </table:table-cell>
          <table:table-cell table:style-name="ce4" table:formula="of:=[$Grimoire.$D$11]" office:value-type="string" office:string-value="0 (soi)" calcext:value-type="string">
            <text:p>0 (soi)</text:p>
          </table:table-cell>
          <table:table-cell table:style-name="ce4" table:formula="of:=[$Grimoire.$E$11]" office:value-type="string" office:string-value="Lanceur" calcext:value-type="string">
            <text:p>Lanceur</text:p>
          </table:table-cell>
          <table:table-cell table:style-name="ce4" table:formula="of:=[$Grimoire.$F$11]" office:value-type="string" office:string-value="1 minute / Niveau" calcext:value-type="string">
            <text:p>1 minute / Niveau</text:p>
          </table:table-cell>
          <table:table-cell table:style-name="ce4" table:formula="of:=[$Grimoire.$G$11]" office:value-type="string" office:string-value="N" calcext:value-type="string">
            <text:p>N</text:p>
          </table:table-cell>
          <table:table-cell table:style-name="ce4" table:formula="of:=[$Grimoire.$H$1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22]" office:value-type="string" office:string-value="Cantiques" calcext:value-type="string">
            <text:p>Cantiques</text:p>
          </table:table-cell>
          <table:table-cell table:style-name="ce2" table:formula="of:=[$Grimoire.$B$22]" office:value-type="float" office:value="1" calcext:value-type="float">
            <text:p>1</text:p>
          </table:table-cell>
          <table:table-cell table:style-name="ce2" table:formula="of:=[$Grimoire.$C$22]" office:value-type="string" office:string-value="Chant de Courage" calcext:value-type="string">
            <text:p>Chant de Courage</text:p>
          </table:table-cell>
          <table:table-cell table:style-name="ce2" table:formula="of:=[$Grimoire.$D$22]" office:value-type="string" office:string-value="0 (soi)" calcext:value-type="string">
            <text:p>0 (soi)</text:p>
          </table:table-cell>
          <table:table-cell table:style-name="ce2" table:formula="of:=[$Grimoire.$E$22]" office:value-type="string" office:string-value="3 m de rayon" calcext:value-type="string">
            <text:p>3 m de rayon</text:p>
          </table:table-cell>
          <table:table-cell table:style-name="ce2" table:formula="of:=[$Grimoire.$F$22]" office:value-type="string" office:string-value="C" calcext:value-type="string">
            <text:p>C</text:p>
          </table:table-cell>
          <table:table-cell table:style-name="ce2" table:formula="of:=[$Grimoire.$G$22]" office:value-type="string" office:string-value="N" calcext:value-type="string">
            <text:p>N</text:p>
          </table:table-cell>
          <table:table-cell table:style-name="ce2" table:formula="of:=[$Grimoire.$H$2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3]" office:value-type="string" office:string-value="Cantiques" calcext:value-type="string">
            <text:p>Cantiques</text:p>
          </table:table-cell>
          <table:table-cell table:style-name="ce3" table:formula="of:=[$Grimoire.$B$23]" office:value-type="float" office:value="2" calcext:value-type="float">
            <text:p>2</text:p>
          </table:table-cell>
          <table:table-cell table:style-name="ce3" table:formula="of:=[$Grimoire.$C$23]" office:value-type="string" office:string-value="Endurance aux Éléments" calcext:value-type="string">
            <text:p>Endurance aux Éléments</text:p>
          </table:table-cell>
          <table:table-cell table:style-name="ce3" table:formula="of:=[$Grimoire.$D$23]" office:value-type="string" office:string-value="0 (toucher)" calcext:value-type="string">
            <text:p>0 (toucher)</text:p>
          </table:table-cell>
          <table:table-cell table:style-name="ce3" table:formula="of:=[$Grimoire.$E$23]" office:value-type="string" office:string-value="1 cible" calcext:value-type="string">
            <text:p>1 cible</text:p>
          </table:table-cell>
          <table:table-cell table:style-name="ce3" table:formula="of:=[$Grimoire.$F$23]" office:value-type="string" office:string-value="1 minute / Niveau" calcext:value-type="string">
            <text:p>1 minute / Niveau</text:p>
          </table:table-cell>
          <table:table-cell table:style-name="ce3" table:formula="of:=[$Grimoire.$G$23]" office:value-type="string" office:string-value="N" calcext:value-type="string">
            <text:p>N</text:p>
          </table:table-cell>
          <table:table-cell table:style-name="ce3" table:formula="of:=[$Grimoire.$H$2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4]" office:value-type="string" office:string-value="Cantiques" calcext:value-type="string">
            <text:p>Cantiques</text:p>
          </table:table-cell>
          <table:table-cell table:style-name="ce3" table:formula="of:=[$Grimoire.$B$24]" office:value-type="float" office:value="3" calcext:value-type="float">
            <text:p>3</text:p>
          </table:table-cell>
          <table:table-cell table:style-name="ce3" table:formula="of:=[$Grimoire.$C$24]" office:value-type="string" office:string-value="Bénédiction de la Nature" calcext:value-type="string">
            <text:p>Bénédiction de la Nature</text:p>
          </table:table-cell>
          <table:table-cell table:style-name="ce3" table:formula="of:=[$Grimoire.$D$24]" office:value-type="string" office:string-value="0 (toucher)" calcext:value-type="string">
            <text:p>0 (toucher)</text:p>
          </table:table-cell>
          <table:table-cell table:style-name="ce3" table:formula="of:=[$Grimoire.$E$24]" office:value-type="string" office:string-value="1 cible" calcext:value-type="string">
            <text:p>1 cible</text:p>
          </table:table-cell>
          <table:table-cell table:style-name="ce3" table:formula="of:=[$Grimoire.$F$24]" office:value-type="string" office:string-value="1 minute / Niveau" calcext:value-type="string">
            <text:p>1 minute / Niveau</text:p>
          </table:table-cell>
          <table:table-cell table:style-name="ce3" table:formula="of:=[$Grimoire.$G$24]" office:value-type="string" office:string-value="N" calcext:value-type="string">
            <text:p>N</text:p>
          </table:table-cell>
          <table:table-cell table:style-name="ce3" table:formula="of:=[$Grimoire.$H$2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5]" office:value-type="string" office:string-value="Cantiques" calcext:value-type="string">
            <text:p>Cantiques</text:p>
          </table:table-cell>
          <table:table-cell table:style-name="ce3" table:formula="of:=[$Grimoire.$B$25]" office:value-type="float" office:value="4" calcext:value-type="float">
            <text:p>4</text:p>
          </table:table-cell>
          <table:table-cell table:style-name="ce3" table:formula="of:=[$Grimoire.$C$25]" office:value-type="string" office:string-value="Suspension de la Malédiction" calcext:value-type="string">
            <text:p>Suspension de la Malédiction</text:p>
          </table:table-cell>
          <table:table-cell table:style-name="ce3" table:formula="of:=[$Grimoire.$D$25]" office:value-type="string" office:string-value="3 m" calcext:value-type="string">
            <text:p>3 m</text:p>
          </table:table-cell>
          <table:table-cell table:style-name="ce3" table:formula="of:=[$Grimoire.$E$25]" office:value-type="string" office:string-value="1 cible" calcext:value-type="string">
            <text:p>1 cible</text:p>
          </table:table-cell>
          <table:table-cell table:style-name="ce3" table:formula="of:=[$Grimoire.$F$25]" office:value-type="string" office:string-value="1 heure / Niveau" calcext:value-type="string">
            <text:p>1 heure / Niveau</text:p>
          </table:table-cell>
          <table:table-cell table:style-name="ce3" table:formula="of:=[$Grimoire.$G$25]" office:value-type="string" office:string-value="JdS-V" calcext:value-type="string">
            <text:p>JdS-V</text:p>
          </table:table-cell>
          <table:table-cell table:style-name="ce3" table:formula="of:=[$Grimoire.$H$2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]" office:value-type="string" office:string-value="Cantiques" calcext:value-type="string">
            <text:p>Cantiques</text:p>
          </table:table-cell>
          <table:table-cell table:style-name="ce3" table:formula="of:=[$Grimoire.$B$26]" office:value-type="float" office:value="5" calcext:value-type="float">
            <text:p>5</text:p>
          </table:table-cell>
          <table:table-cell table:style-name="ce3" table:formula="of:=[$Grimoire.$C$26]" office:value-type="string" office:string-value="Répulsion de la Magie" calcext:value-type="string">
            <text:p>Répulsion de la Magie</text:p>
          </table:table-cell>
          <table:table-cell table:style-name="ce3" table:formula="of:=[$Grimoire.$D$26]" office:value-type="string" office:string-value="0 (soi)" calcext:value-type="string">
            <text:p>0 (soi)</text:p>
          </table:table-cell>
          <table:table-cell table:style-name="ce3" table:formula="of:=[$Grimoire.$E$26]" office:value-type="string" office:string-value="3 m de rayon" calcext:value-type="string">
            <text:p>3 m de rayon</text:p>
          </table:table-cell>
          <table:table-cell table:style-name="ce3" table:formula="of:=[$Grimoire.$F$26]" office:value-type="string" office:string-value="C" calcext:value-type="string">
            <text:p>C</text:p>
          </table:table-cell>
          <table:table-cell table:style-name="ce3" table:formula="of:=[$Grimoire.$G$26]" office:value-type="string" office:string-value="JdS-V" calcext:value-type="string">
            <text:p>JdS-V</text:p>
          </table:table-cell>
          <table:table-cell table:style-name="ce3" table:formula="of:=[$Grimoire.$H$2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7]" office:value-type="string" office:string-value="Cantiques" calcext:value-type="string">
            <text:p>Cantiques</text:p>
          </table:table-cell>
          <table:table-cell table:style-name="ce3" table:formula="of:=[$Grimoire.$B$27]" office:value-type="float" office:value="6" calcext:value-type="float">
            <text:p>6</text:p>
          </table:table-cell>
          <table:table-cell table:style-name="ce3" table:formula="of:=[$Grimoire.$C$27]" office:value-type="string" office:string-value="Sanctuaire" calcext:value-type="string">
            <text:p>Sanctuaire</text:p>
          </table:table-cell>
          <table:table-cell table:style-name="ce3" table:formula="of:=[$Grimoire.$D$27]" office:value-type="string" office:string-value="0 (soi)" calcext:value-type="string">
            <text:p>0 (soi)</text:p>
          </table:table-cell>
          <table:table-cell table:style-name="ce3" table:formula="of:=[$Grimoire.$E$27]" office:value-type="string" office:string-value="3 m de rayon" calcext:value-type="string">
            <text:p>3 m de rayon</text:p>
          </table:table-cell>
          <table:table-cell table:style-name="ce3" table:formula="of:=[$Grimoire.$F$27]" office:value-type="string" office:string-value="C" calcext:value-type="string">
            <text:p>C</text:p>
          </table:table-cell>
          <table:table-cell table:style-name="ce3" table:formula="of:=[$Grimoire.$G$27]" office:value-type="string" office:string-value="JdS-V" calcext:value-type="string">
            <text:p>JdS-V</text:p>
          </table:table-cell>
          <table:table-cell table:style-name="ce3" table:formula="of:=[$Grimoire.$H$2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]" office:value-type="string" office:string-value="Cantiques" calcext:value-type="string">
            <text:p>Cantiques</text:p>
          </table:table-cell>
          <table:table-cell table:style-name="ce3" table:formula="of:=[$Grimoire.$B$28]" office:value-type="float" office:value="7" calcext:value-type="float">
            <text:p>7</text:p>
          </table:table-cell>
          <table:table-cell table:style-name="ce3" table:formula="of:=[$Grimoire.$C$28]" office:value-type="string" office:string-value="Dissipation de la Magie" calcext:value-type="string">
            <text:p>Dissipation de la Magie</text:p>
          </table:table-cell>
          <table:table-cell table:style-name="ce3" table:formula="of:=[$Grimoire.$D$28]" office:value-type="string" office:string-value="20 m" calcext:value-type="string">
            <text:p>20 m</text:p>
          </table:table-cell>
          <table:table-cell table:style-name="ce3" table:formula="of:=[$Grimoire.$E$28]" office:value-type="string" office:string-value="1 cible" calcext:value-type="string">
            <text:p>1 cible</text:p>
          </table:table-cell>
          <table:table-cell table:style-name="ce3" table:formula="of:=[$Grimoire.$F$28]" office:value-type="string" office:string-value="P" calcext:value-type="string">
            <text:p>P</text:p>
          </table:table-cell>
          <table:table-cell table:style-name="ce3" table:formula="of:=[$Grimoire.$G$28]" office:value-type="string" office:string-value="JdS-V" calcext:value-type="string">
            <text:p>JdS-V</text:p>
          </table:table-cell>
          <table:table-cell table:style-name="ce3" table:formula="of:=[$Grimoire.$H$2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9]" office:value-type="string" office:string-value="Cantiques" calcext:value-type="string">
            <text:p>Cantiques</text:p>
          </table:table-cell>
          <table:table-cell table:style-name="ce3" table:formula="of:=[$Grimoire.$B$29]" office:value-type="float" office:value="8" calcext:value-type="float">
            <text:p>8</text:p>
          </table:table-cell>
          <table:table-cell table:style-name="ce3" table:formula="of:=[$Grimoire.$C$29]" office:value-type="string" office:string-value="Suppression de la Malédiction" calcext:value-type="string">
            <text:p>Suppression de la Malédiction</text:p>
          </table:table-cell>
          <table:table-cell table:style-name="ce3" table:formula="of:=[$Grimoire.$D$29]" office:value-type="string" office:string-value="3 m" calcext:value-type="string">
            <text:p>3 m</text:p>
          </table:table-cell>
          <table:table-cell table:style-name="ce3" table:formula="of:=[$Grimoire.$E$29]" office:value-type="string" office:string-value="1 cible" calcext:value-type="string">
            <text:p>1 cible</text:p>
          </table:table-cell>
          <table:table-cell table:style-name="ce3" table:formula="of:=[$Grimoire.$F$29]" office:value-type="string" office:string-value="P" calcext:value-type="string">
            <text:p>P</text:p>
          </table:table-cell>
          <table:table-cell table:style-name="ce3" table:formula="of:=[$Grimoire.$G$29]" office:value-type="string" office:string-value="JdS-V" calcext:value-type="string">
            <text:p>JdS-V</text:p>
          </table:table-cell>
          <table:table-cell table:style-name="ce3" table:formula="of:=[$Grimoire.$H$2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0]" office:value-type="string" office:string-value="Cantiques" calcext:value-type="string">
            <text:p>Cantiques</text:p>
          </table:table-cell>
          <table:table-cell table:style-name="ce3" table:formula="of:=[$Grimoire.$B$30]" office:value-type="float" office:value="9" calcext:value-type="float">
            <text:p>9</text:p>
          </table:table-cell>
          <table:table-cell table:style-name="ce3" table:formula="of:=[$Grimoire.$C$30]" office:value-type="string" office:string-value="Berceau de la Nature" calcext:value-type="string">
            <text:p>Berceau de la Nature</text:p>
          </table:table-cell>
          <table:table-cell table:style-name="ce3" table:formula="of:=[$Grimoire.$D$30]" office:value-type="string" office:string-value="0 (toucher)" calcext:value-type="string">
            <text:p>0 (toucher)</text:p>
          </table:table-cell>
          <table:table-cell table:style-name="ce3" table:formula="of:=[$Grimoire.$E$30]" office:value-type="string" office:string-value="1 Campement" calcext:value-type="string">
            <text:p>1 Campement</text:p>
          </table:table-cell>
          <table:table-cell table:style-name="ce3" table:formula="of:=[$Grimoire.$F$30]" office:value-type="string" office:string-value="1 jour" calcext:value-type="string">
            <text:p>1 jour</text:p>
          </table:table-cell>
          <table:table-cell table:style-name="ce3" table:formula="of:=[$Grimoire.$G$30]" office:value-type="string" office:string-value="N" calcext:value-type="string">
            <text:p>N</text:p>
          </table:table-cell>
          <table:table-cell table:style-name="ce3" table:formula="of:=[$Grimoire.$H$3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31]" office:value-type="string" office:string-value="Cantiques" calcext:value-type="string">
            <text:p>Cantiques</text:p>
          </table:table-cell>
          <table:table-cell table:style-name="ce4" table:formula="of:=[$Grimoire.$B$31]" office:value-type="float" office:value="10" calcext:value-type="float">
            <text:p>10</text:p>
          </table:table-cell>
          <table:table-cell table:style-name="ce4" table:formula="of:=[$Grimoire.$C$31]" office:value-type="string" office:string-value="Bouclier de la Nature*" calcext:value-type="string">
            <text:p>Bouclier de la Nature*</text:p>
          </table:table-cell>
          <table:table-cell table:style-name="ce4" table:formula="of:=[$Grimoire.$D$31]" office:value-type="string" office:string-value="0 (soi)" calcext:value-type="string">
            <text:p>0 (soi)</text:p>
          </table:table-cell>
          <table:table-cell table:style-name="ce4" table:formula="of:=[$Grimoire.$E$31]" office:value-type="string" office:string-value="Lanceur" calcext:value-type="string">
            <text:p>Lanceur</text:p>
          </table:table-cell>
          <table:table-cell table:style-name="ce4" table:formula="of:=[$Grimoire.$F$31]" office:value-type="string" office:string-value="-" calcext:value-type="string">
            <text:p>-</text:p>
          </table:table-cell>
          <table:table-cell table:style-name="ce4" table:formula="of:=[$Grimoire.$G$31]" office:value-type="string" office:string-value="N" calcext:value-type="string">
            <text:p>N</text:p>
          </table:table-cell>
          <table:table-cell table:style-name="ce4" table:formula="of:=[$Grimoire.$H$3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243]" office:value-type="string" office:string-value="Présence" calcext:value-type="string">
            <text:p>Présence</text:p>
          </table:table-cell>
          <table:table-cell table:style-name="ce2" table:formula="of:=[$Grimoire.$B$243]" office:value-type="float" office:value="2" calcext:value-type="float">
            <text:p>2</text:p>
          </table:table-cell>
          <table:table-cell table:style-name="ce2" table:formula="of:=[$Grimoire.$C$243]" office:value-type="string" office:string-value="Cri de Ralliement*" calcext:value-type="string">
            <text:p>Cri de Ralliement*</text:p>
          </table:table-cell>
          <table:table-cell table:style-name="ce2" table:formula="of:=[$Grimoire.$D$243]" office:value-type="string" office:string-value="0 (soi)" calcext:value-type="string">
            <text:p>0 (soi)</text:p>
          </table:table-cell>
          <table:table-cell table:style-name="ce2" table:formula="of:=[$Grimoire.$E$243]" office:value-type="string" office:string-value="6 m de rayon" calcext:value-type="string">
            <text:p>6 m de rayon</text:p>
          </table:table-cell>
          <table:table-cell table:style-name="ce2" table:formula="of:=[$Grimoire.$F$243]" office:value-type="string" office:string-value="-" calcext:value-type="string">
            <text:p>-</text:p>
          </table:table-cell>
          <table:table-cell table:style-name="ce2" table:formula="of:=[$Grimoire.$G$243]" office:value-type="string" office:string-value="N" calcext:value-type="string">
            <text:p>N</text:p>
          </table:table-cell>
          <table:table-cell table:style-name="ce2" table:formula="of:=[$Grimoire.$H$24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44]" office:value-type="string" office:string-value="Présence" calcext:value-type="string">
            <text:p>Présence</text:p>
          </table:table-cell>
          <table:table-cell table:style-name="ce3" table:formula="of:=[$Grimoire.$B$244]" office:value-type="float" office:value="3" calcext:value-type="float">
            <text:p>3</text:p>
          </table:table-cell>
          <table:table-cell table:style-name="ce3" table:formula="of:=[$Grimoire.$C$244]" office:value-type="string" office:string-value="Combat en Formation*" calcext:value-type="string">
            <text:p>Combat en Formation*</text:p>
          </table:table-cell>
          <table:table-cell table:style-name="ce3" table:formula="of:=[$Grimoire.$D$244]" office:value-type="string" office:string-value="0 (soi)" calcext:value-type="string">
            <text:p>0 (soi)</text:p>
          </table:table-cell>
          <table:table-cell table:style-name="ce3" table:formula="of:=[$Grimoire.$E$244]" office:value-type="string" office:string-value="6 m de rayon" calcext:value-type="string">
            <text:p>6 m de rayon</text:p>
          </table:table-cell>
          <table:table-cell table:style-name="ce3" table:formula="of:=[$Grimoire.$F$244]" office:value-type="string" office:string-value="1 Round / Niveau" calcext:value-type="string">
            <text:p>1 Round / Niveau</text:p>
          </table:table-cell>
          <table:table-cell table:style-name="ce3" table:formula="of:=[$Grimoire.$G$244]" office:value-type="string" office:string-value="N" calcext:value-type="string">
            <text:p>N</text:p>
          </table:table-cell>
          <table:table-cell table:style-name="ce3" table:formula="of:=[$Grimoire.$H$24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45]" office:value-type="string" office:string-value="Présence" calcext:value-type="string">
            <text:p>Présence</text:p>
          </table:table-cell>
          <table:table-cell table:style-name="ce3" table:formula="of:=[$Grimoire.$B$245]" office:value-type="float" office:value="4" calcext:value-type="float">
            <text:p>4</text:p>
          </table:table-cell>
          <table:table-cell table:style-name="ce3" table:formula="of:=[$Grimoire.$C$245]" office:value-type="string" office:string-value="Provocation*" calcext:value-type="string">
            <text:p>Provocation*</text:p>
          </table:table-cell>
          <table:table-cell table:style-name="ce3" table:formula="of:=[$Grimoire.$D$245]" office:value-type="string" office:string-value="20 m" calcext:value-type="string">
            <text:p>20 m</text:p>
          </table:table-cell>
          <table:table-cell table:style-name="ce3" table:formula="of:=[$Grimoire.$E$245]" office:value-type="string" office:string-value="1 cible" calcext:value-type="string">
            <text:p>1 cible</text:p>
          </table:table-cell>
          <table:table-cell table:style-name="ce3" table:formula="of:=[$Grimoire.$F$245]" office:value-type="string" office:string-value="1 Round / 5 points d’échec" calcext:value-type="string">
            <text:p>1 Round / 5 points d’échec</text:p>
          </table:table-cell>
          <table:table-cell table:style-name="ce3" table:formula="of:=[$Grimoire.$G$245]" office:value-type="string" office:string-value="JdS-V" calcext:value-type="string">
            <text:p>JdS-V</text:p>
          </table:table-cell>
          <table:table-cell table:style-name="ce3" table:formula="of:=[$Grimoire.$H$24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46]" office:value-type="string" office:string-value="Présence" calcext:value-type="string">
            <text:p>Présence</text:p>
          </table:table-cell>
          <table:table-cell table:style-name="ce3" table:formula="of:=[$Grimoire.$B$246]" office:value-type="float" office:value="5" calcext:value-type="float">
            <text:p>5</text:p>
          </table:table-cell>
          <table:table-cell table:style-name="ce3" table:formula="of:=[$Grimoire.$C$246]" office:value-type="string" office:string-value="Posture Intimidante*" calcext:value-type="string">
            <text:p>Posture Intimidante*</text:p>
          </table:table-cell>
          <table:table-cell table:style-name="ce3" table:formula="of:=[$Grimoire.$D$246]" office:value-type="string" office:string-value="0 (soi)" calcext:value-type="string">
            <text:p>0 (soi)</text:p>
          </table:table-cell>
          <table:table-cell table:style-name="ce3" table:formula="of:=[$Grimoire.$E$246]" office:value-type="string" office:string-value="1,5 m de rayon" calcext:value-type="string">
            <text:p>1,5 m de rayon</text:p>
          </table:table-cell>
          <table:table-cell table:style-name="ce3" table:formula="of:=[$Grimoire.$F$246]" office:value-type="string" office:string-value="1 Round / 5 points d’échec" calcext:value-type="string">
            <text:p>1 Round / 5 points d’échec</text:p>
          </table:table-cell>
          <table:table-cell table:style-name="ce3" table:formula="of:=[$Grimoire.$G$246]" office:value-type="string" office:string-value="JdS-V" calcext:value-type="string">
            <text:p>JdS-V</text:p>
          </table:table-cell>
          <table:table-cell table:style-name="ce3" table:formula="of:=[$Grimoire.$H$24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47]" office:value-type="string" office:string-value="Présence" calcext:value-type="string">
            <text:p>Présence</text:p>
          </table:table-cell>
          <table:table-cell table:style-name="ce3" table:formula="of:=[$Grimoire.$B$247]" office:value-type="float" office:value="6" calcext:value-type="float">
            <text:p>6</text:p>
          </table:table-cell>
          <table:table-cell table:style-name="ce3" table:formula="of:=[$Grimoire.$C$247]" office:value-type="string" office:string-value="Déploiement Rapide*" calcext:value-type="string">
            <text:p>Déploiement Rapide*</text:p>
          </table:table-cell>
          <table:table-cell table:style-name="ce3" table:formula="of:=[$Grimoire.$D$247]" office:value-type="string" office:string-value="6 m" calcext:value-type="string">
            <text:p>6 m</text:p>
          </table:table-cell>
          <table:table-cell table:style-name="ce3" table:formula="of:=[$Grimoire.$E$247]" office:value-type="string" office:string-value="1 cible" calcext:value-type="string">
            <text:p>1 cible</text:p>
          </table:table-cell>
          <table:table-cell table:style-name="ce3" table:formula="of:=[$Grimoire.$F$247]" office:value-type="string" office:string-value="-" calcext:value-type="string">
            <text:p>-</text:p>
          </table:table-cell>
          <table:table-cell table:style-name="ce3" table:formula="of:=[$Grimoire.$G$247]" office:value-type="string" office:string-value="N" calcext:value-type="string">
            <text:p>N</text:p>
          </table:table-cell>
          <table:table-cell table:style-name="ce3" table:formula="of:=[$Grimoire.$H$24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48]" office:value-type="string" office:string-value="Présence" calcext:value-type="string">
            <text:p>Présence</text:p>
          </table:table-cell>
          <table:table-cell table:style-name="ce3" table:formula="of:=[$Grimoire.$B$248]" office:value-type="float" office:value="7" calcext:value-type="float">
            <text:p>7</text:p>
          </table:table-cell>
          <table:table-cell table:style-name="ce3" table:formula="of:=[$Grimoire.$C$248]" office:value-type="string" office:string-value="Cri de Guerre Revigorant*" calcext:value-type="string">
            <text:p>Cri de Guerre Revigorant*</text:p>
          </table:table-cell>
          <table:table-cell table:style-name="ce3" table:formula="of:=[$Grimoire.$D$248]" office:value-type="string" office:string-value="0 (soi)" calcext:value-type="string">
            <text:p>0 (soi)</text:p>
          </table:table-cell>
          <table:table-cell table:style-name="ce3" table:formula="of:=[$Grimoire.$E$248]" office:value-type="string" office:string-value="6 m de rayon" calcext:value-type="string">
            <text:p>6 m de rayon</text:p>
          </table:table-cell>
          <table:table-cell table:style-name="ce3" table:formula="of:=[$Grimoire.$F$248]" office:value-type="string" office:string-value="1 Round / Niveau" calcext:value-type="string">
            <text:p>1 Round / Niveau</text:p>
          </table:table-cell>
          <table:table-cell table:style-name="ce3" table:formula="of:=[$Grimoire.$G$248]" office:value-type="string" office:string-value="N" calcext:value-type="string">
            <text:p>N</text:p>
          </table:table-cell>
          <table:table-cell table:style-name="ce3" table:formula="of:=[$Grimoire.$H$24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49]" office:value-type="string" office:string-value="Présence" calcext:value-type="string">
            <text:p>Présence</text:p>
          </table:table-cell>
          <table:table-cell table:style-name="ce3" table:formula="of:=[$Grimoire.$B$249]" office:value-type="float" office:value="8" calcext:value-type="float">
            <text:p>8</text:p>
          </table:table-cell>
          <table:table-cell table:style-name="ce3" table:formula="of:=[$Grimoire.$C$249]" office:value-type="string" office:string-value="Ordre*" calcext:value-type="string">
            <text:p>Ordre*</text:p>
          </table:table-cell>
          <table:table-cell table:style-name="ce3" table:formula="of:=[$Grimoire.$D$249]" office:value-type="string" office:string-value="6 m" calcext:value-type="string">
            <text:p>6 m</text:p>
          </table:table-cell>
          <table:table-cell table:style-name="ce3" table:formula="of:=[$Grimoire.$E$249]" office:value-type="string" office:string-value="1 cible" calcext:value-type="string">
            <text:p>1 cible</text:p>
          </table:table-cell>
          <table:table-cell table:style-name="ce3" table:formula="of:=[$Grimoire.$F$249]" office:value-type="string" office:string-value="C" calcext:value-type="string">
            <text:p>C</text:p>
          </table:table-cell>
          <table:table-cell table:style-name="ce3" table:formula="of:=[$Grimoire.$G$249]" office:value-type="string" office:string-value="JdS-V" calcext:value-type="string">
            <text:p>JdS-V</text:p>
          </table:table-cell>
          <table:table-cell table:style-name="ce3" table:formula="of:=[$Grimoire.$H$24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0]" office:value-type="string" office:string-value="Présence" calcext:value-type="string">
            <text:p>Présence</text:p>
          </table:table-cell>
          <table:table-cell table:style-name="ce3" table:formula="of:=[$Grimoire.$B$250]" office:value-type="float" office:value="9" calcext:value-type="float">
            <text:p>9</text:p>
          </table:table-cell>
          <table:table-cell table:style-name="ce3" table:formula="of:=[$Grimoire.$C$250]" office:value-type="string" office:string-value="Appel aux Armes*" calcext:value-type="string">
            <text:p>Appel aux Armes*</text:p>
          </table:table-cell>
          <table:table-cell table:style-name="ce3" table:formula="of:=[$Grimoire.$D$250]" office:value-type="string" office:string-value="6 m" calcext:value-type="string">
            <text:p>6 m</text:p>
          </table:table-cell>
          <table:table-cell table:style-name="ce3" table:formula="of:=[$Grimoire.$E$250]" office:value-type="string" office:string-value="1 cible" calcext:value-type="string">
            <text:p>1 cible</text:p>
          </table:table-cell>
          <table:table-cell table:style-name="ce3" table:formula="of:=[$Grimoire.$F$250]" office:value-type="string" office:string-value="-" calcext:value-type="string">
            <text:p>-</text:p>
          </table:table-cell>
          <table:table-cell table:style-name="ce3" table:formula="of:=[$Grimoire.$G$250]" office:value-type="string" office:string-value="N" calcext:value-type="string">
            <text:p>N</text:p>
          </table:table-cell>
          <table:table-cell table:style-name="ce3" table:formula="of:=[$Grimoire.$H$25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251]" office:value-type="string" office:string-value="Présence" calcext:value-type="string">
            <text:p>Présence</text:p>
          </table:table-cell>
          <table:table-cell table:style-name="ce4" table:formula="of:=[$Grimoire.$B$251]" office:value-type="float" office:value="10" calcext:value-type="float">
            <text:p>10</text:p>
          </table:table-cell>
          <table:table-cell table:style-name="ce4" table:formula="of:=[$Grimoire.$C$251]" office:value-type="string" office:string-value="Rugissement Guerrier*" calcext:value-type="string">
            <text:p>Rugissement Guerrier*</text:p>
          </table:table-cell>
          <table:table-cell table:style-name="ce4" table:formula="of:=[$Grimoire.$D$251]" office:value-type="string" office:string-value="0 (soi)" calcext:value-type="string">
            <text:p>0 (soi)</text:p>
          </table:table-cell>
          <table:table-cell table:style-name="ce4" table:formula="of:=[$Grimoire.$E$251]" office:value-type="string" office:string-value="6 m de rayon" calcext:value-type="string">
            <text:p>6 m de rayon</text:p>
          </table:table-cell>
          <table:table-cell table:style-name="ce4" table:formula="of:=[$Grimoire.$F$251]" office:value-type="string" office:string-value="1 Round / Niveau" calcext:value-type="string">
            <text:p>1 Round / Niveau</text:p>
          </table:table-cell>
          <table:table-cell table:style-name="ce4" table:formula="of:=[$Grimoire.$G$251]" office:value-type="string" office:string-value="N" calcext:value-type="string">
            <text:p>N</text:p>
          </table:table-cell>
          <table:table-cell table:style-name="ce4" table:formula="of:=[$Grimoire.$H$25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table:formula="of:=[$Grimoire.$A$152]" office:value-type="string" office:string-value="Main Magique" calcext:value-type="string">
            <text:p>Main Magique</text:p>
          </table:table-cell>
          <table:table-cell table:style-name="ce2" table:formula="of:=[$Grimoire.$B$152]" office:value-type="float" office:value="1" calcext:value-type="float">
            <text:p>1</text:p>
          </table:table-cell>
          <table:table-cell table:style-name="ce2" table:formula="of:=[$Grimoire.$C$152]" office:value-type="string" office:string-value="Poltergeist" calcext:value-type="string">
            <text:p>Poltergeist</text:p>
          </table:table-cell>
          <table:table-cell table:style-name="ce2" table:formula="of:=[$Grimoire.$D$152]" office:value-type="string" office:string-value="30 m" calcext:value-type="string">
            <text:p>30 m</text:p>
          </table:table-cell>
          <table:table-cell table:style-name="ce2" table:formula="of:=[$Grimoire.$E$152]" office:value-type="string" office:string-value="1 cible" calcext:value-type="string">
            <text:p>1 cible</text:p>
          </table:table-cell>
          <table:table-cell table:style-name="ce2" table:formula="of:=[$Grimoire.$F$152]" office:value-type="string" office:string-value="1 minute / Niveau" calcext:value-type="string">
            <text:p>1 minute / Niveau</text:p>
          </table:table-cell>
          <table:table-cell table:style-name="ce2" table:formula="of:=[$Grimoire.$G$152]" office:value-type="string" office:string-value="JdS-V" calcext:value-type="string">
            <text:p>JdS-V</text:p>
          </table:table-cell>
          <table:table-cell table:style-name="ce2" table:formula="of:=[$Grimoire.$H$15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3]" office:value-type="string" office:string-value="Main Magique" calcext:value-type="string">
            <text:p>Main Magique</text:p>
          </table:table-cell>
          <table:table-cell table:style-name="ce3" table:formula="of:=[$Grimoire.$B$153]" office:value-type="float" office:value="2" calcext:value-type="float">
            <text:p>2</text:p>
          </table:table-cell>
          <table:table-cell table:style-name="ce3" table:formula="of:=[$Grimoire.$C$153]" office:value-type="string" office:string-value="Bouclier Magique*" calcext:value-type="string">
            <text:p>Bouclier Magique*</text:p>
          </table:table-cell>
          <table:table-cell table:style-name="ce3" table:formula="of:=[$Grimoire.$D$153]" office:value-type="string" office:string-value="0 (soi)" calcext:value-type="string">
            <text:p>0 (soi)</text:p>
          </table:table-cell>
          <table:table-cell table:style-name="ce3" table:formula="of:=[$Grimoire.$E$153]" office:value-type="string" office:string-value="Lanceur" calcext:value-type="string">
            <text:p>Lanceur</text:p>
          </table:table-cell>
          <table:table-cell table:style-name="ce3" table:formula="of:=[$Grimoire.$F$153]" office:value-type="string" office:string-value="1 minute / Niveau" calcext:value-type="string">
            <text:p>1 minute / Niveau</text:p>
          </table:table-cell>
          <table:table-cell table:style-name="ce3" table:formula="of:=[$Grimoire.$G$153]" office:value-type="string" office:string-value="N" calcext:value-type="string">
            <text:p>N</text:p>
          </table:table-cell>
          <table:table-cell table:style-name="ce3" table:formula="of:=[$Grimoire.$H$15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4]" office:value-type="string" office:string-value="Main Magique" calcext:value-type="string">
            <text:p>Main Magique</text:p>
          </table:table-cell>
          <table:table-cell table:style-name="ce3" table:formula="of:=[$Grimoire.$B$154]" office:value-type="float" office:value="3" calcext:value-type="float">
            <text:p>3</text:p>
          </table:table-cell>
          <table:table-cell table:style-name="ce3" table:formula="of:=[$Grimoire.$C$154]" office:value-type="string" office:string-value="Fardeau" calcext:value-type="string">
            <text:p>Fardeau</text:p>
          </table:table-cell>
          <table:table-cell table:style-name="ce3" table:formula="of:=[$Grimoire.$D$154]" office:value-type="string" office:string-value="30 m" calcext:value-type="string">
            <text:p>30 m</text:p>
          </table:table-cell>
          <table:table-cell table:style-name="ce3" table:formula="of:=[$Grimoire.$E$154]" office:value-type="string" office:string-value="1 cible" calcext:value-type="string">
            <text:p>1 cible</text:p>
          </table:table-cell>
          <table:table-cell table:style-name="ce3" table:formula="of:=[$Grimoire.$F$154]" office:value-type="string" office:string-value="1 minute / Niveau" calcext:value-type="string">
            <text:p>1 minute / Niveau</text:p>
          </table:table-cell>
          <table:table-cell table:style-name="ce3" table:formula="of:=[$Grimoire.$G$154]" office:value-type="string" office:string-value="JdS-V" calcext:value-type="string">
            <text:p>JdS-V</text:p>
          </table:table-cell>
          <table:table-cell table:style-name="ce3" table:formula="of:=[$Grimoire.$H$15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5]" office:value-type="string" office:string-value="Main Magique" calcext:value-type="string">
            <text:p>Main Magique</text:p>
          </table:table-cell>
          <table:table-cell table:style-name="ce3" table:formula="of:=[$Grimoire.$B$155]" office:value-type="float" office:value="4" calcext:value-type="float">
            <text:p>4</text:p>
          </table:table-cell>
          <table:table-cell table:style-name="ce3" table:formula="of:=[$Grimoire.$C$155]" office:value-type="string" office:string-value="Télékinésie" calcext:value-type="string">
            <text:p>Télékinésie</text:p>
          </table:table-cell>
          <table:table-cell table:style-name="ce3" table:formula="of:=[$Grimoire.$D$155]" office:value-type="string" office:string-value="30 m" calcext:value-type="string">
            <text:p>30 m</text:p>
          </table:table-cell>
          <table:table-cell table:style-name="ce3" table:formula="of:=[$Grimoire.$E$155]" office:value-type="string" office:string-value="1 cible" calcext:value-type="string">
            <text:p>1 cible</text:p>
          </table:table-cell>
          <table:table-cell table:style-name="ce3" table:formula="of:=[$Grimoire.$F$155]" office:value-type="string" office:string-value="C" calcext:value-type="string">
            <text:p>C</text:p>
          </table:table-cell>
          <table:table-cell table:style-name="ce3" table:formula="of:=[$Grimoire.$G$155]" office:value-type="string" office:string-value="JdS-V" calcext:value-type="string">
            <text:p>JdS-V</text:p>
          </table:table-cell>
          <table:table-cell table:style-name="ce3" table:formula="of:=[$Grimoire.$H$15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6]" office:value-type="string" office:string-value="Main Magique" calcext:value-type="string">
            <text:p>Main Magique</text:p>
          </table:table-cell>
          <table:table-cell table:style-name="ce3" table:formula="of:=[$Grimoire.$B$156]" office:value-type="float" office:value="5" calcext:value-type="float">
            <text:p>5</text:p>
          </table:table-cell>
          <table:table-cell table:style-name="ce3" table:formula="of:=[$Grimoire.$C$156]" office:value-type="string" office:string-value="Déflexion*" calcext:value-type="string">
            <text:p>Déflexion*</text:p>
          </table:table-cell>
          <table:table-cell table:style-name="ce3" table:formula="of:=[$Grimoire.$D$156]" office:value-type="string" office:string-value="30 m" calcext:value-type="string">
            <text:p>30 m</text:p>
          </table:table-cell>
          <table:table-cell table:style-name="ce3" table:formula="of:=[$Grimoire.$E$156]" office:value-type="string" office:string-value="1 attaque" calcext:value-type="string">
            <text:p>1 attaque</text:p>
          </table:table-cell>
          <table:table-cell table:style-name="ce3" table:formula="of:=[$Grimoire.$F$156]" office:value-type="string" office:string-value="-" calcext:value-type="string">
            <text:p>-</text:p>
          </table:table-cell>
          <table:table-cell table:style-name="ce3" table:formula="of:=[$Grimoire.$G$156]" office:value-type="string" office:string-value="N" calcext:value-type="string">
            <text:p>N</text:p>
          </table:table-cell>
          <table:table-cell table:style-name="ce3" table:formula="of:=[$Grimoire.$H$15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7]" office:value-type="string" office:string-value="Main Magique" calcext:value-type="string">
            <text:p>Main Magique</text:p>
          </table:table-cell>
          <table:table-cell table:style-name="ce3" table:formula="of:=[$Grimoire.$B$157]" office:value-type="float" office:value="6" calcext:value-type="float">
            <text:p>6</text:p>
          </table:table-cell>
          <table:table-cell table:style-name="ce3" table:formula="of:=[$Grimoire.$C$157]" office:value-type="string" office:string-value="Visée Véritable*" calcext:value-type="string">
            <text:p>Visée Véritable*</text:p>
          </table:table-cell>
          <table:table-cell table:style-name="ce3" table:formula="of:=[$Grimoire.$D$157]" office:value-type="string" office:string-value="0 (toucher)" calcext:value-type="string">
            <text:p>0 (toucher)</text:p>
          </table:table-cell>
          <table:table-cell table:style-name="ce3" table:formula="of:=[$Grimoire.$E$157]" office:value-type="string" office:string-value="1 attaque" calcext:value-type="string">
            <text:p>1 attaque</text:p>
          </table:table-cell>
          <table:table-cell table:style-name="ce3" table:formula="of:=[$Grimoire.$F$157]" office:value-type="string" office:string-value="-" calcext:value-type="string">
            <text:p>-</text:p>
          </table:table-cell>
          <table:table-cell table:style-name="ce3" table:formula="of:=[$Grimoire.$G$157]" office:value-type="string" office:string-value="N" calcext:value-type="string">
            <text:p>N</text:p>
          </table:table-cell>
          <table:table-cell table:style-name="ce3" table:formula="of:=[$Grimoire.$H$15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8]" office:value-type="string" office:string-value="Main Magique" calcext:value-type="string">
            <text:p>Main Magique</text:p>
          </table:table-cell>
          <table:table-cell table:style-name="ce3" table:formula="of:=[$Grimoire.$B$158]" office:value-type="float" office:value="7" calcext:value-type="float">
            <text:p>7</text:p>
          </table:table-cell>
          <table:table-cell table:style-name="ce3" table:formula="of:=[$Grimoire.$C$158]" office:value-type="string" office:string-value="Lame Gardienne*" calcext:value-type="string">
            <text:p>Lame Gardienne*</text:p>
          </table:table-cell>
          <table:table-cell table:style-name="ce3" table:formula="of:=[$Grimoire.$D$158]" office:value-type="string" office:string-value="30 m" calcext:value-type="string">
            <text:p>30 m</text:p>
          </table:table-cell>
          <table:table-cell table:style-name="ce3" table:formula="of:=[$Grimoire.$E$158]" office:value-type="string" office:string-value="1 attaque" calcext:value-type="string">
            <text:p>1 attaque</text:p>
          </table:table-cell>
          <table:table-cell table:style-name="ce3" table:formula="of:=[$Grimoire.$F$158]" office:value-type="string" office:string-value="-" calcext:value-type="string">
            <text:p>-</text:p>
          </table:table-cell>
          <table:table-cell table:style-name="ce3" table:formula="of:=[$Grimoire.$G$158]" office:value-type="string" office:string-value="N" calcext:value-type="string">
            <text:p>N</text:p>
          </table:table-cell>
          <table:table-cell table:style-name="ce3" table:formula="of:=[$Grimoire.$H$15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9]" office:value-type="string" office:string-value="Main Magique" calcext:value-type="string">
            <text:p>Main Magique</text:p>
          </table:table-cell>
          <table:table-cell table:style-name="ce3" table:formula="of:=[$Grimoire.$B$159]" office:value-type="float" office:value="8" calcext:value-type="float">
            <text:p>8</text:p>
          </table:table-cell>
          <table:table-cell table:style-name="ce3" table:formula="of:=[$Grimoire.$C$159]" office:value-type="string" office:string-value="Poussée Magique" calcext:value-type="string">
            <text:p>Poussée Magique</text:p>
          </table:table-cell>
          <table:table-cell table:style-name="ce3" table:formula="of:=[$Grimoire.$D$159]" office:value-type="string" office:string-value="20 m" calcext:value-type="string">
            <text:p>20 m</text:p>
          </table:table-cell>
          <table:table-cell table:style-name="ce3" table:formula="of:=[$Grimoire.$E$159]" office:value-type="string" office:string-value="1 cible" calcext:value-type="string">
            <text:p>1 cible</text:p>
          </table:table-cell>
          <table:table-cell table:style-name="ce3" table:formula="of:=[$Grimoire.$F$159]" office:value-type="string" office:string-value="-" calcext:value-type="string">
            <text:p>-</text:p>
          </table:table-cell>
          <table:table-cell table:style-name="ce3" table:formula="of:=[$Grimoire.$G$159]" office:value-type="string" office:string-value="JdS-V" calcext:value-type="string">
            <text:p>JdS-V</text:p>
          </table:table-cell>
          <table:table-cell table:style-name="ce3" table:formula="of:=[$Grimoire.$H$15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60]" office:value-type="string" office:string-value="Main Magique" calcext:value-type="string">
            <text:p>Main Magique</text:p>
          </table:table-cell>
          <table:table-cell table:style-name="ce3" table:formula="of:=[$Grimoire.$B$160]" office:value-type="float" office:value="9" calcext:value-type="float">
            <text:p>9</text:p>
          </table:table-cell>
          <table:table-cell table:style-name="ce3" table:formula="of:=[$Grimoire.$C$160]" office:value-type="string" office:string-value="Éclatement" calcext:value-type="string">
            <text:p>Éclatement</text:p>
          </table:table-cell>
          <table:table-cell table:style-name="ce3" table:formula="of:=[$Grimoire.$D$160]" office:value-type="string" office:string-value="30 m" calcext:value-type="string">
            <text:p>30 m</text:p>
          </table:table-cell>
          <table:table-cell table:style-name="ce3" table:formula="of:=[$Grimoire.$E$160]" office:value-type="string" office:string-value="1 cible" calcext:value-type="string">
            <text:p>1 cible</text:p>
          </table:table-cell>
          <table:table-cell table:style-name="ce3" table:formula="of:=[$Grimoire.$F$160]" office:value-type="string" office:string-value="-" calcext:value-type="string">
            <text:p>-</text:p>
          </table:table-cell>
          <table:table-cell table:style-name="ce3" table:formula="of:=[$Grimoire.$G$160]" office:value-type="string" office:string-value="JdS-V" calcext:value-type="string">
            <text:p>JdS-V</text:p>
          </table:table-cell>
          <table:table-cell table:style-name="ce3" table:formula="of:=[$Grimoire.$H$16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161]" office:value-type="string" office:string-value="Main Magique" calcext:value-type="string">
            <text:p>Main Magique</text:p>
          </table:table-cell>
          <table:table-cell table:style-name="ce4" table:formula="of:=[$Grimoire.$B$161]" office:value-type="float" office:value="10" calcext:value-type="float">
            <text:p>10</text:p>
          </table:table-cell>
          <table:table-cell table:style-name="ce4" table:formula="of:=[$Grimoire.$C$161]" office:value-type="string" office:string-value="Force Écrasante" calcext:value-type="string">
            <text:p>Force Écrasante</text:p>
          </table:table-cell>
          <table:table-cell table:style-name="ce4" table:formula="of:=[$Grimoire.$D$161]" office:value-type="string" office:string-value="30 m" calcext:value-type="string">
            <text:p>30 m</text:p>
          </table:table-cell>
          <table:table-cell table:style-name="ce4" table:formula="of:=[$Grimoire.$E$161]" office:value-type="string" office:string-value="1 cible" calcext:value-type="string">
            <text:p>1 cible</text:p>
          </table:table-cell>
          <table:table-cell table:style-name="ce4" table:formula="of:=[$Grimoire.$F$161]" office:value-type="string" office:string-value="1 Round / Niveau" calcext:value-type="string">
            <text:p>1 Round / Niveau</text:p>
          </table:table-cell>
          <table:table-cell table:style-name="ce4" table:formula="of:=[$Grimoire.$G$161]" office:value-type="string" office:string-value="JdS-V" calcext:value-type="string">
            <text:p>JdS-V</text:p>
          </table:table-cell>
          <table:table-cell table:style-name="ce4" table:formula="of:=[$Grimoire.$H$16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252]" office:value-type="string" office:string-value="Puissance Surnaturelle" calcext:value-type="string">
            <text:p>Puissance Surnaturelle</text:p>
          </table:table-cell>
          <table:table-cell table:style-name="ce2" table:formula="of:=[$Grimoire.$B$252]" office:value-type="float" office:value="1" calcext:value-type="float">
            <text:p>1</text:p>
          </table:table-cell>
          <table:table-cell table:style-name="ce2" table:formula="of:=[$Grimoire.$C$252]" office:value-type="string" office:string-value="Oreilles Affûtées" calcext:value-type="string">
            <text:p>Oreilles Affûtées</text:p>
          </table:table-cell>
          <table:table-cell table:style-name="ce2" table:formula="of:=[$Grimoire.$D$252]" office:value-type="string" office:string-value="3 m" calcext:value-type="string">
            <text:p>3 m</text:p>
          </table:table-cell>
          <table:table-cell table:style-name="ce2" table:formula="of:=[$Grimoire.$E$252]" office:value-type="string" office:string-value="1 cible" calcext:value-type="string">
            <text:p>1 cible</text:p>
          </table:table-cell>
          <table:table-cell table:style-name="ce2" table:formula="of:=[$Grimoire.$F$252]" office:value-type="string" office:string-value="10 minutes / Niveau" calcext:value-type="string">
            <text:p>10 minutes / Niveau</text:p>
          </table:table-cell>
          <table:table-cell table:style-name="ce2" table:formula="of:=[$Grimoire.$G$252]" office:value-type="string" office:string-value="N" calcext:value-type="string">
            <text:p>N</text:p>
          </table:table-cell>
          <table:table-cell table:style-name="ce2" table:formula="of:=[$Grimoire.$H$25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3]" office:value-type="string" office:string-value="Puissance Surnaturelle" calcext:value-type="string">
            <text:p>Puissance Surnaturelle</text:p>
          </table:table-cell>
          <table:table-cell table:style-name="ce3" table:formula="of:=[$Grimoire.$B$253]" office:value-type="float" office:value="2" calcext:value-type="float">
            <text:p>2</text:p>
          </table:table-cell>
          <table:table-cell table:style-name="ce3" table:formula="of:=[$Grimoire.$C$253]" office:value-type="string" office:string-value="Adresse" calcext:value-type="string">
            <text:p>Adresse</text:p>
          </table:table-cell>
          <table:table-cell table:style-name="ce3" table:formula="of:=[$Grimoire.$D$253]" office:value-type="string" office:string-value="3 m" calcext:value-type="string">
            <text:p>3 m</text:p>
          </table:table-cell>
          <table:table-cell table:style-name="ce3" table:formula="of:=[$Grimoire.$E$253]" office:value-type="string" office:string-value="1 cible" calcext:value-type="string">
            <text:p>1 cible</text:p>
          </table:table-cell>
          <table:table-cell table:style-name="ce3" table:formula="of:=[$Grimoire.$F$253]" office:value-type="string" office:string-value="10 minutes / Niveau" calcext:value-type="string">
            <text:p>10 minutes / Niveau</text:p>
          </table:table-cell>
          <table:table-cell table:style-name="ce3" table:formula="of:=[$Grimoire.$G$253]" office:value-type="string" office:string-value="N" calcext:value-type="string">
            <text:p>N</text:p>
          </table:table-cell>
          <table:table-cell table:style-name="ce3" table:formula="of:=[$Grimoire.$H$25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4]" office:value-type="string" office:string-value="Puissance Surnaturelle" calcext:value-type="string">
            <text:p>Puissance Surnaturelle</text:p>
          </table:table-cell>
          <table:table-cell table:style-name="ce3" table:formula="of:=[$Grimoire.$B$254]" office:value-type="float" office:value="3" calcext:value-type="float">
            <text:p>3</text:p>
          </table:table-cell>
          <table:table-cell table:style-name="ce3" table:formula="of:=[$Grimoire.$C$254]" office:value-type="string" office:string-value="Vision dans l’Obscurité" calcext:value-type="string">
            <text:p>Vision dans l’Obscurité</text:p>
          </table:table-cell>
          <table:table-cell table:style-name="ce3" table:formula="of:=[$Grimoire.$D$254]" office:value-type="string" office:string-value="3 m" calcext:value-type="string">
            <text:p>3 m</text:p>
          </table:table-cell>
          <table:table-cell table:style-name="ce3" table:formula="of:=[$Grimoire.$E$254]" office:value-type="string" office:string-value="1 cible" calcext:value-type="string">
            <text:p>1 cible</text:p>
          </table:table-cell>
          <table:table-cell table:style-name="ce3" table:formula="of:=[$Grimoire.$F$254]" office:value-type="string" office:string-value="10 minutes / Niveau" calcext:value-type="string">
            <text:p>10 minutes / Niveau</text:p>
          </table:table-cell>
          <table:table-cell table:style-name="ce3" table:formula="of:=[$Grimoire.$G$254]" office:value-type="string" office:string-value="N" calcext:value-type="string">
            <text:p>N</text:p>
          </table:table-cell>
          <table:table-cell table:style-name="ce3" table:formula="of:=[$Grimoire.$H$25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5]" office:value-type="string" office:string-value="Puissance Surnaturelle" calcext:value-type="string">
            <text:p>Puissance Surnaturelle</text:p>
          </table:table-cell>
          <table:table-cell table:style-name="ce3" table:formula="of:=[$Grimoire.$B$255]" office:value-type="float" office:value="4" calcext:value-type="float">
            <text:p>4</text:p>
          </table:table-cell>
          <table:table-cell table:style-name="ce3" table:formula="of:=[$Grimoire.$C$255]" office:value-type="string" office:string-value="Hâte" calcext:value-type="string">
            <text:p>Hâte</text:p>
          </table:table-cell>
          <table:table-cell table:style-name="ce3" table:formula="of:=[$Grimoire.$D$255]" office:value-type="string" office:string-value="3 m" calcext:value-type="string">
            <text:p>3 m</text:p>
          </table:table-cell>
          <table:table-cell table:style-name="ce3" table:formula="of:=[$Grimoire.$E$255]" office:value-type="string" office:string-value="1 cible" calcext:value-type="string">
            <text:p>1 cible</text:p>
          </table:table-cell>
          <table:table-cell table:style-name="ce3" table:formula="of:=[$Grimoire.$F$255]" office:value-type="string" office:string-value="1 Round" calcext:value-type="string">
            <text:p>1 Round</text:p>
          </table:table-cell>
          <table:table-cell table:style-name="ce3" table:formula="of:=[$Grimoire.$G$255]" office:value-type="string" office:string-value="N" calcext:value-type="string">
            <text:p>N</text:p>
          </table:table-cell>
          <table:table-cell table:style-name="ce3" table:formula="of:=[$Grimoire.$H$25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6]" office:value-type="string" office:string-value="Puissance Surnaturelle" calcext:value-type="string">
            <text:p>Puissance Surnaturelle</text:p>
          </table:table-cell>
          <table:table-cell table:style-name="ce3" table:formula="of:=[$Grimoire.$B$256]" office:value-type="float" office:value="5" calcext:value-type="float">
            <text:p>5</text:p>
          </table:table-cell>
          <table:table-cell table:style-name="ce3" table:formula="of:=[$Grimoire.$C$256]" office:value-type="string" office:string-value="Résistance à la Douleur*" calcext:value-type="string">
            <text:p>Résistance à la Douleur*</text:p>
          </table:table-cell>
          <table:table-cell table:style-name="ce3" table:formula="of:=[$Grimoire.$D$256]" office:value-type="string" office:string-value="3 m" calcext:value-type="string">
            <text:p>3 m</text:p>
          </table:table-cell>
          <table:table-cell table:style-name="ce3" table:formula="of:=[$Grimoire.$E$256]" office:value-type="string" office:string-value="1 cible" calcext:value-type="string">
            <text:p>1 cible</text:p>
          </table:table-cell>
          <table:table-cell table:style-name="ce3" table:formula="of:=[$Grimoire.$F$256]" office:value-type="string" office:string-value="1 minute / Niveau" calcext:value-type="string">
            <text:p>1 minute / Niveau</text:p>
          </table:table-cell>
          <table:table-cell table:style-name="ce3" table:formula="of:=[$Grimoire.$G$256]" office:value-type="string" office:string-value="N" calcext:value-type="string">
            <text:p>N</text:p>
          </table:table-cell>
          <table:table-cell table:style-name="ce3" table:formula="of:=[$Grimoire.$H$25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7]" office:value-type="string" office:string-value="Puissance Surnaturelle" calcext:value-type="string">
            <text:p>Puissance Surnaturelle</text:p>
          </table:table-cell>
          <table:table-cell table:style-name="ce3" table:formula="of:=[$Grimoire.$B$257]" office:value-type="float" office:value="6" calcext:value-type="float">
            <text:p>6</text:p>
          </table:table-cell>
          <table:table-cell table:style-name="ce3" table:formula="of:=[$Grimoire.$C$257]" office:value-type="string" office:string-value="Souffle Mystique" calcext:value-type="string">
            <text:p>Souffle Mystique</text:p>
          </table:table-cell>
          <table:table-cell table:style-name="ce3" table:formula="of:=[$Grimoire.$D$257]" office:value-type="string" office:string-value="3 m" calcext:value-type="string">
            <text:p>3 m</text:p>
          </table:table-cell>
          <table:table-cell table:style-name="ce3" table:formula="of:=[$Grimoire.$E$257]" office:value-type="string" office:string-value="1 cible" calcext:value-type="string">
            <text:p>1 cible</text:p>
          </table:table-cell>
          <table:table-cell table:style-name="ce3" table:formula="of:=[$Grimoire.$F$257]" office:value-type="string" office:string-value="10 minutes / Niveau" calcext:value-type="string">
            <text:p>10 minutes / Niveau</text:p>
          </table:table-cell>
          <table:table-cell table:style-name="ce3" table:formula="of:=[$Grimoire.$G$257]" office:value-type="string" office:string-value="N" calcext:value-type="string">
            <text:p>N</text:p>
          </table:table-cell>
          <table:table-cell table:style-name="ce3" table:formula="of:=[$Grimoire.$H$25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8]" office:value-type="string" office:string-value="Puissance Surnaturelle" calcext:value-type="string">
            <text:p>Puissance Surnaturelle</text:p>
          </table:table-cell>
          <table:table-cell table:style-name="ce3" table:formula="of:=[$Grimoire.$B$258]" office:value-type="float" office:value="7" calcext:value-type="float">
            <text:p>7</text:p>
          </table:table-cell>
          <table:table-cell table:style-name="ce3" table:formula="of:=[$Grimoire.$C$258]" office:value-type="string" office:string-value="Résistance au Poison" calcext:value-type="string">
            <text:p>Résistance au Poison</text:p>
          </table:table-cell>
          <table:table-cell table:style-name="ce3" table:formula="of:=[$Grimoire.$D$258]" office:value-type="string" office:string-value="3 m" calcext:value-type="string">
            <text:p>3 m</text:p>
          </table:table-cell>
          <table:table-cell table:style-name="ce3" table:formula="of:=[$Grimoire.$E$258]" office:value-type="string" office:string-value="1 cible" calcext:value-type="string">
            <text:p>1 cible</text:p>
          </table:table-cell>
          <table:table-cell table:style-name="ce3" table:formula="of:=[$Grimoire.$F$258]" office:value-type="string" office:string-value="10 minutes / Niveau" calcext:value-type="string">
            <text:p>10 minutes / Niveau</text:p>
          </table:table-cell>
          <table:table-cell table:style-name="ce3" table:formula="of:=[$Grimoire.$G$258]" office:value-type="string" office:string-value="N" calcext:value-type="string">
            <text:p>N</text:p>
          </table:table-cell>
          <table:table-cell table:style-name="ce3" table:formula="of:=[$Grimoire.$H$25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9]" office:value-type="string" office:string-value="Puissance Surnaturelle" calcext:value-type="string">
            <text:p>Puissance Surnaturelle</text:p>
          </table:table-cell>
          <table:table-cell table:style-name="ce3" table:formula="of:=[$Grimoire.$B$259]" office:value-type="float" office:value="8" calcext:value-type="float">
            <text:p>8</text:p>
          </table:table-cell>
          <table:table-cell table:style-name="ce3" table:formula="of:=[$Grimoire.$C$259]" office:value-type="string" office:string-value="Force Intérieure*" calcext:value-type="string">
            <text:p>Force Intérieure*</text:p>
          </table:table-cell>
          <table:table-cell table:style-name="ce3" table:formula="of:=[$Grimoire.$D$259]" office:value-type="string" office:string-value="3 m" calcext:value-type="string">
            <text:p>3 m</text:p>
          </table:table-cell>
          <table:table-cell table:style-name="ce3" table:formula="of:=[$Grimoire.$E$259]" office:value-type="string" office:string-value="1 cible" calcext:value-type="string">
            <text:p>1 cible</text:p>
          </table:table-cell>
          <table:table-cell table:style-name="ce3" table:formula="of:=[$Grimoire.$F$259]" office:value-type="string" office:string-value="1 Round" calcext:value-type="string">
            <text:p>1 Round</text:p>
          </table:table-cell>
          <table:table-cell table:style-name="ce3" table:formula="of:=[$Grimoire.$G$259]" office:value-type="string" office:string-value="N" calcext:value-type="string">
            <text:p>N</text:p>
          </table:table-cell>
          <table:table-cell table:style-name="ce3" table:formula="of:=[$Grimoire.$H$25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60]" office:value-type="string" office:string-value="Puissance Surnaturelle" calcext:value-type="string">
            <text:p>Puissance Surnaturelle</text:p>
          </table:table-cell>
          <table:table-cell table:style-name="ce3" table:formula="of:=[$Grimoire.$B$260]" office:value-type="float" office:value="9" calcext:value-type="float">
            <text:p>9</text:p>
          </table:table-cell>
          <table:table-cell table:style-name="ce3" table:formula="of:=[$Grimoire.$C$260]" office:value-type="string" office:string-value="Armure Magique" calcext:value-type="string">
            <text:p>Armure Magique</text:p>
          </table:table-cell>
          <table:table-cell table:style-name="ce3" table:formula="of:=[$Grimoire.$D$260]" office:value-type="string" office:string-value="3 m" calcext:value-type="string">
            <text:p>3 m</text:p>
          </table:table-cell>
          <table:table-cell table:style-name="ce3" table:formula="of:=[$Grimoire.$E$260]" office:value-type="string" office:string-value="1 cible" calcext:value-type="string">
            <text:p>1 cible</text:p>
          </table:table-cell>
          <table:table-cell table:style-name="ce3" table:formula="of:=[$Grimoire.$F$260]" office:value-type="string" office:string-value="1 Round / Niveau" calcext:value-type="string">
            <text:p>1 Round / Niveau</text:p>
          </table:table-cell>
          <table:table-cell table:style-name="ce3" table:formula="of:=[$Grimoire.$G$260]" office:value-type="string" office:string-value="N" calcext:value-type="string">
            <text:p>N</text:p>
          </table:table-cell>
          <table:table-cell table:style-name="ce3" table:formula="of:=[$Grimoire.$H$26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261]" office:value-type="string" office:string-value="Puissance Surnaturelle" calcext:value-type="string">
            <text:p>Puissance Surnaturelle</text:p>
          </table:table-cell>
          <table:table-cell table:style-name="ce4" table:formula="of:=[$Grimoire.$B$261]" office:value-type="float" office:value="10" calcext:value-type="float">
            <text:p>10</text:p>
          </table:table-cell>
          <table:table-cell table:style-name="ce4" table:formula="of:=[$Grimoire.$C$261]" office:value-type="string" office:string-value="Cœur d’Acier*" calcext:value-type="string">
            <text:p>Cœur d’Acier*</text:p>
          </table:table-cell>
          <table:table-cell table:style-name="ce4" table:formula="of:=[$Grimoire.$D$261]" office:value-type="string" office:string-value="3 m" calcext:value-type="string">
            <text:p>3 m</text:p>
          </table:table-cell>
          <table:table-cell table:style-name="ce4" table:formula="of:=[$Grimoire.$E$261]" office:value-type="string" office:string-value="1 cible" calcext:value-type="string">
            <text:p>1 cible</text:p>
          </table:table-cell>
          <table:table-cell table:style-name="ce4" table:formula="of:=[$Grimoire.$F$261]" office:value-type="string" office:string-value="1 minute / Niveau" calcext:value-type="string">
            <text:p>1 minute / Niveau</text:p>
          </table:table-cell>
          <table:table-cell table:style-name="ce4" table:formula="of:=[$Grimoire.$G$261]" office:value-type="string" office:string-value="N" calcext:value-type="string">
            <text:p>N</text:p>
          </table:table-cell>
          <table:table-cell table:style-name="ce4" table:formula="of:=[$Grimoire.$H$26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table:formula="of:=[$Grimoire.$A$62]" office:value-type="string" office:string-value="Défense Héroïque" calcext:value-type="string">
            <text:p>Défense Héroïque</text:p>
          </table:table-cell>
          <table:table-cell table:style-name="ce2" table:formula="of:=[$Grimoire.$B$62]" office:value-type="float" office:value="1" calcext:value-type="float">
            <text:p>1</text:p>
          </table:table-cell>
          <table:table-cell table:style-name="ce2" table:formula="of:=[$Grimoire.$C$62]" office:value-type="string" office:string-value="Conscience de la Bataille*" calcext:value-type="string">
            <text:p>Conscience de la Bataille*</text:p>
          </table:table-cell>
          <table:table-cell table:style-name="ce2" table:formula="of:=[$Grimoire.$D$62]" office:value-type="string" office:string-value="0 (soi)" calcext:value-type="string">
            <text:p>0 (soi)</text:p>
          </table:table-cell>
          <table:table-cell table:style-name="ce2" table:formula="of:=[$Grimoire.$E$62]" office:value-type="string" office:string-value="Lanceur" calcext:value-type="string">
            <text:p>Lanceur</text:p>
          </table:table-cell>
          <table:table-cell table:style-name="ce2" table:formula="of:=[$Grimoire.$F$62]" office:value-type="string" office:string-value="1 Round / Niveau" calcext:value-type="string">
            <text:p>1 Round / Niveau</text:p>
          </table:table-cell>
          <table:table-cell table:style-name="ce2" table:formula="of:=[$Grimoire.$G$62]" office:value-type="string" office:string-value="N" calcext:value-type="string">
            <text:p>N</text:p>
          </table:table-cell>
          <table:table-cell table:style-name="ce2" table:formula="of:=[$Grimoire.$H$6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63]" office:value-type="string" office:string-value="Défense Héroïque" calcext:value-type="string">
            <text:p>Défense Héroïque</text:p>
          </table:table-cell>
          <table:table-cell table:style-name="ce3" table:formula="of:=[$Grimoire.$B$63]" office:value-type="float" office:value="2" calcext:value-type="float">
            <text:p>2</text:p>
          </table:table-cell>
          <table:table-cell table:style-name="ce3" table:formula="of:=[$Grimoire.$C$63]" office:value-type="string" office:string-value="Sérénité Mystique" calcext:value-type="string">
            <text:p>Sérénité Mystique</text:p>
          </table:table-cell>
          <table:table-cell table:style-name="ce3" table:formula="of:=[$Grimoire.$D$63]" office:value-type="string" office:string-value="0 (soi)" calcext:value-type="string">
            <text:p>0 (soi)</text:p>
          </table:table-cell>
          <table:table-cell table:style-name="ce3" table:formula="of:=[$Grimoire.$E$63]" office:value-type="string" office:string-value="Lanceur" calcext:value-type="string">
            <text:p>Lanceur</text:p>
          </table:table-cell>
          <table:table-cell table:style-name="ce3" table:formula="of:=[$Grimoire.$F$63]" office:value-type="string" office:string-value="1 minute / Niveau" calcext:value-type="string">
            <text:p>1 minute / Niveau</text:p>
          </table:table-cell>
          <table:table-cell table:style-name="ce3" table:formula="of:=[$Grimoire.$G$63]" office:value-type="string" office:string-value="N" calcext:value-type="string">
            <text:p>N</text:p>
          </table:table-cell>
          <table:table-cell table:style-name="ce3" table:formula="of:=[$Grimoire.$H$6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64]" office:value-type="string" office:string-value="Défense Héroïque" calcext:value-type="string">
            <text:p>Défense Héroïque</text:p>
          </table:table-cell>
          <table:table-cell table:style-name="ce3" table:formula="of:=[$Grimoire.$B$64]" office:value-type="float" office:value="3" calcext:value-type="float">
            <text:p>3</text:p>
          </table:table-cell>
          <table:table-cell table:style-name="ce3" table:formula="of:=[$Grimoire.$C$64]" office:value-type="string" office:string-value="Peau de Pierre*" calcext:value-type="string">
            <text:p>Peau de Pierre*</text:p>
          </table:table-cell>
          <table:table-cell table:style-name="ce3" table:formula="of:=[$Grimoire.$D$64]" office:value-type="string" office:string-value="0 (soi)" calcext:value-type="string">
            <text:p>0 (soi)</text:p>
          </table:table-cell>
          <table:table-cell table:style-name="ce3" table:formula="of:=[$Grimoire.$E$64]" office:value-type="string" office:string-value="Lanceur" calcext:value-type="string">
            <text:p>Lanceur</text:p>
          </table:table-cell>
          <table:table-cell table:style-name="ce3" table:formula="of:=[$Grimoire.$F$64]" office:value-type="string" office:string-value="1 Round / Niveau" calcext:value-type="string">
            <text:p>1 Round / Niveau</text:p>
          </table:table-cell>
          <table:table-cell table:style-name="ce3" table:formula="of:=[$Grimoire.$G$64]" office:value-type="string" office:string-value="N" calcext:value-type="string">
            <text:p>N</text:p>
          </table:table-cell>
          <table:table-cell table:style-name="ce3" table:formula="of:=[$Grimoire.$H$6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65]" office:value-type="string" office:string-value="Défense Héroïque" calcext:value-type="string">
            <text:p>Défense Héroïque</text:p>
          </table:table-cell>
          <table:table-cell table:style-name="ce3" table:formula="of:=[$Grimoire.$B$65]" office:value-type="float" office:value="4" calcext:value-type="float">
            <text:p>4</text:p>
          </table:table-cell>
          <table:table-cell table:style-name="ce3" table:formula="of:=[$Grimoire.$C$65]" office:value-type="string" office:string-value="Défense Impénétrable*" calcext:value-type="string">
            <text:p>Défense Impénétrable*</text:p>
          </table:table-cell>
          <table:table-cell table:style-name="ce3" table:formula="of:=[$Grimoire.$D$65]" office:value-type="string" office:string-value="0 (soi)" calcext:value-type="string">
            <text:p>0 (soi)</text:p>
          </table:table-cell>
          <table:table-cell table:style-name="ce3" table:formula="of:=[$Grimoire.$E$65]" office:value-type="string" office:string-value="Lanceur" calcext:value-type="string">
            <text:p>Lanceur</text:p>
          </table:table-cell>
          <table:table-cell table:style-name="ce3" table:formula="of:=[$Grimoire.$F$65]" office:value-type="string" office:string-value="1 Round / Niveau" calcext:value-type="string">
            <text:p>1 Round / Niveau</text:p>
          </table:table-cell>
          <table:table-cell table:style-name="ce3" table:formula="of:=[$Grimoire.$G$65]" office:value-type="string" office:string-value="N" calcext:value-type="string">
            <text:p>N</text:p>
          </table:table-cell>
          <table:table-cell table:style-name="ce3" table:formula="of:=[$Grimoire.$H$6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66]" office:value-type="string" office:string-value="Défense Héroïque" calcext:value-type="string">
            <text:p>Défense Héroïque</text:p>
          </table:table-cell>
          <table:table-cell table:style-name="ce3" table:formula="of:=[$Grimoire.$B$66]" office:value-type="float" office:value="5" calcext:value-type="float">
            <text:p>5</text:p>
          </table:table-cell>
          <table:table-cell table:style-name="ce3" table:formula="of:=[$Grimoire.$C$66]" office:value-type="string" office:string-value="Défenseur*" calcext:value-type="string">
            <text:p>Défenseur*</text:p>
          </table:table-cell>
          <table:table-cell table:style-name="ce3" table:formula="of:=[$Grimoire.$D$66]" office:value-type="string" office:string-value="5 m" calcext:value-type="string">
            <text:p>5 m</text:p>
          </table:table-cell>
          <table:table-cell table:style-name="ce3" table:formula="of:=[$Grimoire.$E$66]" office:value-type="string" office:string-value="1 attaque" calcext:value-type="string">
            <text:p>1 attaque</text:p>
          </table:table-cell>
          <table:table-cell table:style-name="ce3" table:formula="of:=[$Grimoire.$F$66]" office:value-type="string" office:string-value="-" calcext:value-type="string">
            <text:p>-</text:p>
          </table:table-cell>
          <table:table-cell table:style-name="ce3" table:formula="of:=[$Grimoire.$G$66]" office:value-type="string" office:string-value="N" calcext:value-type="string">
            <text:p>N</text:p>
          </table:table-cell>
          <table:table-cell table:style-name="ce3" table:formula="of:=[$Grimoire.$H$6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67]" office:value-type="string" office:string-value="Défense Héroïque" calcext:value-type="string">
            <text:p>Défense Héroïque</text:p>
          </table:table-cell>
          <table:table-cell table:style-name="ce3" table:formula="of:=[$Grimoire.$B$67]" office:value-type="float" office:value="6" calcext:value-type="float">
            <text:p>6</text:p>
          </table:table-cell>
          <table:table-cell table:style-name="ce3" table:formula="of:=[$Grimoire.$C$67]" office:value-type="string" office:string-value="Inébranlable*" calcext:value-type="string">
            <text:p>Inébranlable*</text:p>
          </table:table-cell>
          <table:table-cell table:style-name="ce3" table:formula="of:=[$Grimoire.$D$67]" office:value-type="string" office:string-value="0 (soi)" calcext:value-type="string">
            <text:p>0 (soi)</text:p>
          </table:table-cell>
          <table:table-cell table:style-name="ce3" table:formula="of:=[$Grimoire.$E$67]" office:value-type="string" office:string-value="Lanceur" calcext:value-type="string">
            <text:p>Lanceur</text:p>
          </table:table-cell>
          <table:table-cell table:style-name="ce3" table:formula="of:=[$Grimoire.$F$67]" office:value-type="string" office:string-value="1 Round / Niveau" calcext:value-type="string">
            <text:p>1 Round / Niveau</text:p>
          </table:table-cell>
          <table:table-cell table:style-name="ce3" table:formula="of:=[$Grimoire.$G$67]" office:value-type="string" office:string-value="N" calcext:value-type="string">
            <text:p>N</text:p>
          </table:table-cell>
          <table:table-cell table:style-name="ce3" table:formula="of:=[$Grimoire.$H$6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68]" office:value-type="string" office:string-value="Défense Héroïque" calcext:value-type="string">
            <text:p>Défense Héroïque</text:p>
          </table:table-cell>
          <table:table-cell table:style-name="ce3" table:formula="of:=[$Grimoire.$B$68]" office:value-type="float" office:value="7" calcext:value-type="float">
            <text:p>7</text:p>
          </table:table-cell>
          <table:table-cell table:style-name="ce3" table:formula="of:=[$Grimoire.$C$68]" office:value-type="string" office:string-value="Blocage au Bouclier*" calcext:value-type="string">
            <text:p>Blocage au Bouclier*</text:p>
          </table:table-cell>
          <table:table-cell table:style-name="ce3" table:formula="of:=[$Grimoire.$D$68]" office:value-type="string" office:string-value="0 (soi)" calcext:value-type="string">
            <text:p>0 (soi)</text:p>
          </table:table-cell>
          <table:table-cell table:style-name="ce3" table:formula="of:=[$Grimoire.$E$68]" office:value-type="string" office:string-value="Lanceur" calcext:value-type="string">
            <text:p>Lanceur</text:p>
          </table:table-cell>
          <table:table-cell table:style-name="ce3" table:formula="of:=[$Grimoire.$F$68]" office:value-type="string" office:string-value="1 Round" calcext:value-type="string">
            <text:p>1 Round</text:p>
          </table:table-cell>
          <table:table-cell table:style-name="ce3" table:formula="of:=[$Grimoire.$G$68]" office:value-type="string" office:string-value="N" calcext:value-type="string">
            <text:p>N</text:p>
          </table:table-cell>
          <table:table-cell table:style-name="ce3" table:formula="of:=[$Grimoire.$H$6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69]" office:value-type="string" office:string-value="Défense Héroïque" calcext:value-type="string">
            <text:p>Défense Héroïque</text:p>
          </table:table-cell>
          <table:table-cell table:style-name="ce3" table:formula="of:=[$Grimoire.$B$69]" office:value-type="float" office:value="8" calcext:value-type="float">
            <text:p>8</text:p>
          </table:table-cell>
          <table:table-cell table:style-name="ce3" table:formula="of:=[$Grimoire.$C$69]" office:value-type="string" office:string-value="Invincible*" calcext:value-type="string">
            <text:p>Invincible*</text:p>
          </table:table-cell>
          <table:table-cell table:style-name="ce3" table:formula="of:=[$Grimoire.$D$69]" office:value-type="string" office:string-value="0 (soi)" calcext:value-type="string">
            <text:p>0 (soi)</text:p>
          </table:table-cell>
          <table:table-cell table:style-name="ce3" table:formula="of:=[$Grimoire.$E$69]" office:value-type="string" office:string-value="Lanceur" calcext:value-type="string">
            <text:p>Lanceur</text:p>
          </table:table-cell>
          <table:table-cell table:style-name="ce3" table:formula="of:=[$Grimoire.$F$69]" office:value-type="string" office:string-value="1 Round / Niveau" calcext:value-type="string">
            <text:p>1 Round / Niveau</text:p>
          </table:table-cell>
          <table:table-cell table:style-name="ce3" table:formula="of:=[$Grimoire.$G$69]" office:value-type="string" office:string-value="N" calcext:value-type="string">
            <text:p>N</text:p>
          </table:table-cell>
          <table:table-cell table:style-name="ce3" table:formula="of:=[$Grimoire.$H$6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70]" office:value-type="string" office:string-value="Défense Héroïque" calcext:value-type="string">
            <text:p>Défense Héroïque</text:p>
          </table:table-cell>
          <table:table-cell table:style-name="ce3" table:formula="of:=[$Grimoire.$B$70]" office:value-type="float" office:value="9" calcext:value-type="float">
            <text:p>9</text:p>
          </table:table-cell>
          <table:table-cell table:style-name="ce3" table:formula="of:=[$Grimoire.$C$70]" office:value-type="string" office:string-value="Riposte*" calcext:value-type="string">
            <text:p>Riposte*</text:p>
          </table:table-cell>
          <table:table-cell table:style-name="ce3" table:formula="of:=[$Grimoire.$D$70]" office:value-type="string" office:string-value="0 (soi)" calcext:value-type="string">
            <text:p>0 (soi)</text:p>
          </table:table-cell>
          <table:table-cell table:style-name="ce3" table:formula="of:=[$Grimoire.$E$70]" office:value-type="string" office:string-value="Lanceur" calcext:value-type="string">
            <text:p>Lanceur</text:p>
          </table:table-cell>
          <table:table-cell table:style-name="ce3" table:formula="of:=[$Grimoire.$F$70]" office:value-type="string" office:string-value="1 Round" calcext:value-type="string">
            <text:p>1 Round</text:p>
          </table:table-cell>
          <table:table-cell table:style-name="ce3" table:formula="of:=[$Grimoire.$G$70]" office:value-type="string" office:string-value="N" calcext:value-type="string">
            <text:p>N</text:p>
          </table:table-cell>
          <table:table-cell table:style-name="ce3" table:formula="of:=[$Grimoire.$H$7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71]" office:value-type="string" office:string-value="Défense Héroïque" calcext:value-type="string">
            <text:p>Défense Héroïque</text:p>
          </table:table-cell>
          <table:table-cell table:style-name="ce4" table:formula="of:=[$Grimoire.$B$71]" office:value-type="float" office:value="10" calcext:value-type="float">
            <text:p>10</text:p>
          </table:table-cell>
          <table:table-cell table:style-name="ce4" table:formula="of:=[$Grimoire.$C$71]" office:value-type="string" office:string-value="Acte de Défi*" calcext:value-type="string">
            <text:p>Acte de Défi*</text:p>
          </table:table-cell>
          <table:table-cell table:style-name="ce4" table:formula="of:=[$Grimoire.$D$71]" office:value-type="string" office:string-value="0 (soi)" calcext:value-type="string">
            <text:p>0 (soi)</text:p>
          </table:table-cell>
          <table:table-cell table:style-name="ce4" table:formula="of:=[$Grimoire.$E$71]" office:value-type="string" office:string-value="Lanceur" calcext:value-type="string">
            <text:p>Lanceur</text:p>
          </table:table-cell>
          <table:table-cell table:style-name="ce4" table:formula="of:=[$Grimoire.$F$71]" office:value-type="string" office:string-value="1 Round / Niveau" calcext:value-type="string">
            <text:p>1 Round / Niveau</text:p>
          </table:table-cell>
          <table:table-cell table:style-name="ce4" table:formula="of:=[$Grimoire.$G$71]" office:value-type="string" office:string-value="N" calcext:value-type="string">
            <text:p>N</text:p>
          </table:table-cell>
          <table:table-cell table:style-name="ce4" table:formula="of:=[$Grimoire.$H$7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table:formula="of:=[$Grimoire.$A$352]" office:value-type="string" office:string-value="Voie de la Nature" calcext:value-type="string">
            <text:p>Voie de la Nature</text:p>
          </table:table-cell>
          <table:table-cell table:style-name="ce2" table:formula="of:=[$Grimoire.$B$352]" office:value-type="float" office:value="1" calcext:value-type="float">
            <text:p>1</text:p>
          </table:table-cell>
          <table:table-cell table:style-name="ce2" table:formula="of:=[$Grimoire.$C$352]" office:value-type="string" office:string-value="Vision des Chemins" calcext:value-type="string">
            <text:p>Vision des Chemins</text:p>
          </table:table-cell>
          <table:table-cell table:style-name="ce2" table:formula="of:=[$Grimoire.$D$352]" office:value-type="string" office:string-value="0 (toucher)" calcext:value-type="string">
            <text:p>0 (toucher)</text:p>
          </table:table-cell>
          <table:table-cell table:style-name="ce2" table:formula="of:=[$Grimoire.$E$352]" office:value-type="string" office:string-value="1 chemin" calcext:value-type="string">
            <text:p>1 chemin</text:p>
          </table:table-cell>
          <table:table-cell table:style-name="ce2" table:formula="of:=[$Grimoire.$F$352]" office:value-type="string" office:string-value="-" calcext:value-type="string">
            <text:p>-</text:p>
          </table:table-cell>
          <table:table-cell table:style-name="ce2" table:formula="of:=[$Grimoire.$G$352]" office:value-type="string" office:string-value="N" calcext:value-type="string">
            <text:p>N</text:p>
          </table:table-cell>
          <table:table-cell table:style-name="ce2" table:formula="of:=[$Grimoire.$H$35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3]" office:value-type="string" office:string-value="Voie de la Nature" calcext:value-type="string">
            <text:p>Voie de la Nature</text:p>
          </table:table-cell>
          <table:table-cell table:style-name="ce3" table:formula="of:=[$Grimoire.$B$353]" office:value-type="float" office:value="2" calcext:value-type="float">
            <text:p>2</text:p>
          </table:table-cell>
          <table:table-cell table:style-name="ce3" table:formula="of:=[$Grimoire.$C$353]" office:value-type="string" office:string-value="Détection des Pièges" calcext:value-type="string">
            <text:p>Détection des Pièges</text:p>
          </table:table-cell>
          <table:table-cell table:style-name="ce3" table:formula="of:=[$Grimoire.$D$353]" office:value-type="string" office:string-value="0 (soi)" calcext:value-type="string">
            <text:p>0 (soi)</text:p>
          </table:table-cell>
          <table:table-cell table:style-name="ce3" table:formula="of:=[$Grimoire.$E$353]" office:value-type="string" office:string-value="3 m de rayon" calcext:value-type="string">
            <text:p>3 m de rayon</text:p>
          </table:table-cell>
          <table:table-cell table:style-name="ce3" table:formula="of:=[$Grimoire.$F$353]" office:value-type="string" office:string-value="C" calcext:value-type="string">
            <text:p>C</text:p>
          </table:table-cell>
          <table:table-cell table:style-name="ce3" table:formula="of:=[$Grimoire.$G$353]" office:value-type="string" office:string-value="N" calcext:value-type="string">
            <text:p>N</text:p>
          </table:table-cell>
          <table:table-cell table:style-name="ce3" table:formula="of:=[$Grimoire.$H$35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4]" office:value-type="string" office:string-value="Voie de la Nature" calcext:value-type="string">
            <text:p>Voie de la Nature</text:p>
          </table:table-cell>
          <table:table-cell table:style-name="ce3" table:formula="of:=[$Grimoire.$B$354]" office:value-type="float" office:value="3" calcext:value-type="float">
            <text:p>3</text:p>
          </table:table-cell>
          <table:table-cell table:style-name="ce3" table:formula="of:=[$Grimoire.$C$354]" office:value-type="string" office:string-value="Connaissance de la Chasse" calcext:value-type="string">
            <text:p>Connaissance de la Chasse</text:p>
          </table:table-cell>
          <table:table-cell table:style-name="ce3" table:formula="of:=[$Grimoire.$D$354]" office:value-type="string" office:string-value="0 (soi)" calcext:value-type="string">
            <text:p>0 (soi)</text:p>
          </table:table-cell>
          <table:table-cell table:style-name="ce3" table:formula="of:=[$Grimoire.$E$354]" office:value-type="string" office:string-value="Lanceur" calcext:value-type="string">
            <text:p>Lanceur</text:p>
          </table:table-cell>
          <table:table-cell table:style-name="ce3" table:formula="of:=[$Grimoire.$F$354]" office:value-type="string" office:string-value="1 minute / Niveau" calcext:value-type="string">
            <text:p>1 minute / Niveau</text:p>
          </table:table-cell>
          <table:table-cell table:style-name="ce3" table:formula="of:=[$Grimoire.$G$354]" office:value-type="string" office:string-value="N" calcext:value-type="string">
            <text:p>N</text:p>
          </table:table-cell>
          <table:table-cell table:style-name="ce3" table:formula="of:=[$Grimoire.$H$35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5]" office:value-type="string" office:string-value="Voie de la Nature" calcext:value-type="string">
            <text:p>Voie de la Nature</text:p>
          </table:table-cell>
          <table:table-cell table:style-name="ce3" table:formula="of:=[$Grimoire.$B$355]" office:value-type="float" office:value="4" calcext:value-type="float">
            <text:p>4</text:p>
          </table:table-cell>
          <table:table-cell table:style-name="ce3" table:formula="of:=[$Grimoire.$C$355]" office:value-type="string" office:string-value="Découverte de Chemin" calcext:value-type="string">
            <text:p>Découverte de Chemin</text:p>
          </table:table-cell>
          <table:table-cell table:style-name="ce3" table:formula="of:=[$Grimoire.$D$355]" office:value-type="string" office:string-value="0 (soi)" calcext:value-type="string">
            <text:p>0 (soi)</text:p>
          </table:table-cell>
          <table:table-cell table:style-name="ce3" table:formula="of:=[$Grimoire.$E$355]" office:value-type="string" office:string-value="Lanceur" calcext:value-type="string">
            <text:p>Lanceur</text:p>
          </table:table-cell>
          <table:table-cell table:style-name="ce3" table:formula="of:=[$Grimoire.$F$355]" office:value-type="string" office:string-value="1 heure / Niveau" calcext:value-type="string">
            <text:p>1 heure / Niveau</text:p>
          </table:table-cell>
          <table:table-cell table:style-name="ce3" table:formula="of:=[$Grimoire.$G$355]" office:value-type="string" office:string-value="N" calcext:value-type="string">
            <text:p>N</text:p>
          </table:table-cell>
          <table:table-cell table:style-name="ce3" table:formula="of:=[$Grimoire.$H$35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6]" office:value-type="string" office:string-value="Voie de la Nature" calcext:value-type="string">
            <text:p>Voie de la Nature</text:p>
          </table:table-cell>
          <table:table-cell table:style-name="ce3" table:formula="of:=[$Grimoire.$B$356]" office:value-type="float" office:value="5" calcext:value-type="float">
            <text:p>5</text:p>
          </table:table-cell>
          <table:table-cell table:style-name="ce3" table:formula="of:=[$Grimoire.$C$356]" office:value-type="string" office:string-value="Chemin Béni" calcext:value-type="string">
            <text:p>Chemin Béni</text:p>
          </table:table-cell>
          <table:table-cell table:style-name="ce3" table:formula="of:=[$Grimoire.$D$356]" office:value-type="string" office:string-value="0 (soi)" calcext:value-type="string">
            <text:p>0 (soi)</text:p>
          </table:table-cell>
          <table:table-cell table:style-name="ce3" table:formula="of:=[$Grimoire.$E$356]" office:value-type="string" office:string-value="Lanceur" calcext:value-type="string">
            <text:p>Lanceur</text:p>
          </table:table-cell>
          <table:table-cell table:style-name="ce3" table:formula="of:=[$Grimoire.$F$356]" office:value-type="string" office:string-value="1 heure / Niveau" calcext:value-type="string">
            <text:p>1 heure / Niveau</text:p>
          </table:table-cell>
          <table:table-cell table:style-name="ce3" table:formula="of:=[$Grimoire.$G$356]" office:value-type="string" office:string-value="N" calcext:value-type="string">
            <text:p>N</text:p>
          </table:table-cell>
          <table:table-cell table:style-name="ce3" table:formula="of:=[$Grimoire.$H$35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7]" office:value-type="string" office:string-value="Voie de la Nature" calcext:value-type="string">
            <text:p>Voie de la Nature</text:p>
          </table:table-cell>
          <table:table-cell table:style-name="ce3" table:formula="of:=[$Grimoire.$B$357]" office:value-type="float" office:value="6" calcext:value-type="float">
            <text:p>6</text:p>
          </table:table-cell>
          <table:table-cell table:style-name="ce3" table:formula="of:=[$Grimoire.$C$357]" office:value-type="string" office:string-value="Découverte d’Abri" calcext:value-type="string">
            <text:p>Découverte d’Abri</text:p>
          </table:table-cell>
          <table:table-cell table:style-name="ce3" table:formula="of:=[$Grimoire.$D$357]" office:value-type="string" office:string-value="0 (soi)" calcext:value-type="string">
            <text:p>0 (soi)</text:p>
          </table:table-cell>
          <table:table-cell table:style-name="ce3" table:formula="of:=[$Grimoire.$E$357]" office:value-type="string" office:string-value="Lanceur" calcext:value-type="string">
            <text:p>Lanceur</text:p>
          </table:table-cell>
          <table:table-cell table:style-name="ce3" table:formula="of:=[$Grimoire.$F$357]" office:value-type="string" office:string-value="1 heure / Niveau" calcext:value-type="string">
            <text:p>1 heure / Niveau</text:p>
          </table:table-cell>
          <table:table-cell table:style-name="ce3" table:formula="of:=[$Grimoire.$G$357]" office:value-type="string" office:string-value="N" calcext:value-type="string">
            <text:p>N</text:p>
          </table:table-cell>
          <table:table-cell table:style-name="ce3" table:formula="of:=[$Grimoire.$H$35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8]" office:value-type="string" office:string-value="Voie de la Nature" calcext:value-type="string">
            <text:p>Voie de la Nature</text:p>
          </table:table-cell>
          <table:table-cell table:style-name="ce3" table:formula="of:=[$Grimoire.$B$358]" office:value-type="float" office:value="7" calcext:value-type="float">
            <text:p>7</text:p>
          </table:table-cell>
          <table:table-cell table:style-name="ce3" table:formula="of:=[$Grimoire.$C$358]" office:value-type="string" office:string-value="Passage sans Traces" calcext:value-type="string">
            <text:p>Passage sans Traces</text:p>
          </table:table-cell>
          <table:table-cell table:style-name="ce3" table:formula="of:=[$Grimoire.$D$358]" office:value-type="string" office:string-value="3 m" calcext:value-type="string">
            <text:p>3 m</text:p>
          </table:table-cell>
          <table:table-cell table:style-name="ce3" table:formula="of:=[$Grimoire.$E$358]" office:value-type="string" office:string-value="1 cible" calcext:value-type="string">
            <text:p>1 cible</text:p>
          </table:table-cell>
          <table:table-cell table:style-name="ce3" table:formula="of:=[$Grimoire.$F$358]" office:value-type="string" office:string-value="1 minute / Niveau" calcext:value-type="string">
            <text:p>1 minute / Niveau</text:p>
          </table:table-cell>
          <table:table-cell table:style-name="ce3" table:formula="of:=[$Grimoire.$G$358]" office:value-type="string" office:string-value="N" calcext:value-type="string">
            <text:p>N</text:p>
          </table:table-cell>
          <table:table-cell table:style-name="ce3" table:formula="of:=[$Grimoire.$H$35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9]" office:value-type="string" office:string-value="Voie de la Nature" calcext:value-type="string">
            <text:p>Voie de la Nature</text:p>
          </table:table-cell>
          <table:table-cell table:style-name="ce3" table:formula="of:=[$Grimoire.$B$359]" office:value-type="float" office:value="8" calcext:value-type="float">
            <text:p>8</text:p>
          </table:table-cell>
          <table:table-cell table:style-name="ce3" table:formula="of:=[$Grimoire.$C$359]" office:value-type="string" office:string-value="Détection des Embuscades" calcext:value-type="string">
            <text:p>Détection des Embuscades</text:p>
          </table:table-cell>
          <table:table-cell table:style-name="ce3" table:formula="of:=[$Grimoire.$D$359]" office:value-type="string" office:string-value="0 (soi)" calcext:value-type="string">
            <text:p>0 (soi)</text:p>
          </table:table-cell>
          <table:table-cell table:style-name="ce3" table:formula="of:=[$Grimoire.$E$359]" office:value-type="string" office:string-value="Lanceur" calcext:value-type="string">
            <text:p>Lanceur</text:p>
          </table:table-cell>
          <table:table-cell table:style-name="ce3" table:formula="of:=[$Grimoire.$F$359]" office:value-type="string" office:string-value="1 minute / Niveau" calcext:value-type="string">
            <text:p>1 minute / Niveau</text:p>
          </table:table-cell>
          <table:table-cell table:style-name="ce3" table:formula="of:=[$Grimoire.$G$359]" office:value-type="string" office:string-value="N" calcext:value-type="string">
            <text:p>N</text:p>
          </table:table-cell>
          <table:table-cell table:style-name="ce3" table:formula="of:=[$Grimoire.$H$35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60]" office:value-type="string" office:string-value="Voie de la Nature" calcext:value-type="string">
            <text:p>Voie de la Nature</text:p>
          </table:table-cell>
          <table:table-cell table:style-name="ce3" table:formula="of:=[$Grimoire.$B$360]" office:value-type="float" office:value="9" calcext:value-type="float">
            <text:p>9</text:p>
          </table:table-cell>
          <table:table-cell table:style-name="ce3" table:formula="of:=[$Grimoire.$C$360]" office:value-type="string" office:string-value="Œil du Chasseur" calcext:value-type="string">
            <text:p>Œil du Chasseur</text:p>
          </table:table-cell>
          <table:table-cell table:style-name="ce3" table:formula="of:=[$Grimoire.$D$360]" office:value-type="string" office:string-value="0 (toucher)" calcext:value-type="string">
            <text:p>0 (toucher)</text:p>
          </table:table-cell>
          <table:table-cell table:style-name="ce3" table:formula="of:=[$Grimoire.$E$360]" office:value-type="string" office:string-value="15 m de rayon" calcext:value-type="string">
            <text:p>15 m de rayon</text:p>
          </table:table-cell>
          <table:table-cell table:style-name="ce3" table:formula="of:=[$Grimoire.$F$360]" office:value-type="string" office:string-value="-" calcext:value-type="string">
            <text:p>-</text:p>
          </table:table-cell>
          <table:table-cell table:style-name="ce3" table:formula="of:=[$Grimoire.$G$360]" office:value-type="string" office:string-value="N" calcext:value-type="string">
            <text:p>N</text:p>
          </table:table-cell>
          <table:table-cell table:style-name="ce3" table:formula="of:=[$Grimoire.$H$36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361]" office:value-type="string" office:string-value="Voie de la Nature" calcext:value-type="string">
            <text:p>Voie de la Nature</text:p>
          </table:table-cell>
          <table:table-cell table:style-name="ce4" table:formula="of:=[$Grimoire.$B$361]" office:value-type="float" office:value="10" calcext:value-type="float">
            <text:p>10</text:p>
          </table:table-cell>
          <table:table-cell table:style-name="ce4" table:formula="of:=[$Grimoire.$C$361]" office:value-type="string" office:string-value="Le Chemin Caché" calcext:value-type="string">
            <text:p>Le Chemin Caché</text:p>
          </table:table-cell>
          <table:table-cell table:style-name="ce4" table:formula="of:=[$Grimoire.$D$361]" office:value-type="string" office:string-value="0 (soi)" calcext:value-type="string">
            <text:p>0 (soi)</text:p>
          </table:table-cell>
          <table:table-cell table:style-name="ce4" table:formula="of:=[$Grimoire.$E$361]" office:value-type="string" office:string-value="Lanceur" calcext:value-type="string">
            <text:p>Lanceur</text:p>
          </table:table-cell>
          <table:table-cell table:style-name="ce4" table:formula="of:=[$Grimoire.$F$361]" office:value-type="string" office:string-value="1 jour" calcext:value-type="string">
            <text:p>1 jour</text:p>
          </table:table-cell>
          <table:table-cell table:style-name="ce4" table:formula="of:=[$Grimoire.$G$361]" office:value-type="string" office:string-value="N" calcext:value-type="string">
            <text:p>N</text:p>
          </table:table-cell>
          <table:table-cell table:style-name="ce4" table:formula="of:=[$Grimoire.$H$36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182]" office:value-type="string" office:string-value="Maîtrise d'Arme" calcext:value-type="string">
            <text:p>Maîtrise d'Arme</text:p>
          </table:table-cell>
          <table:table-cell table:style-name="ce2" table:formula="of:=[$Grimoire.$B$182]" office:value-type="float" office:value="1" calcext:value-type="float">
            <text:p>1</text:p>
          </table:table-cell>
          <table:table-cell table:style-name="ce2" table:formula="of:=[$Grimoire.$C$182]" office:value-type="string" office:string-value="Lien d’Arme" calcext:value-type="string">
            <text:p>Lien d’Arme</text:p>
          </table:table-cell>
          <table:table-cell table:style-name="ce2" table:formula="of:=[$Grimoire.$D$182]" office:value-type="string" office:string-value="0 (toucher)" calcext:value-type="string">
            <text:p>0 (toucher)</text:p>
          </table:table-cell>
          <table:table-cell table:style-name="ce2" table:formula="of:=[$Grimoire.$E$182]" office:value-type="string" office:string-value="1 cible" calcext:value-type="string">
            <text:p>1 cible</text:p>
          </table:table-cell>
          <table:table-cell table:style-name="ce2" table:formula="of:=[$Grimoire.$F$182]" office:value-type="string" office:string-value="P" calcext:value-type="string">
            <text:p>P</text:p>
          </table:table-cell>
          <table:table-cell table:style-name="ce2" table:formula="of:=[$Grimoire.$G$182]" office:value-type="string" office:string-value="N" calcext:value-type="string">
            <text:p>N</text:p>
          </table:table-cell>
          <table:table-cell table:style-name="ce2" table:formula="of:=[$Grimoire.$H$18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83]" office:value-type="string" office:string-value="Maîtrise d'Arme" calcext:value-type="string">
            <text:p>Maîtrise d'Arme</text:p>
          </table:table-cell>
          <table:table-cell table:style-name="ce3" table:formula="of:=[$Grimoire.$B$183]" office:value-type="float" office:value="2" calcext:value-type="float">
            <text:p>2</text:p>
          </table:table-cell>
          <table:table-cell table:style-name="ce3" table:formula="of:=[$Grimoire.$C$183]" office:value-type="string" office:string-value="Lame Brillante" calcext:value-type="string">
            <text:p>Lame Brillante</text:p>
          </table:table-cell>
          <table:table-cell table:style-name="ce3" table:formula="of:=[$Grimoire.$D$183]" office:value-type="string" office:string-value="0 (toucher)" calcext:value-type="string">
            <text:p>0 (toucher)</text:p>
          </table:table-cell>
          <table:table-cell table:style-name="ce3" table:formula="of:=[$Grimoire.$E$183]" office:value-type="string" office:string-value="1 cible" calcext:value-type="string">
            <text:p>1 cible</text:p>
          </table:table-cell>
          <table:table-cell table:style-name="ce3" table:formula="of:=[$Grimoire.$F$183]" office:value-type="string" office:string-value="1 heure / Niveau" calcext:value-type="string">
            <text:p>1 heure / Niveau</text:p>
          </table:table-cell>
          <table:table-cell table:style-name="ce3" table:formula="of:=[$Grimoire.$G$183]" office:value-type="string" office:string-value="N" calcext:value-type="string">
            <text:p>N</text:p>
          </table:table-cell>
          <table:table-cell table:style-name="ce3" table:formula="of:=[$Grimoire.$H$18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84]" office:value-type="string" office:string-value="Maîtrise d'Arme" calcext:value-type="string">
            <text:p>Maîtrise d'Arme</text:p>
          </table:table-cell>
          <table:table-cell table:style-name="ce3" table:formula="of:=[$Grimoire.$B$184]" office:value-type="float" office:value="3" calcext:value-type="float">
            <text:p>3</text:p>
          </table:table-cell>
          <table:table-cell table:style-name="ce3" table:formula="of:=[$Grimoire.$C$184]" office:value-type="string" office:string-value="Danse d’Acier" calcext:value-type="string">
            <text:p>Danse d’Acier</text:p>
          </table:table-cell>
          <table:table-cell table:style-name="ce3" table:formula="of:=[$Grimoire.$D$184]" office:value-type="string" office:string-value="0 (soi)" calcext:value-type="string">
            <text:p>0 (soi)</text:p>
          </table:table-cell>
          <table:table-cell table:style-name="ce3" table:formula="of:=[$Grimoire.$E$184]" office:value-type="string" office:string-value="Lanceur" calcext:value-type="string">
            <text:p>Lanceur</text:p>
          </table:table-cell>
          <table:table-cell table:style-name="ce3" table:formula="of:=[$Grimoire.$F$184]" office:value-type="string" office:string-value="1 Round / Niveau" calcext:value-type="string">
            <text:p>1 Round / Niveau</text:p>
          </table:table-cell>
          <table:table-cell table:style-name="ce3" table:formula="of:=[$Grimoire.$G$184]" office:value-type="string" office:string-value="N" calcext:value-type="string">
            <text:p>N</text:p>
          </table:table-cell>
          <table:table-cell table:style-name="ce3" table:formula="of:=[$Grimoire.$H$18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85]" office:value-type="string" office:string-value="Maîtrise d'Arme" calcext:value-type="string">
            <text:p>Maîtrise d'Arme</text:p>
          </table:table-cell>
          <table:table-cell table:style-name="ce3" table:formula="of:=[$Grimoire.$B$185]" office:value-type="float" office:value="4" calcext:value-type="float">
            <text:p>4</text:p>
          </table:table-cell>
          <table:table-cell table:style-name="ce3" table:formula="of:=[$Grimoire.$C$185]" office:value-type="string" office:string-value="Jet*" calcext:value-type="string">
            <text:p>Jet*</text:p>
          </table:table-cell>
          <table:table-cell table:style-name="ce3" table:formula="of:=[$Grimoire.$D$185]" office:value-type="string" office:string-value="0 (soi)" calcext:value-type="string">
            <text:p>0 (soi)</text:p>
          </table:table-cell>
          <table:table-cell table:style-name="ce3" table:formula="of:=[$Grimoire.$E$185]" office:value-type="string" office:string-value="Lanceur" calcext:value-type="string">
            <text:p>Lanceur</text:p>
          </table:table-cell>
          <table:table-cell table:style-name="ce3" table:formula="of:=[$Grimoire.$F$185]" office:value-type="string" office:string-value="-" calcext:value-type="string">
            <text:p>-</text:p>
          </table:table-cell>
          <table:table-cell table:style-name="ce3" table:formula="of:=[$Grimoire.$G$185]" office:value-type="string" office:string-value="N" calcext:value-type="string">
            <text:p>N</text:p>
          </table:table-cell>
          <table:table-cell table:style-name="ce3" table:formula="of:=[$Grimoire.$H$18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86]" office:value-type="string" office:string-value="Maîtrise d'Arme" calcext:value-type="string">
            <text:p>Maîtrise d'Arme</text:p>
          </table:table-cell>
          <table:table-cell table:style-name="ce3" table:formula="of:=[$Grimoire.$B$186]" office:value-type="float" office:value="5" calcext:value-type="float">
            <text:p>5</text:p>
          </table:table-cell>
          <table:table-cell table:style-name="ce3" table:formula="of:=[$Grimoire.$C$186]" office:value-type="string" office:string-value="Frappe Clivante" calcext:value-type="string">
            <text:p>Frappe Clivante</text:p>
          </table:table-cell>
          <table:table-cell table:style-name="ce3" table:formula="of:=[$Grimoire.$D$186]" office:value-type="string" office:string-value="0 (toucher)" calcext:value-type="string">
            <text:p>0 (toucher)</text:p>
          </table:table-cell>
          <table:table-cell table:style-name="ce3" table:formula="of:=[$Grimoire.$E$186]" office:value-type="string" office:string-value="1 cible" calcext:value-type="string">
            <text:p>1 cible</text:p>
          </table:table-cell>
          <table:table-cell table:style-name="ce3" table:formula="of:=[$Grimoire.$F$186]" office:value-type="string" office:string-value="-" calcext:value-type="string">
            <text:p>-</text:p>
          </table:table-cell>
          <table:table-cell table:style-name="ce3" table:formula="of:=[$Grimoire.$G$186]" office:value-type="string" office:string-value="N" calcext:value-type="string">
            <text:p>N</text:p>
          </table:table-cell>
          <table:table-cell table:style-name="ce3" table:formula="of:=[$Grimoire.$H$18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87]" office:value-type="string" office:string-value="Maîtrise d'Arme" calcext:value-type="string">
            <text:p>Maîtrise d'Arme</text:p>
          </table:table-cell>
          <table:table-cell table:style-name="ce3" table:formula="of:=[$Grimoire.$B$187]" office:value-type="float" office:value="6" calcext:value-type="float">
            <text:p>6</text:p>
          </table:table-cell>
          <table:table-cell table:style-name="ce3" table:formula="of:=[$Grimoire.$C$187]" office:value-type="string" office:string-value="Attaques Fulgurantes*" calcext:value-type="string">
            <text:p>Attaques Fulgurantes*</text:p>
          </table:table-cell>
          <table:table-cell table:style-name="ce3" table:formula="of:=[$Grimoire.$D$187]" office:value-type="string" office:string-value="0 (soi)" calcext:value-type="string">
            <text:p>0 (soi)</text:p>
          </table:table-cell>
          <table:table-cell table:style-name="ce3" table:formula="of:=[$Grimoire.$E$187]" office:value-type="string" office:string-value="Lanceur" calcext:value-type="string">
            <text:p>Lanceur</text:p>
          </table:table-cell>
          <table:table-cell table:style-name="ce3" table:formula="of:=[$Grimoire.$F$187]" office:value-type="string" office:string-value="1 Round / Niveau" calcext:value-type="string">
            <text:p>1 Round / Niveau</text:p>
          </table:table-cell>
          <table:table-cell table:style-name="ce3" table:formula="of:=[$Grimoire.$G$187]" office:value-type="string" office:string-value="N" calcext:value-type="string">
            <text:p>N</text:p>
          </table:table-cell>
          <table:table-cell table:style-name="ce3" table:formula="of:=[$Grimoire.$H$18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88]" office:value-type="string" office:string-value="Maîtrise d'Arme" calcext:value-type="string">
            <text:p>Maîtrise d'Arme</text:p>
          </table:table-cell>
          <table:table-cell table:style-name="ce3" table:formula="of:=[$Grimoire.$B$188]" office:value-type="float" office:value="7" calcext:value-type="float">
            <text:p>7</text:p>
          </table:table-cell>
          <table:table-cell table:style-name="ce3" table:formula="of:=[$Grimoire.$C$188]" office:value-type="string" office:string-value="Coups Délabrants" calcext:value-type="string">
            <text:p>Coups Délabrants</text:p>
          </table:table-cell>
          <table:table-cell table:style-name="ce3" table:formula="of:=[$Grimoire.$D$188]" office:value-type="string" office:string-value="0 (soi)" calcext:value-type="string">
            <text:p>0 (soi)</text:p>
          </table:table-cell>
          <table:table-cell table:style-name="ce3" table:formula="of:=[$Grimoire.$E$188]" office:value-type="string" office:string-value="Lanceur" calcext:value-type="string">
            <text:p>Lanceur</text:p>
          </table:table-cell>
          <table:table-cell table:style-name="ce3" table:formula="of:=[$Grimoire.$F$188]" office:value-type="string" office:string-value="1 Round / Niveau" calcext:value-type="string">
            <text:p>1 Round / Niveau</text:p>
          </table:table-cell>
          <table:table-cell table:style-name="ce3" table:formula="of:=[$Grimoire.$G$188]" office:value-type="string" office:string-value="N" calcext:value-type="string">
            <text:p>N</text:p>
          </table:table-cell>
          <table:table-cell table:style-name="ce3" table:formula="of:=[$Grimoire.$H$18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89]" office:value-type="string" office:string-value="Maîtrise d'Arme" calcext:value-type="string">
            <text:p>Maîtrise d'Arme</text:p>
          </table:table-cell>
          <table:table-cell table:style-name="ce3" table:formula="of:=[$Grimoire.$B$189]" office:value-type="float" office:value="8" calcext:value-type="float">
            <text:p>8</text:p>
          </table:table-cell>
          <table:table-cell table:style-name="ce3" table:formula="of:=[$Grimoire.$C$189]" office:value-type="string" office:string-value="Multi-Attaque*" calcext:value-type="string">
            <text:p>Multi-Attaque*</text:p>
          </table:table-cell>
          <table:table-cell table:style-name="ce3" table:formula="of:=[$Grimoire.$D$189]" office:value-type="string" office:string-value="0 (soi)" calcext:value-type="string">
            <text:p>0 (soi)</text:p>
          </table:table-cell>
          <table:table-cell table:style-name="ce3" table:formula="of:=[$Grimoire.$E$189]" office:value-type="string" office:string-value="Lanceur" calcext:value-type="string">
            <text:p>Lanceur</text:p>
          </table:table-cell>
          <table:table-cell table:style-name="ce3" table:formula="of:=[$Grimoire.$F$189]" office:value-type="string" office:string-value="1 Round" calcext:value-type="string">
            <text:p>1 Round</text:p>
          </table:table-cell>
          <table:table-cell table:style-name="ce3" table:formula="of:=[$Grimoire.$G$189]" office:value-type="string" office:string-value="N" calcext:value-type="string">
            <text:p>N</text:p>
          </table:table-cell>
          <table:table-cell table:style-name="ce3" table:formula="of:=[$Grimoire.$H$18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90]" office:value-type="string" office:string-value="Maîtrise d'Arme" calcext:value-type="string">
            <text:p>Maîtrise d'Arme</text:p>
          </table:table-cell>
          <table:table-cell table:style-name="ce3" table:formula="of:=[$Grimoire.$B$190]" office:value-type="float" office:value="9" calcext:value-type="float">
            <text:p>9</text:p>
          </table:table-cell>
          <table:table-cell table:style-name="ce3" table:formula="of:=[$Grimoire.$C$190]" office:value-type="string" office:string-value="Frappe Sauvage*" calcext:value-type="string">
            <text:p>Frappe Sauvage*</text:p>
          </table:table-cell>
          <table:table-cell table:style-name="ce3" table:formula="of:=[$Grimoire.$D$190]" office:value-type="string" office:string-value="0 (soi)" calcext:value-type="string">
            <text:p>0 (soi)</text:p>
          </table:table-cell>
          <table:table-cell table:style-name="ce3" table:formula="of:=[$Grimoire.$E$190]" office:value-type="string" office:string-value="Lanceur" calcext:value-type="string">
            <text:p>Lanceur</text:p>
          </table:table-cell>
          <table:table-cell table:style-name="ce3" table:formula="of:=[$Grimoire.$F$190]" office:value-type="string" office:string-value="1 Round" calcext:value-type="string">
            <text:p>1 Round</text:p>
          </table:table-cell>
          <table:table-cell table:style-name="ce3" table:formula="of:=[$Grimoire.$G$190]" office:value-type="string" office:string-value="N" calcext:value-type="string">
            <text:p>N</text:p>
          </table:table-cell>
          <table:table-cell table:style-name="ce3" table:formula="of:=[$Grimoire.$H$19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191]" office:value-type="string" office:string-value="Maîtrise d'Arme" calcext:value-type="string">
            <text:p>Maîtrise d'Arme</text:p>
          </table:table-cell>
          <table:table-cell table:style-name="ce4" table:formula="of:=[$Grimoire.$B$191]" office:value-type="float" office:value="10" calcext:value-type="float">
            <text:p>10</text:p>
          </table:table-cell>
          <table:table-cell table:style-name="ce4" table:formula="of:=[$Grimoire.$C$191]" office:value-type="string" office:string-value="Tourbillon d’Acier" calcext:value-type="string">
            <text:p>Tourbillon d’Acier</text:p>
          </table:table-cell>
          <table:table-cell table:style-name="ce4" table:formula="of:=[$Grimoire.$D$191]" office:value-type="string" office:string-value="0 (soi)" calcext:value-type="string">
            <text:p>0 (soi)</text:p>
          </table:table-cell>
          <table:table-cell table:style-name="ce4" table:formula="of:=[$Grimoire.$E$191]" office:value-type="string" office:string-value="1,5 m de rayon" calcext:value-type="string">
            <text:p>1,5 m de rayon</text:p>
          </table:table-cell>
          <table:table-cell table:style-name="ce4" table:formula="of:=[$Grimoire.$F$191]" office:value-type="string" office:string-value="-" calcext:value-type="string">
            <text:p>-</text:p>
          </table:table-cell>
          <table:table-cell table:style-name="ce4" table:formula="of:=[$Grimoire.$G$191]" office:value-type="string" office:string-value="N" calcext:value-type="string">
            <text:p>N</text:p>
          </table:table-cell>
          <table:table-cell table:style-name="ce4" table:formula="of:=[$Grimoire.$H$19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 table:number-rows-repeated="6545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Champion.$A$1" table:expression="#REF!"/>
          <table:named-expression table:name="Sheet_Title" table:base-cell-address="$Champion.$A$1" table:expression="&quot;Champion&quot;"/>
        </table:named-expressions>
      </table:table>
      <table:table table:name="Touche-à-Tout" table:style-name="ta5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1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9" table:number-columns-repeated="248" table:default-cell-style-name="ce7"/>
        <table:table-row table:style-name="ro1">
          <table:table-cell table:style-name="ce5" office:value-type="string" calcext:value-type="string">
            <text:p>Liste</text:p>
          </table:table-cell>
          <table:table-cell table:style-name="ce5" office:value-type="string" calcext:value-type="string">
            <text:p>Amplitude</text:p>
          </table:table-cell>
          <table:table-cell table:style-name="ce5" office:value-type="string" calcext:value-type="string">
            <text:p>Sort</text:p>
          </table:table-cell>
          <table:table-cell table:style-name="ce5" office:value-type="string" calcext:value-type="string">
            <text:p>Portée</text:p>
          </table:table-cell>
          <table:table-cell table:style-name="ce5" office:value-type="string" calcext:value-type="string">
            <text:p>Zone d'Effet</text:p>
          </table:table-cell>
          <table:table-cell table:style-name="ce5" office:value-type="string" calcext:value-type="string">
            <text:p>Durée</text:p>
          </table:table-cell>
          <table:table-cell table:style-name="ce5" office:value-type="string" calcext:value-type="string">
            <text:p>Sauvegarde</text:p>
          </table:table-cell>
          <table:table-cell table:style-name="ce5" office:value-type="string" calcext:value-type="string">
            <text:p>Caractéristique</text:p>
          </table:table-cell>
          <table:table-cell table:number-columns-repeated="248"/>
        </table:table-row>
        <table:table-row table:style-name="ro1">
          <table:table-cell table:style-name="ce2" table:formula="of:=[$Grimoire.$A$82]" office:value-type="string" office:string-value="Détections" calcext:value-type="string">
            <text:p>Détections</text:p>
          </table:table-cell>
          <table:table-cell table:style-name="ce2" table:formula="of:=[$Grimoire.$B$82]" office:value-type="float" office:value="1" calcext:value-type="float">
            <text:p>1</text:p>
          </table:table-cell>
          <table:table-cell table:style-name="ce2" table:formula="of:=[$Grimoire.$C$82]" office:value-type="string" office:string-value="Détection de la Magie" calcext:value-type="string">
            <text:p>Détection de la Magie</text:p>
          </table:table-cell>
          <table:table-cell table:style-name="ce2" table:formula="of:=[$Grimoire.$D$82]" office:value-type="string" office:string-value="0 (soi)" calcext:value-type="string">
            <text:p>0 (soi)</text:p>
          </table:table-cell>
          <table:table-cell table:style-name="ce2" table:formula="of:=[$Grimoire.$E$82]" office:value-type="string" office:string-value="15 m de rayon" calcext:value-type="string">
            <text:p>15 m de rayon</text:p>
          </table:table-cell>
          <table:table-cell table:style-name="ce2" table:formula="of:=[$Grimoire.$F$82]" office:value-type="string" office:string-value="C" calcext:value-type="string">
            <text:p>C</text:p>
          </table:table-cell>
          <table:table-cell table:style-name="ce2" table:formula="of:=[$Grimoire.$G$82]" office:value-type="string" office:string-value="N" calcext:value-type="string">
            <text:p>N</text:p>
          </table:table-cell>
          <table:table-cell table:style-name="ce2" table:formula="of:=[$Grimoire.$H$8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3]" office:value-type="string" office:string-value="Détections" calcext:value-type="string">
            <text:p>Détections</text:p>
          </table:table-cell>
          <table:table-cell table:style-name="ce3" table:formula="of:=[$Grimoire.$B$83]" office:value-type="float" office:value="2" calcext:value-type="float">
            <text:p>2</text:p>
          </table:table-cell>
          <table:table-cell table:style-name="ce3" table:formula="of:=[$Grimoire.$C$83]" office:value-type="string" office:string-value="Compréhension des Langues" calcext:value-type="string">
            <text:p>Compréhension des Langues</text:p>
          </table:table-cell>
          <table:table-cell table:style-name="ce3" table:formula="of:=[$Grimoire.$D$83]" office:value-type="string" office:string-value="0 (soi)" calcext:value-type="string">
            <text:p>0 (soi)</text:p>
          </table:table-cell>
          <table:table-cell table:style-name="ce3" table:formula="of:=[$Grimoire.$E$83]" office:value-type="string" office:string-value="Lanceur" calcext:value-type="string">
            <text:p>Lanceur</text:p>
          </table:table-cell>
          <table:table-cell table:style-name="ce3" table:formula="of:=[$Grimoire.$F$83]" office:value-type="string" office:string-value="C" calcext:value-type="string">
            <text:p>C</text:p>
          </table:table-cell>
          <table:table-cell table:style-name="ce3" table:formula="of:=[$Grimoire.$G$83]" office:value-type="string" office:string-value="N" calcext:value-type="string">
            <text:p>N</text:p>
          </table:table-cell>
          <table:table-cell table:style-name="ce3" table:formula="of:=[$Grimoire.$H$8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4]" office:value-type="string" office:string-value="Détections" calcext:value-type="string">
            <text:p>Détections</text:p>
          </table:table-cell>
          <table:table-cell table:style-name="ce3" table:formula="of:=[$Grimoire.$B$84]" office:value-type="float" office:value="3" calcext:value-type="float">
            <text:p>3</text:p>
          </table:table-cell>
          <table:table-cell table:style-name="ce3" table:formula="of:=[$Grimoire.$C$84]" office:value-type="string" office:string-value="Détection des Ténèbres" calcext:value-type="string">
            <text:p>Détection des Ténèbres</text:p>
          </table:table-cell>
          <table:table-cell table:style-name="ce3" table:formula="of:=[$Grimoire.$D$84]" office:value-type="string" office:string-value="20 m" calcext:value-type="string">
            <text:p>20 m</text:p>
          </table:table-cell>
          <table:table-cell table:style-name="ce3" table:formula="of:=[$Grimoire.$E$84]" office:value-type="string" office:string-value="1 cible" calcext:value-type="string">
            <text:p>1 cible</text:p>
          </table:table-cell>
          <table:table-cell table:style-name="ce3" table:formula="of:=[$Grimoire.$F$84]" office:value-type="string" office:string-value="-" calcext:value-type="string">
            <text:p>-</text:p>
          </table:table-cell>
          <table:table-cell table:style-name="ce3" table:formula="of:=[$Grimoire.$G$84]" office:value-type="string" office:string-value="N" calcext:value-type="string">
            <text:p>N</text:p>
          </table:table-cell>
          <table:table-cell table:style-name="ce3" table:formula="of:=[$Grimoire.$H$8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5]" office:value-type="string" office:string-value="Détections" calcext:value-type="string">
            <text:p>Détections</text:p>
          </table:table-cell>
          <table:table-cell table:style-name="ce3" table:formula="of:=[$Grimoire.$B$85]" office:value-type="float" office:value="4" calcext:value-type="float">
            <text:p>4</text:p>
          </table:table-cell>
          <table:table-cell table:style-name="ce3" table:formula="of:=[$Grimoire.$C$85]" office:value-type="string" office:string-value="Détection de l'Invisibilité" calcext:value-type="string">
            <text:p>Détection de l'Invisibilité</text:p>
          </table:table-cell>
          <table:table-cell table:style-name="ce3" table:formula="of:=[$Grimoire.$D$85]" office:value-type="string" office:string-value="0 (soi)" calcext:value-type="string">
            <text:p>0 (soi)</text:p>
          </table:table-cell>
          <table:table-cell table:style-name="ce3" table:formula="of:=[$Grimoire.$E$85]" office:value-type="string" office:string-value="15 m de rayon" calcext:value-type="string">
            <text:p>15 m de rayon</text:p>
          </table:table-cell>
          <table:table-cell table:style-name="ce3" table:formula="of:=[$Grimoire.$F$85]" office:value-type="string" office:string-value="C" calcext:value-type="string">
            <text:p>C</text:p>
          </table:table-cell>
          <table:table-cell table:style-name="ce3" table:formula="of:=[$Grimoire.$G$85]" office:value-type="string" office:string-value="N" calcext:value-type="string">
            <text:p>N</text:p>
          </table:table-cell>
          <table:table-cell table:style-name="ce3" table:formula="of:=[$Grimoire.$H$8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6]" office:value-type="string" office:string-value="Détections" calcext:value-type="string">
            <text:p>Détections</text:p>
          </table:table-cell>
          <table:table-cell table:style-name="ce3" table:formula="of:=[$Grimoire.$B$86]" office:value-type="float" office:value="5" calcext:value-type="float">
            <text:p>5</text:p>
          </table:table-cell>
          <table:table-cell table:style-name="ce3" table:formula="of:=[$Grimoire.$C$86]" office:value-type="string" office:string-value="Détection des Pièges" calcext:value-type="string">
            <text:p>Détection des Pièges</text:p>
          </table:table-cell>
          <table:table-cell table:style-name="ce3" table:formula="of:=[$Grimoire.$D$86]" office:value-type="string" office:string-value="0 (soi)" calcext:value-type="string">
            <text:p>0 (soi)</text:p>
          </table:table-cell>
          <table:table-cell table:style-name="ce3" table:formula="of:=[$Grimoire.$E$86]" office:value-type="string" office:string-value="15 m de rayon" calcext:value-type="string">
            <text:p>15 m de rayon</text:p>
          </table:table-cell>
          <table:table-cell table:style-name="ce3" table:formula="of:=[$Grimoire.$F$86]" office:value-type="string" office:string-value="C" calcext:value-type="string">
            <text:p>C</text:p>
          </table:table-cell>
          <table:table-cell table:style-name="ce3" table:formula="of:=[$Grimoire.$G$86]" office:value-type="string" office:string-value="N" calcext:value-type="string">
            <text:p>N</text:p>
          </table:table-cell>
          <table:table-cell table:style-name="ce3" table:formula="of:=[$Grimoire.$H$8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7]" office:value-type="string" office:string-value="Détections" calcext:value-type="string">
            <text:p>Détections</text:p>
          </table:table-cell>
          <table:table-cell table:style-name="ce3" table:formula="of:=[$Grimoire.$B$87]" office:value-type="float" office:value="6" calcext:value-type="float">
            <text:p>6</text:p>
          </table:table-cell>
          <table:table-cell table:style-name="ce3" table:formula="of:=[$Grimoire.$C$87]" office:value-type="string" office:string-value="Lecture d'Aura" calcext:value-type="string">
            <text:p>Lecture d'Aura</text:p>
          </table:table-cell>
          <table:table-cell table:style-name="ce3" table:formula="of:=[$Grimoire.$D$87]" office:value-type="string" office:string-value="20 m" calcext:value-type="string">
            <text:p>20 m</text:p>
          </table:table-cell>
          <table:table-cell table:style-name="ce3" table:formula="of:=[$Grimoire.$E$87]" office:value-type="string" office:string-value="1 cible" calcext:value-type="string">
            <text:p>1 cible</text:p>
          </table:table-cell>
          <table:table-cell table:style-name="ce3" table:formula="of:=[$Grimoire.$F$87]" office:value-type="string" office:string-value="-" calcext:value-type="string">
            <text:p>-</text:p>
          </table:table-cell>
          <table:table-cell table:style-name="ce3" table:formula="of:=[$Grimoire.$G$87]" office:value-type="string" office:string-value="N" calcext:value-type="string">
            <text:p>N</text:p>
          </table:table-cell>
          <table:table-cell table:style-name="ce3" table:formula="of:=[$Grimoire.$H$8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8]" office:value-type="string" office:string-value="Détections" calcext:value-type="string">
            <text:p>Détections</text:p>
          </table:table-cell>
          <table:table-cell table:style-name="ce3" table:formula="of:=[$Grimoire.$B$88]" office:value-type="float" office:value="7" calcext:value-type="float">
            <text:p>7</text:p>
          </table:table-cell>
          <table:table-cell table:style-name="ce3" table:formula="of:=[$Grimoire.$C$88]" office:value-type="string" office:string-value="Localisation" calcext:value-type="string">
            <text:p>Localisation</text:p>
          </table:table-cell>
          <table:table-cell table:style-name="ce3" table:formula="of:=[$Grimoire.$D$88]" office:value-type="string" office:string-value="30 m" calcext:value-type="string">
            <text:p>30 m</text:p>
          </table:table-cell>
          <table:table-cell table:style-name="ce3" table:formula="of:=[$Grimoire.$E$88]" office:value-type="string" office:string-value="1 cible" calcext:value-type="string">
            <text:p>1 cible</text:p>
          </table:table-cell>
          <table:table-cell table:style-name="ce3" table:formula="of:=[$Grimoire.$F$88]" office:value-type="string" office:string-value="C" calcext:value-type="string">
            <text:p>C</text:p>
          </table:table-cell>
          <table:table-cell table:style-name="ce3" table:formula="of:=[$Grimoire.$G$88]" office:value-type="string" office:string-value="N" calcext:value-type="string">
            <text:p>N</text:p>
          </table:table-cell>
          <table:table-cell table:style-name="ce3" table:formula="of:=[$Grimoire.$H$8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9]" office:value-type="string" office:string-value="Détections" calcext:value-type="string">
            <text:p>Détections</text:p>
          </table:table-cell>
          <table:table-cell table:style-name="ce3" table:formula="of:=[$Grimoire.$B$89]" office:value-type="float" office:value="8" calcext:value-type="float">
            <text:p>8</text:p>
          </table:table-cell>
          <table:table-cell table:style-name="ce3" table:formula="of:=[$Grimoire.$C$89]" office:value-type="string" office:string-value="À Travers le Voile" calcext:value-type="string">
            <text:p>À Travers le Voile</text:p>
          </table:table-cell>
          <table:table-cell table:style-name="ce3" table:formula="of:=[$Grimoire.$D$89]" office:value-type="string" office:string-value="0 (soi)" calcext:value-type="string">
            <text:p>0 (soi)</text:p>
          </table:table-cell>
          <table:table-cell table:style-name="ce3" table:formula="of:=[$Grimoire.$E$89]" office:value-type="string" office:string-value="15 m de rayon" calcext:value-type="string">
            <text:p>15 m de rayon</text:p>
          </table:table-cell>
          <table:table-cell table:style-name="ce3" table:formula="of:=[$Grimoire.$F$89]" office:value-type="string" office:string-value="C" calcext:value-type="string">
            <text:p>C</text:p>
          </table:table-cell>
          <table:table-cell table:style-name="ce3" table:formula="of:=[$Grimoire.$G$89]" office:value-type="string" office:string-value="N" calcext:value-type="string">
            <text:p>N</text:p>
          </table:table-cell>
          <table:table-cell table:style-name="ce3" table:formula="of:=[$Grimoire.$H$8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90]" office:value-type="string" office:string-value="Détections" calcext:value-type="string">
            <text:p>Détections</text:p>
          </table:table-cell>
          <table:table-cell table:style-name="ce3" table:formula="of:=[$Grimoire.$B$90]" office:value-type="float" office:value="9" calcext:value-type="float">
            <text:p>9</text:p>
          </table:table-cell>
          <table:table-cell table:style-name="ce3" table:formula="of:=[$Grimoire.$C$90]" office:value-type="string" office:string-value="Précognition" calcext:value-type="string">
            <text:p>Précognition</text:p>
          </table:table-cell>
          <table:table-cell table:style-name="ce3" table:formula="of:=[$Grimoire.$D$90]" office:value-type="string" office:string-value="0 (soi)" calcext:value-type="string">
            <text:p>0 (soi)</text:p>
          </table:table-cell>
          <table:table-cell table:style-name="ce3" table:formula="of:=[$Grimoire.$E$90]" office:value-type="string" office:string-value="Lanceur" calcext:value-type="string">
            <text:p>Lanceur</text:p>
          </table:table-cell>
          <table:table-cell table:style-name="ce3" table:formula="of:=[$Grimoire.$F$90]" office:value-type="string" office:string-value="1 minute / Niveau" calcext:value-type="string">
            <text:p>1 minute / Niveau</text:p>
          </table:table-cell>
          <table:table-cell table:style-name="ce3" table:formula="of:=[$Grimoire.$G$90]" office:value-type="string" office:string-value="N" calcext:value-type="string">
            <text:p>N</text:p>
          </table:table-cell>
          <table:table-cell table:style-name="ce3" table:formula="of:=[$Grimoire.$H$9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91]" office:value-type="string" office:string-value="Détections" calcext:value-type="string">
            <text:p>Détections</text:p>
          </table:table-cell>
          <table:table-cell table:style-name="ce4" table:formula="of:=[$Grimoire.$B$91]" office:value-type="float" office:value="10" calcext:value-type="float">
            <text:p>10</text:p>
          </table:table-cell>
          <table:table-cell table:style-name="ce4" table:formula="of:=[$Grimoire.$C$91]" office:value-type="string" office:string-value="Récits Légendaires" calcext:value-type="string">
            <text:p>Récits Légendaires</text:p>
          </table:table-cell>
          <table:table-cell table:style-name="ce4" table:formula="of:=[$Grimoire.$D$91]" office:value-type="string" office:string-value="0 (soi)" calcext:value-type="string">
            <text:p>0 (soi)</text:p>
          </table:table-cell>
          <table:table-cell table:style-name="ce4" table:formula="of:=[$Grimoire.$E$91]" office:value-type="string" office:string-value="Lanceur" calcext:value-type="string">
            <text:p>Lanceur</text:p>
          </table:table-cell>
          <table:table-cell table:style-name="ce4" table:formula="of:=[$Grimoire.$F$91]" office:value-type="string" office:string-value="-" calcext:value-type="string">
            <text:p>-</text:p>
          </table:table-cell>
          <table:table-cell table:style-name="ce4" table:formula="of:=[$Grimoire.$G$91]" office:value-type="string" office:string-value="N" calcext:value-type="string">
            <text:p>N</text:p>
          </table:table-cell>
          <table:table-cell table:style-name="ce4" table:formula="of:=[$Grimoire.$H$9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292]" office:value-type="string" office:string-value="Secrets Occultes" calcext:value-type="string">
            <text:p>Secrets Occultes</text:p>
          </table:table-cell>
          <table:table-cell table:style-name="ce2" table:formula="of:=[$Grimoire.$B$292]" office:value-type="float" office:value="1" calcext:value-type="float">
            <text:p>1</text:p>
          </table:table-cell>
          <table:table-cell table:style-name="ce2" table:formula="of:=[$Grimoire.$C$292]" office:value-type="string" office:string-value="Sens du Secret" calcext:value-type="string">
            <text:p>Sens du Secret</text:p>
          </table:table-cell>
          <table:table-cell table:style-name="ce2" table:formula="of:=[$Grimoire.$D$292]" office:value-type="string" office:string-value="0 (soi)" calcext:value-type="string">
            <text:p>0 (soi)</text:p>
          </table:table-cell>
          <table:table-cell table:style-name="ce2" table:formula="of:=[$Grimoire.$E$292]" office:value-type="string" office:string-value="6 m de rayon" calcext:value-type="string">
            <text:p>6 m de rayon</text:p>
          </table:table-cell>
          <table:table-cell table:style-name="ce2" table:formula="of:=[$Grimoire.$F$292]" office:value-type="string" office:string-value="C" calcext:value-type="string">
            <text:p>C</text:p>
          </table:table-cell>
          <table:table-cell table:style-name="ce2" table:formula="of:=[$Grimoire.$G$292]" office:value-type="string" office:string-value="N" calcext:value-type="string">
            <text:p>N</text:p>
          </table:table-cell>
          <table:table-cell table:style-name="ce2" table:formula="of:=[$Grimoire.$H$29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93]" office:value-type="string" office:string-value="Secrets Occultes" calcext:value-type="string">
            <text:p>Secrets Occultes</text:p>
          </table:table-cell>
          <table:table-cell table:style-name="ce3" table:formula="of:=[$Grimoire.$B$293]" office:value-type="float" office:value="2" calcext:value-type="float">
            <text:p>2</text:p>
          </table:table-cell>
          <table:table-cell table:style-name="ce3" table:formula="of:=[$Grimoire.$C$293]" office:value-type="string" office:string-value="Signe Secret" calcext:value-type="string">
            <text:p>Signe Secret</text:p>
          </table:table-cell>
          <table:table-cell table:style-name="ce3" table:formula="of:=[$Grimoire.$D$293]" office:value-type="string" office:string-value="0 (toucher)" calcext:value-type="string">
            <text:p>0 (toucher)</text:p>
          </table:table-cell>
          <table:table-cell table:style-name="ce3" table:formula="of:=[$Grimoire.$E$293]" office:value-type="string" office:string-value="1 cible" calcext:value-type="string">
            <text:p>1 cible</text:p>
          </table:table-cell>
          <table:table-cell table:style-name="ce3" table:formula="of:=[$Grimoire.$F$293]" office:value-type="string" office:string-value="1 heure / Niveau" calcext:value-type="string">
            <text:p>1 heure / Niveau</text:p>
          </table:table-cell>
          <table:table-cell table:style-name="ce3" table:formula="of:=[$Grimoire.$G$293]" office:value-type="string" office:string-value="N" calcext:value-type="string">
            <text:p>N</text:p>
          </table:table-cell>
          <table:table-cell table:style-name="ce3" table:formula="of:=[$Grimoire.$H$29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94]" office:value-type="string" office:string-value="Secrets Occultes" calcext:value-type="string">
            <text:p>Secrets Occultes</text:p>
          </table:table-cell>
          <table:table-cell table:style-name="ce3" table:formula="of:=[$Grimoire.$B$294]" office:value-type="float" office:value="3" calcext:value-type="float">
            <text:p>3</text:p>
          </table:table-cell>
          <table:table-cell table:style-name="ce3" table:formula="of:=[$Grimoire.$C$294]" office:value-type="string" office:string-value="Contrefaçon*" calcext:value-type="string">
            <text:p>Contrefaçon*</text:p>
          </table:table-cell>
          <table:table-cell table:style-name="ce3" table:formula="of:=[$Grimoire.$D$294]" office:value-type="string" office:string-value="20 m" calcext:value-type="string">
            <text:p>20 m</text:p>
          </table:table-cell>
          <table:table-cell table:style-name="ce3" table:formula="of:=[$Grimoire.$E$294]" office:value-type="string" office:string-value="1 cible" calcext:value-type="string">
            <text:p>1 cible</text:p>
          </table:table-cell>
          <table:table-cell table:style-name="ce3" table:formula="of:=[$Grimoire.$F$294]" office:value-type="string" office:string-value="10 minutes / Niveau" calcext:value-type="string">
            <text:p>10 minutes / Niveau</text:p>
          </table:table-cell>
          <table:table-cell table:style-name="ce3" table:formula="of:=[$Grimoire.$G$294]" office:value-type="string" office:string-value="N" calcext:value-type="string">
            <text:p>N</text:p>
          </table:table-cell>
          <table:table-cell table:style-name="ce3" table:formula="of:=[$Grimoire.$H$29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95]" office:value-type="string" office:string-value="Secrets Occultes" calcext:value-type="string">
            <text:p>Secrets Occultes</text:p>
          </table:table-cell>
          <table:table-cell table:style-name="ce3" table:formula="of:=[$Grimoire.$B$295]" office:value-type="float" office:value="4" calcext:value-type="float">
            <text:p>4</text:p>
          </table:table-cell>
          <table:table-cell table:style-name="ce3" table:formula="of:=[$Grimoire.$C$295]" office:value-type="string" office:string-value="Main de Gloire" calcext:value-type="string">
            <text:p>Main de Gloire</text:p>
          </table:table-cell>
          <table:table-cell table:style-name="ce3" table:formula="of:=[$Grimoire.$D$295]" office:value-type="string" office:string-value="0 (soi)" calcext:value-type="string">
            <text:p>0 (soi)</text:p>
          </table:table-cell>
          <table:table-cell table:style-name="ce3" table:formula="of:=[$Grimoire.$E$295]" office:value-type="string" office:string-value="6 m de rayon" calcext:value-type="string">
            <text:p>6 m de rayon</text:p>
          </table:table-cell>
          <table:table-cell table:style-name="ce3" table:formula="of:=[$Grimoire.$F$295]" office:value-type="string" office:string-value="C" calcext:value-type="string">
            <text:p>C</text:p>
          </table:table-cell>
          <table:table-cell table:style-name="ce3" table:formula="of:=[$Grimoire.$G$295]" office:value-type="string" office:string-value="N" calcext:value-type="string">
            <text:p>N</text:p>
          </table:table-cell>
          <table:table-cell table:style-name="ce3" table:formula="of:=[$Grimoire.$H$29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96]" office:value-type="string" office:string-value="Secrets Occultes" calcext:value-type="string">
            <text:p>Secrets Occultes</text:p>
          </table:table-cell>
          <table:table-cell table:style-name="ce3" table:formula="of:=[$Grimoire.$B$296]" office:value-type="float" office:value="5" calcext:value-type="float">
            <text:p>5</text:p>
          </table:table-cell>
          <table:table-cell table:style-name="ce3" table:formula="of:=[$Grimoire.$C$296]" office:value-type="string" office:string-value="Chasseur de Mages*" calcext:value-type="string">
            <text:p>Chasseur de Mages*</text:p>
          </table:table-cell>
          <table:table-cell table:style-name="ce3" table:formula="of:=[$Grimoire.$D$296]" office:value-type="string" office:string-value="20 m" calcext:value-type="string">
            <text:p>20 m</text:p>
          </table:table-cell>
          <table:table-cell table:style-name="ce3" table:formula="of:=[$Grimoire.$E$296]" office:value-type="string" office:string-value="1 cible" calcext:value-type="string">
            <text:p>1 cible</text:p>
          </table:table-cell>
          <table:table-cell table:style-name="ce3" table:formula="of:=[$Grimoire.$F$296]" office:value-type="string" office:string-value="C" calcext:value-type="string">
            <text:p>C</text:p>
          </table:table-cell>
          <table:table-cell table:style-name="ce3" table:formula="of:=[$Grimoire.$G$296]" office:value-type="string" office:string-value="N" calcext:value-type="string">
            <text:p>N</text:p>
          </table:table-cell>
          <table:table-cell table:style-name="ce3" table:formula="of:=[$Grimoire.$H$29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97]" office:value-type="string" office:string-value="Secrets Occultes" calcext:value-type="string">
            <text:p>Secrets Occultes</text:p>
          </table:table-cell>
          <table:table-cell table:style-name="ce3" table:formula="of:=[$Grimoire.$B$297]" office:value-type="float" office:value="6" calcext:value-type="float">
            <text:p>6</text:p>
          </table:table-cell>
          <table:table-cell table:style-name="ce3" table:formula="of:=[$Grimoire.$C$297]" office:value-type="string" office:string-value="Secret des Runes" calcext:value-type="string">
            <text:p>Secret des Runes</text:p>
          </table:table-cell>
          <table:table-cell table:style-name="ce3" table:formula="of:=[$Grimoire.$D$297]" office:value-type="string" office:string-value="0 (toucher)" calcext:value-type="string">
            <text:p>0 (toucher)</text:p>
          </table:table-cell>
          <table:table-cell table:style-name="ce3" table:formula="of:=[$Grimoire.$E$297]" office:value-type="string" office:string-value="1 cible" calcext:value-type="string">
            <text:p>1 cible</text:p>
          </table:table-cell>
          <table:table-cell table:style-name="ce3" table:formula="of:=[$Grimoire.$F$297]" office:value-type="string" office:string-value="-" calcext:value-type="string">
            <text:p>-</text:p>
          </table:table-cell>
          <table:table-cell table:style-name="ce3" table:formula="of:=[$Grimoire.$G$297]" office:value-type="string" office:string-value="N" calcext:value-type="string">
            <text:p>N</text:p>
          </table:table-cell>
          <table:table-cell table:style-name="ce3" table:formula="of:=[$Grimoire.$H$29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98]" office:value-type="string" office:string-value="Secrets Occultes" calcext:value-type="string">
            <text:p>Secrets Occultes</text:p>
          </table:table-cell>
          <table:table-cell table:style-name="ce3" table:formula="of:=[$Grimoire.$B$298]" office:value-type="float" office:value="7" calcext:value-type="float">
            <text:p>7</text:p>
          </table:table-cell>
          <table:table-cell table:style-name="ce3" table:formula="of:=[$Grimoire.$C$298]" office:value-type="string" office:string-value="Révélation des Secrets" calcext:value-type="string">
            <text:p>Révélation des Secrets</text:p>
          </table:table-cell>
          <table:table-cell table:style-name="ce3" table:formula="of:=[$Grimoire.$D$298]" office:value-type="string" office:string-value="30 m" calcext:value-type="string">
            <text:p>30 m</text:p>
          </table:table-cell>
          <table:table-cell table:style-name="ce3" table:formula="of:=[$Grimoire.$E$298]" office:value-type="string" office:string-value="1 cible" calcext:value-type="string">
            <text:p>1 cible</text:p>
          </table:table-cell>
          <table:table-cell table:style-name="ce3" table:formula="of:=[$Grimoire.$F$298]" office:value-type="string" office:string-value="C" calcext:value-type="string">
            <text:p>C</text:p>
          </table:table-cell>
          <table:table-cell table:style-name="ce3" table:formula="of:=[$Grimoire.$G$298]" office:value-type="string" office:string-value="N" calcext:value-type="string">
            <text:p>N</text:p>
          </table:table-cell>
          <table:table-cell table:style-name="ce3" table:formula="of:=[$Grimoire.$H$29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299]" office:value-type="string" office:string-value="Secrets Occultes" calcext:value-type="string">
            <text:p>Secrets Occultes</text:p>
          </table:table-cell>
          <table:table-cell table:style-name="ce3" table:formula="of:=[$Grimoire.$B$299]" office:value-type="float" office:value="8" calcext:value-type="float">
            <text:p>8</text:p>
          </table:table-cell>
          <table:table-cell table:style-name="ce3" table:formula="of:=[$Grimoire.$C$299]" office:value-type="string" office:string-value="Soi Secret" calcext:value-type="string">
            <text:p>Soi Secret</text:p>
          </table:table-cell>
          <table:table-cell table:style-name="ce3" table:formula="of:=[$Grimoire.$D$299]" office:value-type="string" office:string-value="0 (soi)" calcext:value-type="string">
            <text:p>0 (soi)</text:p>
          </table:table-cell>
          <table:table-cell table:style-name="ce3" table:formula="of:=[$Grimoire.$E$299]" office:value-type="string" office:string-value="Lanceur" calcext:value-type="string">
            <text:p>Lanceur</text:p>
          </table:table-cell>
          <table:table-cell table:style-name="ce3" table:formula="of:=[$Grimoire.$F$299]" office:value-type="string" office:string-value="10 minutes / Niveau" calcext:value-type="string">
            <text:p>10 minutes / Niveau</text:p>
          </table:table-cell>
          <table:table-cell table:style-name="ce3" table:formula="of:=[$Grimoire.$G$299]" office:value-type="string" office:string-value="N" calcext:value-type="string">
            <text:p>N</text:p>
          </table:table-cell>
          <table:table-cell table:style-name="ce3" table:formula="of:=[$Grimoire.$H$29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0]" office:value-type="string" office:string-value="Secrets Occultes" calcext:value-type="string">
            <text:p>Secrets Occultes</text:p>
          </table:table-cell>
          <table:table-cell table:style-name="ce3" table:formula="of:=[$Grimoire.$B$300]" office:value-type="float" office:value="9" calcext:value-type="float">
            <text:p>9</text:p>
          </table:table-cell>
          <table:table-cell table:style-name="ce3" table:formula="of:=[$Grimoire.$C$300]" office:value-type="string" office:string-value="Secrets Passés et Futurs" calcext:value-type="string">
            <text:p>Secrets Passés et Futurs</text:p>
          </table:table-cell>
          <table:table-cell table:style-name="ce3" table:formula="of:=[$Grimoire.$D$300]" office:value-type="string" office:string-value="0 (toucher)" calcext:value-type="string">
            <text:p>0 (toucher)</text:p>
          </table:table-cell>
          <table:table-cell table:style-name="ce3" table:formula="of:=[$Grimoire.$E$300]" office:value-type="string" office:string-value="1 cible" calcext:value-type="string">
            <text:p>1 cible</text:p>
          </table:table-cell>
          <table:table-cell table:style-name="ce3" table:formula="of:=[$Grimoire.$F$300]" office:value-type="string" office:string-value="-" calcext:value-type="string">
            <text:p>-</text:p>
          </table:table-cell>
          <table:table-cell table:style-name="ce3" table:formula="of:=[$Grimoire.$G$300]" office:value-type="string" office:string-value="JdS-V" calcext:value-type="string">
            <text:p>JdS-V</text:p>
          </table:table-cell>
          <table:table-cell table:style-name="ce3" table:formula="of:=[$Grimoire.$H$30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301]" office:value-type="string" office:string-value="Secrets Occultes" calcext:value-type="string">
            <text:p>Secrets Occultes</text:p>
          </table:table-cell>
          <table:table-cell table:style-name="ce4" table:formula="of:=[$Grimoire.$B$301]" office:value-type="float" office:value="10" calcext:value-type="float">
            <text:p>10</text:p>
          </table:table-cell>
          <table:table-cell table:style-name="ce4" table:formula="of:=[$Grimoire.$C$301]" office:value-type="string" office:string-value="Mille Visages" calcext:value-type="string">
            <text:p>Mille Visages</text:p>
          </table:table-cell>
          <table:table-cell table:style-name="ce4" table:formula="of:=[$Grimoire.$D$301]" office:value-type="string" office:string-value="0 (soi)" calcext:value-type="string">
            <text:p>0 (soi)</text:p>
          </table:table-cell>
          <table:table-cell table:style-name="ce4" table:formula="of:=[$Grimoire.$E$301]" office:value-type="string" office:string-value="Lanceur" calcext:value-type="string">
            <text:p>Lanceur</text:p>
          </table:table-cell>
          <table:table-cell table:style-name="ce4" table:formula="of:=[$Grimoire.$F$301]" office:value-type="string" office:string-value="P" calcext:value-type="string">
            <text:p>P</text:p>
          </table:table-cell>
          <table:table-cell table:style-name="ce4" table:formula="of:=[$Grimoire.$G$301]" office:value-type="string" office:string-value="N" calcext:value-type="string">
            <text:p>N</text:p>
          </table:table-cell>
          <table:table-cell table:style-name="ce4" table:formula="of:=[$Grimoire.$H$30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142]" office:value-type="string" office:string-value="Illusions" calcext:value-type="string">
            <text:p>Illusions</text:p>
          </table:table-cell>
          <table:table-cell table:style-name="ce2" table:formula="of:=[$Grimoire.$B$142]" office:value-type="float" office:value="1" calcext:value-type="float">
            <text:p>1</text:p>
          </table:table-cell>
          <table:table-cell table:style-name="ce2" table:formula="of:=[$Grimoire.$C$142]" office:value-type="string" office:string-value="Bruit Fantôme" calcext:value-type="string">
            <text:p>Bruit Fantôme</text:p>
          </table:table-cell>
          <table:table-cell table:style-name="ce2" table:formula="of:=[$Grimoire.$D$142]" office:value-type="string" office:string-value="30 m" calcext:value-type="string">
            <text:p>30 m</text:p>
          </table:table-cell>
          <table:table-cell table:style-name="ce2" table:formula="of:=[$Grimoire.$E$142]" office:value-type="string" office:string-value="3 m de rayon" calcext:value-type="string">
            <text:p>3 m de rayon</text:p>
          </table:table-cell>
          <table:table-cell table:style-name="ce2" table:formula="of:=[$Grimoire.$F$142]" office:value-type="string" office:string-value="10 minutes / Niveau" calcext:value-type="string">
            <text:p>10 minutes / Niveau</text:p>
          </table:table-cell>
          <table:table-cell table:style-name="ce2" table:formula="of:=[$Grimoire.$G$142]" office:value-type="string" office:string-value="N" calcext:value-type="string">
            <text:p>N</text:p>
          </table:table-cell>
          <table:table-cell table:style-name="ce2" table:formula="of:=[$Grimoire.$H$14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3]" office:value-type="string" office:string-value="Illusions" calcext:value-type="string">
            <text:p>Illusions</text:p>
          </table:table-cell>
          <table:table-cell table:style-name="ce3" table:formula="of:=[$Grimoire.$B$143]" office:value-type="float" office:value="2" calcext:value-type="float">
            <text:p>2</text:p>
          </table:table-cell>
          <table:table-cell table:style-name="ce3" table:formula="of:=[$Grimoire.$C$143]" office:value-type="string" office:string-value="Caméléon" calcext:value-type="string">
            <text:p>Caméléon</text:p>
          </table:table-cell>
          <table:table-cell table:style-name="ce3" table:formula="of:=[$Grimoire.$D$143]" office:value-type="string" office:string-value="3 m" calcext:value-type="string">
            <text:p>3 m</text:p>
          </table:table-cell>
          <table:table-cell table:style-name="ce3" table:formula="of:=[$Grimoire.$E$143]" office:value-type="string" office:string-value="1 cible" calcext:value-type="string">
            <text:p>1 cible</text:p>
          </table:table-cell>
          <table:table-cell table:style-name="ce3" table:formula="of:=[$Grimoire.$F$143]" office:value-type="string" office:string-value="24 heures" calcext:value-type="string">
            <text:p>24 heures</text:p>
          </table:table-cell>
          <table:table-cell table:style-name="ce3" table:formula="of:=[$Grimoire.$G$143]" office:value-type="string" office:string-value="N" calcext:value-type="string">
            <text:p>N</text:p>
          </table:table-cell>
          <table:table-cell table:style-name="ce3" table:formula="of:=[$Grimoire.$H$14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4]" office:value-type="string" office:string-value="Illusions" calcext:value-type="string">
            <text:p>Illusions</text:p>
          </table:table-cell>
          <table:table-cell table:style-name="ce3" table:formula="of:=[$Grimoire.$B$144]" office:value-type="float" office:value="3" calcext:value-type="float">
            <text:p>3</text:p>
          </table:table-cell>
          <table:table-cell table:style-name="ce3" table:formula="of:=[$Grimoire.$C$144]" office:value-type="string" office:string-value="Mirage" calcext:value-type="string">
            <text:p>Mirage</text:p>
          </table:table-cell>
          <table:table-cell table:style-name="ce3" table:formula="of:=[$Grimoire.$D$144]" office:value-type="string" office:string-value="30 m" calcext:value-type="string">
            <text:p>30 m</text:p>
          </table:table-cell>
          <table:table-cell table:style-name="ce3" table:formula="of:=[$Grimoire.$E$144]" office:value-type="string" office:string-value="3 m de rayon" calcext:value-type="string">
            <text:p>3 m de rayon</text:p>
          </table:table-cell>
          <table:table-cell table:style-name="ce3" table:formula="of:=[$Grimoire.$F$144]" office:value-type="string" office:string-value="10 minutes / Niveau" calcext:value-type="string">
            <text:p>10 minutes / Niveau</text:p>
          </table:table-cell>
          <table:table-cell table:style-name="ce3" table:formula="of:=[$Grimoire.$G$144]" office:value-type="string" office:string-value="N" calcext:value-type="string">
            <text:p>N</text:p>
          </table:table-cell>
          <table:table-cell table:style-name="ce3" table:formula="of:=[$Grimoire.$H$14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5]" office:value-type="string" office:string-value="Illusions" calcext:value-type="string">
            <text:p>Illusions</text:p>
          </table:table-cell>
          <table:table-cell table:style-name="ce3" table:formula="of:=[$Grimoire.$B$145]" office:value-type="float" office:value="4" calcext:value-type="float">
            <text:p>4</text:p>
          </table:table-cell>
          <table:table-cell table:style-name="ce3" table:formula="of:=[$Grimoire.$C$146]" office:value-type="string" office:string-value="Leurre*" calcext:value-type="string">
            <text:p>Leurre*</text:p>
          </table:table-cell>
          <table:table-cell table:style-name="ce3" table:formula="of:=[$Grimoire.$D$145]" office:value-type="string" office:string-value="3 m" calcext:value-type="string">
            <text:p>3 m</text:p>
          </table:table-cell>
          <table:table-cell table:style-name="ce3" table:formula="of:=[$Grimoire.$E$145]" office:value-type="string" office:string-value="1 cible" calcext:value-type="string">
            <text:p>1 cible</text:p>
          </table:table-cell>
          <table:table-cell table:style-name="ce3" table:formula="of:=[$Grimoire.$F$145]" office:value-type="string" office:string-value="24 heures" calcext:value-type="string">
            <text:p>24 heures</text:p>
          </table:table-cell>
          <table:table-cell table:style-name="ce3" table:formula="of:=[$Grimoire.$G$145]" office:value-type="string" office:string-value="N" calcext:value-type="string">
            <text:p>N</text:p>
          </table:table-cell>
          <table:table-cell table:style-name="ce3" table:formula="of:=[$Grimoire.$H$14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6]" office:value-type="string" office:string-value="Illusions" calcext:value-type="string">
            <text:p>Illusions</text:p>
          </table:table-cell>
          <table:table-cell table:style-name="ce3" table:formula="of:=[$Grimoire.$B$146]" office:value-type="float" office:value="5" calcext:value-type="float">
            <text:p>5</text:p>
          </table:table-cell>
          <table:table-cell table:style-name="ce3" table:formula="of:=[$Grimoire.$C$147]" office:value-type="string" office:string-value="Déguisement" calcext:value-type="string">
            <text:p>Déguisement</text:p>
          </table:table-cell>
          <table:table-cell table:style-name="ce3" table:formula="of:=[$Grimoire.$D$146]" office:value-type="string" office:string-value="0 (soi)" calcext:value-type="string">
            <text:p>0 (soi)</text:p>
          </table:table-cell>
          <table:table-cell table:style-name="ce3" table:formula="of:=[$Grimoire.$E$146]" office:value-type="string" office:string-value="Lanceur" calcext:value-type="string">
            <text:p>Lanceur</text:p>
          </table:table-cell>
          <table:table-cell table:style-name="ce3" table:formula="of:=[$Grimoire.$F$146]" office:value-type="string" office:string-value="1 Round / Niveau" calcext:value-type="string">
            <text:p>1 Round / Niveau</text:p>
          </table:table-cell>
          <table:table-cell table:style-name="ce3" table:formula="of:=[$Grimoire.$G$146]" office:value-type="string" office:string-value="N" calcext:value-type="string">
            <text:p>N</text:p>
          </table:table-cell>
          <table:table-cell table:style-name="ce3" table:formula="of:=[$Grimoire.$H$14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7]" office:value-type="string" office:string-value="Illusions" calcext:value-type="string">
            <text:p>Illusions</text:p>
          </table:table-cell>
          <table:table-cell table:style-name="ce3" table:formula="of:=[$Grimoire.$B$147]" office:value-type="float" office:value="6" calcext:value-type="float">
            <text:p>6</text:p>
          </table:table-cell>
          <table:table-cell table:style-name="ce3" table:formula="of:=[$Grimoire.$C$148]" office:value-type="string" office:string-value="Illusion" calcext:value-type="string">
            <text:p>Illusion</text:p>
          </table:table-cell>
          <table:table-cell table:style-name="ce3" table:formula="of:=[$Grimoire.$D$147]" office:value-type="string" office:string-value="3 m" calcext:value-type="string">
            <text:p>3 m</text:p>
          </table:table-cell>
          <table:table-cell table:style-name="ce3" table:formula="of:=[$Grimoire.$E$147]" office:value-type="string" office:string-value="1 cible" calcext:value-type="string">
            <text:p>1 cible</text:p>
          </table:table-cell>
          <table:table-cell table:style-name="ce3" table:formula="of:=[$Grimoire.$F$147]" office:value-type="string" office:string-value="1 heure / Niveau" calcext:value-type="string">
            <text:p>1 heure / Niveau</text:p>
          </table:table-cell>
          <table:table-cell table:style-name="ce3" table:formula="of:=[$Grimoire.$G$147]" office:value-type="string" office:string-value="N" calcext:value-type="string">
            <text:p>N</text:p>
          </table:table-cell>
          <table:table-cell table:style-name="ce3" table:formula="of:=[$Grimoire.$H$14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8]" office:value-type="string" office:string-value="Illusions" calcext:value-type="string">
            <text:p>Illusions</text:p>
          </table:table-cell>
          <table:table-cell table:style-name="ce3" table:formula="of:=[$Grimoire.$B$148]" office:value-type="float" office:value="7" calcext:value-type="float">
            <text:p>7</text:p>
          </table:table-cell>
          <table:table-cell table:style-name="ce3" table:formula="of:=[$Grimoire.$C$149]" office:value-type="string" office:string-value="Hurlement Affolant" calcext:value-type="string">
            <text:p>Hurlement Affolant</text:p>
          </table:table-cell>
          <table:table-cell table:style-name="ce3" table:formula="of:=[$Grimoire.$D$148]" office:value-type="string" office:string-value="30 m" calcext:value-type="string">
            <text:p>30 m</text:p>
          </table:table-cell>
          <table:table-cell table:style-name="ce3" table:formula="of:=[$Grimoire.$E$148]" office:value-type="string" office:string-value="3 m de rayon" calcext:value-type="string">
            <text:p>3 m de rayon</text:p>
          </table:table-cell>
          <table:table-cell table:style-name="ce3" table:formula="of:=[$Grimoire.$F$148]" office:value-type="string" office:string-value="10 minutes / Niveau" calcext:value-type="string">
            <text:p>10 minutes / Niveau</text:p>
          </table:table-cell>
          <table:table-cell table:style-name="ce3" table:formula="of:=[$Grimoire.$G$148]" office:value-type="string" office:string-value="N" calcext:value-type="string">
            <text:p>N</text:p>
          </table:table-cell>
          <table:table-cell table:style-name="ce3" table:formula="of:=[$Grimoire.$H$14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49]" office:value-type="string" office:string-value="Illusions" calcext:value-type="string">
            <text:p>Illusions</text:p>
          </table:table-cell>
          <table:table-cell table:style-name="ce3" table:formula="of:=[$Grimoire.$B$149]" office:value-type="float" office:value="8" calcext:value-type="float">
            <text:p>8</text:p>
          </table:table-cell>
          <table:table-cell table:style-name="ce3" table:formula="of:=[$Grimoire.$C$150]" office:value-type="string" office:string-value="Regard Invalidant" calcext:value-type="string">
            <text:p>Regard Invalidant</text:p>
          </table:table-cell>
          <table:table-cell table:style-name="ce3" table:formula="of:=[$Grimoire.$D$149]" office:value-type="string" office:string-value="0 (soi)" calcext:value-type="string">
            <text:p>0 (soi)</text:p>
          </table:table-cell>
          <table:table-cell table:style-name="ce3" table:formula="of:=[$Grimoire.$E$149]" office:value-type="string" office:string-value="15 m de rayon" calcext:value-type="string">
            <text:p>15 m de rayon</text:p>
          </table:table-cell>
          <table:table-cell table:style-name="ce3" table:formula="of:=[$Grimoire.$F$149]" office:value-type="string" office:string-value="1 Round / Niveau" calcext:value-type="string">
            <text:p>1 Round / Niveau</text:p>
          </table:table-cell>
          <table:table-cell table:style-name="ce3" table:formula="of:=[$Grimoire.$G$149]" office:value-type="string" office:string-value="JdS-V" calcext:value-type="string">
            <text:p>JdS-V</text:p>
          </table:table-cell>
          <table:table-cell table:style-name="ce3" table:formula="of:=[$Grimoire.$H$14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50]" office:value-type="string" office:string-value="Illusions" calcext:value-type="string">
            <text:p>Illusions</text:p>
          </table:table-cell>
          <table:table-cell table:style-name="ce3" table:formula="of:=[$Grimoire.$B$150]" office:value-type="float" office:value="9" calcext:value-type="float">
            <text:p>9</text:p>
          </table:table-cell>
          <table:table-cell table:style-name="ce3" table:formula="of:=[$Grimoire.$C$151]" office:value-type="string" office:string-value="Nuage Occultant" calcext:value-type="string">
            <text:p>Nuage Occultant</text:p>
          </table:table-cell>
          <table:table-cell table:style-name="ce3" table:formula="of:=[$Grimoire.$D$150]" office:value-type="string" office:string-value="20 m" calcext:value-type="string">
            <text:p>20 m</text:p>
          </table:table-cell>
          <table:table-cell table:style-name="ce3" table:formula="of:=[$Grimoire.$E$150]" office:value-type="string" office:string-value="1 cible" calcext:value-type="string">
            <text:p>1 cible</text:p>
          </table:table-cell>
          <table:table-cell table:style-name="ce3" table:formula="of:=[$Grimoire.$F$150]" office:value-type="string" office:string-value="1 Round / 5 points d’échec" calcext:value-type="string">
            <text:p>1 Round / 5 points d’échec</text:p>
          </table:table-cell>
          <table:table-cell table:style-name="ce3" table:formula="of:=[$Grimoire.$G$150]" office:value-type="string" office:string-value="JdS-V" calcext:value-type="string">
            <text:p>JdS-V</text:p>
          </table:table-cell>
          <table:table-cell table:style-name="ce3" table:formula="of:=[$Grimoire.$H$15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151]" office:value-type="string" office:string-value="Illusions" calcext:value-type="string">
            <text:p>Illusions</text:p>
          </table:table-cell>
          <table:table-cell table:style-name="ce4" table:formula="of:=[$Grimoire.$B$151]" office:value-type="float" office:value="10" calcext:value-type="float">
            <text:p>10</text:p>
          </table:table-cell>
          <table:table-cell table:style-name="ce4" table:formula="of:=[$Grimoire.$C$151]" office:value-type="string" office:string-value="Nuage Occultant" calcext:value-type="string">
            <text:p>Nuage Occultant</text:p>
          </table:table-cell>
          <table:table-cell table:style-name="ce4" table:formula="of:=[$Grimoire.$D$151]" office:value-type="string" office:string-value="30 m" calcext:value-type="string">
            <text:p>30 m</text:p>
          </table:table-cell>
          <table:table-cell table:style-name="ce4" table:formula="of:=[$Grimoire.$E$151]" office:value-type="string" office:string-value="6 m de rayon" calcext:value-type="string">
            <text:p>6 m de rayon</text:p>
          </table:table-cell>
          <table:table-cell table:style-name="ce4" table:formula="of:=[$Grimoire.$F$151]" office:value-type="string" office:string-value="10 minutes / Niveau" calcext:value-type="string">
            <text:p>10 minutes / Niveau</text:p>
          </table:table-cell>
          <table:table-cell table:style-name="ce4" table:formula="of:=[$Grimoire.$G$151]" office:value-type="string" office:string-value="N" calcext:value-type="string">
            <text:p>N</text:p>
          </table:table-cell>
          <table:table-cell table:style-name="ce4" table:formula="of:=[$Grimoire.$H$15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52]" office:value-type="string" office:string-value="Contrôle Mental" calcext:value-type="string">
            <text:p>Contrôle Mental</text:p>
          </table:table-cell>
          <table:table-cell table:style-name="ce2" table:formula="of:=[$Grimoire.$B$52]" office:value-type="float" office:value="1" calcext:value-type="float">
            <text:p>1</text:p>
          </table:table-cell>
          <table:table-cell table:style-name="ce2" table:formula="of:=[$Grimoire.$C$52]" office:value-type="string" office:string-value="Sommeil" calcext:value-type="string">
            <text:p>Sommeil</text:p>
          </table:table-cell>
          <table:table-cell table:style-name="ce2" table:formula="of:=[$Grimoire.$D$52]" office:value-type="string" office:string-value="30 m" calcext:value-type="string">
            <text:p>30 m</text:p>
          </table:table-cell>
          <table:table-cell table:style-name="ce2" table:formula="of:=[$Grimoire.$E$52]" office:value-type="string" office:string-value="3 m de rayon" calcext:value-type="string">
            <text:p>3 m de rayon</text:p>
          </table:table-cell>
          <table:table-cell table:style-name="ce2" table:formula="of:=[$Grimoire.$F$52]" office:value-type="string" office:string-value="1 minute / Niveau" calcext:value-type="string">
            <text:p>1 minute / Niveau</text:p>
          </table:table-cell>
          <table:table-cell table:style-name="ce2" table:formula="of:=[$Grimoire.$G$52]" office:value-type="string" office:string-value="JdS-V" calcext:value-type="string">
            <text:p>JdS-V</text:p>
          </table:table-cell>
          <table:table-cell table:style-name="ce2" table:formula="of:=[$Grimoire.$H$5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3]" office:value-type="string" office:string-value="Contrôle Mental" calcext:value-type="string">
            <text:p>Contrôle Mental</text:p>
          </table:table-cell>
          <table:table-cell table:style-name="ce3" table:formula="of:=[$Grimoire.$B$53]" office:value-type="float" office:value="2" calcext:value-type="float">
            <text:p>2</text:p>
          </table:table-cell>
          <table:table-cell table:style-name="ce3" table:formula="of:=[$Grimoire.$C$53]" office:value-type="string" office:string-value="Charme" calcext:value-type="string">
            <text:p>Charme</text:p>
          </table:table-cell>
          <table:table-cell table:style-name="ce3" table:formula="of:=[$Grimoire.$D$53]" office:value-type="string" office:string-value="30 m" calcext:value-type="string">
            <text:p>30 m</text:p>
          </table:table-cell>
          <table:table-cell table:style-name="ce3" table:formula="of:=[$Grimoire.$E$53]" office:value-type="string" office:string-value="1 cible" calcext:value-type="string">
            <text:p>1 cible</text:p>
          </table:table-cell>
          <table:table-cell table:style-name="ce3" table:formula="of:=[$Grimoire.$F$53]" office:value-type="string" office:string-value="1 heure / Niveau" calcext:value-type="string">
            <text:p>1 heure / Niveau</text:p>
          </table:table-cell>
          <table:table-cell table:style-name="ce3" table:formula="of:=[$Grimoire.$G$53]" office:value-type="string" office:string-value="JdS-V" calcext:value-type="string">
            <text:p>JdS-V</text:p>
          </table:table-cell>
          <table:table-cell table:style-name="ce3" table:formula="of:=[$Grimoire.$H$5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4]" office:value-type="string" office:string-value="Contrôle Mental" calcext:value-type="string">
            <text:p>Contrôle Mental</text:p>
          </table:table-cell>
          <table:table-cell table:style-name="ce3" table:formula="of:=[$Grimoire.$B$54]" office:value-type="float" office:value="3" calcext:value-type="float">
            <text:p>3</text:p>
          </table:table-cell>
          <table:table-cell table:style-name="ce3" table:formula="of:=[$Grimoire.$C$54]" office:value-type="string" office:string-value="Peur" calcext:value-type="string">
            <text:p>Peur</text:p>
          </table:table-cell>
          <table:table-cell table:style-name="ce3" table:formula="of:=[$Grimoire.$D$54]" office:value-type="string" office:string-value="20 m" calcext:value-type="string">
            <text:p>20 m</text:p>
          </table:table-cell>
          <table:table-cell table:style-name="ce3" table:formula="of:=[$Grimoire.$E$54]" office:value-type="string" office:string-value="1 cible" calcext:value-type="string">
            <text:p>1 cible</text:p>
          </table:table-cell>
          <table:table-cell table:style-name="ce3" table:formula="of:=[$Grimoire.$F$54]" office:value-type="string" office:string-value="1 Round / Niveau" calcext:value-type="string">
            <text:p>1 Round / Niveau</text:p>
          </table:table-cell>
          <table:table-cell table:style-name="ce3" table:formula="of:=[$Grimoire.$G$54]" office:value-type="string" office:string-value="JdS-V" calcext:value-type="string">
            <text:p>JdS-V</text:p>
          </table:table-cell>
          <table:table-cell table:style-name="ce3" table:formula="of:=[$Grimoire.$H$5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5]" office:value-type="string" office:string-value="Contrôle Mental" calcext:value-type="string">
            <text:p>Contrôle Mental</text:p>
          </table:table-cell>
          <table:table-cell table:style-name="ce3" table:formula="of:=[$Grimoire.$B$55]" office:value-type="float" office:value="4" calcext:value-type="float">
            <text:p>4</text:p>
          </table:table-cell>
          <table:table-cell table:style-name="ce3" table:formula="of:=[$Grimoire.$C$55]" office:value-type="string" office:string-value="Hébétement" calcext:value-type="string">
            <text:p>Hébétement</text:p>
          </table:table-cell>
          <table:table-cell table:style-name="ce3" table:formula="of:=[$Grimoire.$D$55]" office:value-type="string" office:string-value="30 m" calcext:value-type="string">
            <text:p>30 m</text:p>
          </table:table-cell>
          <table:table-cell table:style-name="ce3" table:formula="of:=[$Grimoire.$E$55]" office:value-type="string" office:string-value="1 cible" calcext:value-type="string">
            <text:p>1 cible</text:p>
          </table:table-cell>
          <table:table-cell table:style-name="ce3" table:formula="of:=[$Grimoire.$F$55]" office:value-type="string" office:string-value="1 Round / 5 points d'échec" calcext:value-type="string">
            <text:p>1 Round / 5 points d'échec</text:p>
          </table:table-cell>
          <table:table-cell table:style-name="ce3" table:formula="of:=[$Grimoire.$G$55]" office:value-type="string" office:string-value="JdS-V" calcext:value-type="string">
            <text:p>JdS-V</text:p>
          </table:table-cell>
          <table:table-cell table:style-name="ce3" table:formula="of:=[$Grimoire.$H$5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6]" office:value-type="string" office:string-value="Contrôle Mental" calcext:value-type="string">
            <text:p>Contrôle Mental</text:p>
          </table:table-cell>
          <table:table-cell table:style-name="ce3" table:formula="of:=[$Grimoire.$B$56]" office:value-type="float" office:value="5" calcext:value-type="float">
            <text:p>5</text:p>
          </table:table-cell>
          <table:table-cell table:style-name="ce3" table:formula="of:=[$Grimoire.$C$56]" office:value-type="string" office:string-value="Hostilité" calcext:value-type="string">
            <text:p>Hostilité</text:p>
          </table:table-cell>
          <table:table-cell table:style-name="ce3" table:formula="of:=[$Grimoire.$D$56]" office:value-type="string" office:string-value="30 m" calcext:value-type="string">
            <text:p>30 m</text:p>
          </table:table-cell>
          <table:table-cell table:style-name="ce3" table:formula="of:=[$Grimoire.$E$56]" office:value-type="string" office:string-value="1 cible" calcext:value-type="string">
            <text:p>1 cible</text:p>
          </table:table-cell>
          <table:table-cell table:style-name="ce3" table:formula="of:=[$Grimoire.$F$56]" office:value-type="string" office:string-value="C" calcext:value-type="string">
            <text:p>C</text:p>
          </table:table-cell>
          <table:table-cell table:style-name="ce3" table:formula="of:=[$Grimoire.$G$56]" office:value-type="string" office:string-value="JdS-V" calcext:value-type="string">
            <text:p>JdS-V</text:p>
          </table:table-cell>
          <table:table-cell table:style-name="ce3" table:formula="of:=[$Grimoire.$H$5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7]" office:value-type="string" office:string-value="Contrôle Mental" calcext:value-type="string">
            <text:p>Contrôle Mental</text:p>
          </table:table-cell>
          <table:table-cell table:style-name="ce3" table:formula="of:=[$Grimoire.$B$57]" office:value-type="float" office:value="6" calcext:value-type="float">
            <text:p>6</text:p>
          </table:table-cell>
          <table:table-cell table:style-name="ce3" table:formula="of:=[$Grimoire.$C$57]" office:value-type="string" office:string-value="Suggestion" calcext:value-type="string">
            <text:p>Suggestion</text:p>
          </table:table-cell>
          <table:table-cell table:style-name="ce3" table:formula="of:=[$Grimoire.$D$57]" office:value-type="string" office:string-value="3 m" calcext:value-type="string">
            <text:p>3 m</text:p>
          </table:table-cell>
          <table:table-cell table:style-name="ce3" table:formula="of:=[$Grimoire.$E$57]" office:value-type="string" office:string-value="1 cible" calcext:value-type="string">
            <text:p>1 cible</text:p>
          </table:table-cell>
          <table:table-cell table:style-name="ce3" table:formula="of:=[$Grimoire.$F$57]" office:value-type="string" office:string-value="1 heure / Niveau" calcext:value-type="string">
            <text:p>1 heure / Niveau</text:p>
          </table:table-cell>
          <table:table-cell table:style-name="ce3" table:formula="of:=[$Grimoire.$G$57]" office:value-type="string" office:string-value="JdS-V" calcext:value-type="string">
            <text:p>JdS-V</text:p>
          </table:table-cell>
          <table:table-cell table:style-name="ce3" table:formula="of:=[$Grimoire.$H$5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8]" office:value-type="string" office:string-value="Contrôle Mental" calcext:value-type="string">
            <text:p>Contrôle Mental</text:p>
          </table:table-cell>
          <table:table-cell table:style-name="ce3" table:formula="of:=[$Grimoire.$B$58]" office:value-type="float" office:value="7" calcext:value-type="float">
            <text:p>7</text:p>
          </table:table-cell>
          <table:table-cell table:style-name="ce3" table:formula="of:=[$Grimoire.$C$58]" office:value-type="string" office:string-value="Blocage" calcext:value-type="string">
            <text:p>Blocage</text:p>
          </table:table-cell>
          <table:table-cell table:style-name="ce3" table:formula="of:=[$Grimoire.$D$58]" office:value-type="string" office:string-value="30 m" calcext:value-type="string">
            <text:p>30 m</text:p>
          </table:table-cell>
          <table:table-cell table:style-name="ce3" table:formula="of:=[$Grimoire.$E$58]" office:value-type="string" office:string-value="1 cible" calcext:value-type="string">
            <text:p>1 cible</text:p>
          </table:table-cell>
          <table:table-cell table:style-name="ce3" table:formula="of:=[$Grimoire.$F$58]" office:value-type="string" office:string-value="C" calcext:value-type="string">
            <text:p>C</text:p>
          </table:table-cell>
          <table:table-cell table:style-name="ce3" table:formula="of:=[$Grimoire.$G$58]" office:value-type="string" office:string-value="JdS-V" calcext:value-type="string">
            <text:p>JdS-V</text:p>
          </table:table-cell>
          <table:table-cell table:style-name="ce3" table:formula="of:=[$Grimoire.$H$5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59]" office:value-type="string" office:string-value="Contrôle Mental" calcext:value-type="string">
            <text:p>Contrôle Mental</text:p>
          </table:table-cell>
          <table:table-cell table:style-name="ce3" table:formula="of:=[$Grimoire.$B$59]" office:value-type="float" office:value="8" calcext:value-type="float">
            <text:p>8</text:p>
          </table:table-cell>
          <table:table-cell table:style-name="ce3" table:formula="of:=[$Grimoire.$C$59]" office:value-type="string" office:string-value="Domination" calcext:value-type="string">
            <text:p>Domination</text:p>
          </table:table-cell>
          <table:table-cell table:style-name="ce3" table:formula="of:=[$Grimoire.$D$59]" office:value-type="string" office:string-value="20 m" calcext:value-type="string">
            <text:p>20 m</text:p>
          </table:table-cell>
          <table:table-cell table:style-name="ce3" table:formula="of:=[$Grimoire.$E$59]" office:value-type="string" office:string-value="1 cible" calcext:value-type="string">
            <text:p>1 cible</text:p>
          </table:table-cell>
          <table:table-cell table:style-name="ce3" table:formula="of:=[$Grimoire.$F$59]" office:value-type="string" office:string-value="10 minutes / Niveau" calcext:value-type="string">
            <text:p>10 minutes / Niveau</text:p>
          </table:table-cell>
          <table:table-cell table:style-name="ce3" table:formula="of:=[$Grimoire.$G$59]" office:value-type="string" office:string-value="JdS-V" calcext:value-type="string">
            <text:p>JdS-V</text:p>
          </table:table-cell>
          <table:table-cell table:style-name="ce3" table:formula="of:=[$Grimoire.$H$5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60]" office:value-type="string" office:string-value="Contrôle Mental" calcext:value-type="string">
            <text:p>Contrôle Mental</text:p>
          </table:table-cell>
          <table:table-cell table:style-name="ce3" table:formula="of:=[$Grimoire.$B$60]" office:value-type="float" office:value="9" calcext:value-type="float">
            <text:p>9</text:p>
          </table:table-cell>
          <table:table-cell table:style-name="ce3" table:formula="of:=[$Grimoire.$C$60]" office:value-type="string" office:string-value="Charme des Monstres" calcext:value-type="string">
            <text:p>Charme des Monstres</text:p>
          </table:table-cell>
          <table:table-cell table:style-name="ce3" table:formula="of:=[$Grimoire.$D$60]" office:value-type="string" office:string-value="30 m" calcext:value-type="string">
            <text:p>30 m</text:p>
          </table:table-cell>
          <table:table-cell table:style-name="ce3" table:formula="of:=[$Grimoire.$E$60]" office:value-type="string" office:string-value="1 cible" calcext:value-type="string">
            <text:p>1 cible</text:p>
          </table:table-cell>
          <table:table-cell table:style-name="ce3" table:formula="of:=[$Grimoire.$F$60]" office:value-type="string" office:string-value="1 heure / Niveau" calcext:value-type="string">
            <text:p>1 heure / Niveau</text:p>
          </table:table-cell>
          <table:table-cell table:style-name="ce3" table:formula="of:=[$Grimoire.$G$60]" office:value-type="string" office:string-value="JdS-V" calcext:value-type="string">
            <text:p>JdS-V</text:p>
          </table:table-cell>
          <table:table-cell table:style-name="ce3" table:formula="of:=[$Grimoire.$H$6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61]" office:value-type="string" office:string-value="Contrôle Mental" calcext:value-type="string">
            <text:p>Contrôle Mental</text:p>
          </table:table-cell>
          <table:table-cell table:style-name="ce4" table:formula="of:=[$Grimoire.$B$61]" office:value-type="float" office:value="10" calcext:value-type="float">
            <text:p>10</text:p>
          </table:table-cell>
          <table:table-cell table:style-name="ce4" table:formula="of:=[$Grimoire.$C$61]" office:value-type="string" office:string-value="Geis" calcext:value-type="string">
            <text:p>Geis</text:p>
          </table:table-cell>
          <table:table-cell table:style-name="ce4" table:formula="of:=[$Grimoire.$D$61]" office:value-type="string" office:string-value="3 m" calcext:value-type="string">
            <text:p>3 m</text:p>
          </table:table-cell>
          <table:table-cell table:style-name="ce4" table:formula="of:=[$Grimoire.$E$61]" office:value-type="string" office:string-value="1 cible" calcext:value-type="string">
            <text:p>1 cible</text:p>
          </table:table-cell>
          <table:table-cell table:style-name="ce4" table:formula="of:=[$Grimoire.$F$61]" office:value-type="string" office:string-value="1 jour / Niveau" calcext:value-type="string">
            <text:p>1 jour / Niveau</text:p>
          </table:table-cell>
          <table:table-cell table:style-name="ce4" table:formula="of:=[$Grimoire.$G$61]" office:value-type="string" office:string-value="JdS-V" calcext:value-type="string">
            <text:p>JdS-V</text:p>
          </table:table-cell>
          <table:table-cell table:style-name="ce4" table:formula="of:=[$Grimoire.$H$6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table:formula="of:=[$Grimoire.$A$72]" office:value-type="string" office:string-value="Déplacements Naturels" calcext:value-type="string">
            <text:p>Déplacements Naturels</text:p>
          </table:table-cell>
          <table:table-cell table:style-name="ce2" table:formula="of:=[$Grimoire.$B$72]" office:value-type="float" office:value="1" calcext:value-type="float">
            <text:p>1</text:p>
          </table:table-cell>
          <table:table-cell table:style-name="ce2" table:formula="of:=[$Grimoire.$C$72]" office:value-type="string" office:string-value="Foulée de l'Errant" calcext:value-type="string">
            <text:p>Foulée de l'Errant</text:p>
          </table:table-cell>
          <table:table-cell table:style-name="ce2" table:formula="of:=[$Grimoire.$D$72]" office:value-type="string" office:string-value="0 (soi)" calcext:value-type="string">
            <text:p>0 (soi)</text:p>
          </table:table-cell>
          <table:table-cell table:style-name="ce2" table:formula="of:=[$Grimoire.$E$72]" office:value-type="string" office:string-value="Lanceur" calcext:value-type="string">
            <text:p>Lanceur</text:p>
          </table:table-cell>
          <table:table-cell table:style-name="ce2" table:formula="of:=[$Grimoire.$F$72]" office:value-type="string" office:string-value="10 minutes / Niveau" calcext:value-type="string">
            <text:p>10 minutes / Niveau</text:p>
          </table:table-cell>
          <table:table-cell table:style-name="ce2" table:formula="of:=[$Grimoire.$G$72]" office:value-type="string" office:string-value="N" calcext:value-type="string">
            <text:p>N</text:p>
          </table:table-cell>
          <table:table-cell table:style-name="ce2" table:formula="of:=[$Grimoire.$H$7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3]" office:value-type="string" office:string-value="Déplacements Naturels" calcext:value-type="string">
            <text:p>Déplacements Naturels</text:p>
          </table:table-cell>
          <table:table-cell table:style-name="ce3" table:formula="of:=[$Grimoire.$B$73]" office:value-type="float" office:value="2" calcext:value-type="float">
            <text:p>2</text:p>
          </table:table-cell>
          <table:table-cell table:style-name="ce3" table:formula="of:=[$Grimoire.$C$73]" office:value-type="string" office:string-value="Pas de l'Écureuil" calcext:value-type="string">
            <text:p>Pas de l'Écureuil</text:p>
          </table:table-cell>
          <table:table-cell table:style-name="ce3" table:formula="of:=[$Grimoire.$D$73]" office:value-type="string" office:string-value="0 (soi)" calcext:value-type="string">
            <text:p>0 (soi)</text:p>
          </table:table-cell>
          <table:table-cell table:style-name="ce3" table:formula="of:=[$Grimoire.$E$73]" office:value-type="string" office:string-value="Lanceur" calcext:value-type="string">
            <text:p>Lanceur</text:p>
          </table:table-cell>
          <table:table-cell table:style-name="ce3" table:formula="of:=[$Grimoire.$F$73]" office:value-type="string" office:string-value="1 minute / Niveau" calcext:value-type="string">
            <text:p>1 minute / Niveau</text:p>
          </table:table-cell>
          <table:table-cell table:style-name="ce3" table:formula="of:=[$Grimoire.$G$73]" office:value-type="string" office:string-value="N" calcext:value-type="string">
            <text:p>N</text:p>
          </table:table-cell>
          <table:table-cell table:style-name="ce3" table:formula="of:=[$Grimoire.$H$7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4]" office:value-type="string" office:string-value="Déplacements Naturels" calcext:value-type="string">
            <text:p>Déplacements Naturels</text:p>
          </table:table-cell>
          <table:table-cell table:style-name="ce3" table:formula="of:=[$Grimoire.$B$74]" office:value-type="float" office:value="3" calcext:value-type="float">
            <text:p>3</text:p>
          </table:table-cell>
          <table:table-cell table:style-name="ce3" table:formula="of:=[$Grimoire.$C$74]" office:value-type="string" office:string-value="Vitesse du Loup" calcext:value-type="string">
            <text:p>Vitesse du Loup</text:p>
          </table:table-cell>
          <table:table-cell table:style-name="ce3" table:formula="of:=[$Grimoire.$D$74]" office:value-type="string" office:string-value="0 (soi)" calcext:value-type="string">
            <text:p>0 (soi)</text:p>
          </table:table-cell>
          <table:table-cell table:style-name="ce3" table:formula="of:=[$Grimoire.$E$74]" office:value-type="string" office:string-value="Lanceur" calcext:value-type="string">
            <text:p>Lanceur</text:p>
          </table:table-cell>
          <table:table-cell table:style-name="ce3" table:formula="of:=[$Grimoire.$F$74]" office:value-type="string" office:string-value="10 minutes / Niveau" calcext:value-type="string">
            <text:p>10 minutes / Niveau</text:p>
          </table:table-cell>
          <table:table-cell table:style-name="ce3" table:formula="of:=[$Grimoire.$G$74]" office:value-type="string" office:string-value="N" calcext:value-type="string">
            <text:p>N</text:p>
          </table:table-cell>
          <table:table-cell table:style-name="ce3" table:formula="of:=[$Grimoire.$H$7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5]" office:value-type="string" office:string-value="Déplacements Naturels" calcext:value-type="string">
            <text:p>Déplacements Naturels</text:p>
          </table:table-cell>
          <table:table-cell table:style-name="ce3" table:formula="of:=[$Grimoire.$B$75]" office:value-type="float" office:value="4" calcext:value-type="float">
            <text:p>4</text:p>
          </table:table-cell>
          <table:table-cell table:style-name="ce3" table:formula="of:=[$Grimoire.$C$75]" office:value-type="string" office:string-value="Souffle de la Loutre" calcext:value-type="string">
            <text:p>Souffle de la Loutre</text:p>
          </table:table-cell>
          <table:table-cell table:style-name="ce3" table:formula="of:=[$Grimoire.$D$75]" office:value-type="string" office:string-value="0 (soi)" calcext:value-type="string">
            <text:p>0 (soi)</text:p>
          </table:table-cell>
          <table:table-cell table:style-name="ce3" table:formula="of:=[$Grimoire.$E$75]" office:value-type="string" office:string-value="Lanceur" calcext:value-type="string">
            <text:p>Lanceur</text:p>
          </table:table-cell>
          <table:table-cell table:style-name="ce3" table:formula="of:=[$Grimoire.$F$75]" office:value-type="string" office:string-value="1 minute / Niveau" calcext:value-type="string">
            <text:p>1 minute / Niveau</text:p>
          </table:table-cell>
          <table:table-cell table:style-name="ce3" table:formula="of:=[$Grimoire.$G$75]" office:value-type="string" office:string-value="N" calcext:value-type="string">
            <text:p>N</text:p>
          </table:table-cell>
          <table:table-cell table:style-name="ce3" table:formula="of:=[$Grimoire.$H$7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6]" office:value-type="string" office:string-value="Déplacements Naturels" calcext:value-type="string">
            <text:p>Déplacements Naturels</text:p>
          </table:table-cell>
          <table:table-cell table:style-name="ce3" table:formula="of:=[$Grimoire.$B$76]" office:value-type="float" office:value="5" calcext:value-type="float">
            <text:p>5</text:p>
          </table:table-cell>
          <table:table-cell table:style-name="ce3" table:formula="of:=[$Grimoire.$C$76]" office:value-type="string" office:string-value="Marche sur l'Eau" calcext:value-type="string">
            <text:p>Marche sur l'Eau</text:p>
          </table:table-cell>
          <table:table-cell table:style-name="ce3" table:formula="of:=[$Grimoire.$D$76]" office:value-type="string" office:string-value="0 (soi)" calcext:value-type="string">
            <text:p>0 (soi)</text:p>
          </table:table-cell>
          <table:table-cell table:style-name="ce3" table:formula="of:=[$Grimoire.$E$76]" office:value-type="string" office:string-value="Lanceur" calcext:value-type="string">
            <text:p>Lanceur</text:p>
          </table:table-cell>
          <table:table-cell table:style-name="ce3" table:formula="of:=[$Grimoire.$F$76]" office:value-type="string" office:string-value="1 minute / Niveau" calcext:value-type="string">
            <text:p>1 minute / Niveau</text:p>
          </table:table-cell>
          <table:table-cell table:style-name="ce3" table:formula="of:=[$Grimoire.$G$76]" office:value-type="string" office:string-value="N" calcext:value-type="string">
            <text:p>N</text:p>
          </table:table-cell>
          <table:table-cell table:style-name="ce3" table:formula="of:=[$Grimoire.$H$7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7]" office:value-type="string" office:string-value="Déplacements Naturels" calcext:value-type="string">
            <text:p>Déplacements Naturels</text:p>
          </table:table-cell>
          <table:table-cell table:style-name="ce3" table:formula="of:=[$Grimoire.$B$77]" office:value-type="float" office:value="6" calcext:value-type="float">
            <text:p>6</text:p>
          </table:table-cell>
          <table:table-cell table:style-name="ce3" table:formula="of:=[$Grimoire.$C$77]" office:value-type="string" office:string-value="Tunnelier" calcext:value-type="string">
            <text:p>Tunnelier</text:p>
          </table:table-cell>
          <table:table-cell table:style-name="ce3" table:formula="of:=[$Grimoire.$D$77]" office:value-type="string" office:string-value="0 (soi)" calcext:value-type="string">
            <text:p>0 (soi)</text:p>
          </table:table-cell>
          <table:table-cell table:style-name="ce3" table:formula="of:=[$Grimoire.$E$77]" office:value-type="string" office:string-value="Lanceur" calcext:value-type="string">
            <text:p>Lanceur</text:p>
          </table:table-cell>
          <table:table-cell table:style-name="ce3" table:formula="of:=[$Grimoire.$F$77]" office:value-type="string" office:string-value="1 minute / Niveau" calcext:value-type="string">
            <text:p>1 minute / Niveau</text:p>
          </table:table-cell>
          <table:table-cell table:style-name="ce3" table:formula="of:=[$Grimoire.$G$77]" office:value-type="string" office:string-value="N" calcext:value-type="string">
            <text:p>N</text:p>
          </table:table-cell>
          <table:table-cell table:style-name="ce3" table:formula="of:=[$Grimoire.$H$7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8]" office:value-type="string" office:string-value="Déplacements Naturels" calcext:value-type="string">
            <text:p>Déplacements Naturels</text:p>
          </table:table-cell>
          <table:table-cell table:style-name="ce3" table:formula="of:=[$Grimoire.$B$78]" office:value-type="float" office:value="7" calcext:value-type="float">
            <text:p>7</text:p>
          </table:table-cell>
          <table:table-cell table:style-name="ce3" table:formula="of:=[$Grimoire.$C$78]" office:value-type="string" office:string-value="Escalade de l'Araignée" calcext:value-type="string">
            <text:p>Escalade de l'Araignée</text:p>
          </table:table-cell>
          <table:table-cell table:style-name="ce3" table:formula="of:=[$Grimoire.$D$78]" office:value-type="string" office:string-value="0 (soi)" calcext:value-type="string">
            <text:p>0 (soi)</text:p>
          </table:table-cell>
          <table:table-cell table:style-name="ce3" table:formula="of:=[$Grimoire.$E$78]" office:value-type="string" office:string-value="Lanceur" calcext:value-type="string">
            <text:p>Lanceur</text:p>
          </table:table-cell>
          <table:table-cell table:style-name="ce3" table:formula="of:=[$Grimoire.$F$78]" office:value-type="string" office:string-value="1 minute / Niveau" calcext:value-type="string">
            <text:p>1 minute / Niveau</text:p>
          </table:table-cell>
          <table:table-cell table:style-name="ce3" table:formula="of:=[$Grimoire.$G$78]" office:value-type="string" office:string-value="N" calcext:value-type="string">
            <text:p>N</text:p>
          </table:table-cell>
          <table:table-cell table:style-name="ce3" table:formula="of:=[$Grimoire.$H$7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9]" office:value-type="string" office:string-value="Déplacements Naturels" calcext:value-type="string">
            <text:p>Déplacements Naturels</text:p>
          </table:table-cell>
          <table:table-cell table:style-name="ce3" table:formula="of:=[$Grimoire.$B$79]" office:value-type="float" office:value="8" calcext:value-type="float">
            <text:p>8</text:p>
          </table:table-cell>
          <table:table-cell table:style-name="ce3" table:formula="of:=[$Grimoire.$C$79]" office:value-type="string" office:string-value="Union avec la Nature" calcext:value-type="string">
            <text:p>Union avec la Nature</text:p>
          </table:table-cell>
          <table:table-cell table:style-name="ce3" table:formula="of:=[$Grimoire.$D$79]" office:value-type="string" office:string-value="0 (toucher)" calcext:value-type="string">
            <text:p>0 (toucher)</text:p>
          </table:table-cell>
          <table:table-cell table:style-name="ce3" table:formula="of:=[$Grimoire.$E$79]" office:value-type="string" office:string-value="Lanceur" calcext:value-type="string">
            <text:p>Lanceur</text:p>
          </table:table-cell>
          <table:table-cell table:style-name="ce3" table:formula="of:=[$Grimoire.$F$79]" office:value-type="string" office:string-value="1 minute / Niveau" calcext:value-type="string">
            <text:p>1 minute / Niveau</text:p>
          </table:table-cell>
          <table:table-cell table:style-name="ce3" table:formula="of:=[$Grimoire.$G$79]" office:value-type="string" office:string-value="N" calcext:value-type="string">
            <text:p>N</text:p>
          </table:table-cell>
          <table:table-cell table:style-name="ce3" table:formula="of:=[$Grimoire.$H$7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0]" office:value-type="string" office:string-value="Déplacements Naturels" calcext:value-type="string">
            <text:p>Déplacements Naturels</text:p>
          </table:table-cell>
          <table:table-cell table:style-name="ce3" table:formula="of:=[$Grimoire.$B$80]" office:value-type="float" office:value="9" calcext:value-type="float">
            <text:p>9</text:p>
          </table:table-cell>
          <table:table-cell table:style-name="ce3" table:formula="of:=[$Grimoire.$C$80]" office:value-type="string" office:string-value="Vol du Faucon" calcext:value-type="string">
            <text:p>Vol du Faucon</text:p>
          </table:table-cell>
          <table:table-cell table:style-name="ce3" table:formula="of:=[$Grimoire.$D$80]" office:value-type="string" office:string-value="0 (soi)" calcext:value-type="string">
            <text:p>0 (soi)</text:p>
          </table:table-cell>
          <table:table-cell table:style-name="ce3" table:formula="of:=[$Grimoire.$E$80]" office:value-type="string" office:string-value="Lanceur" calcext:value-type="string">
            <text:p>Lanceur</text:p>
          </table:table-cell>
          <table:table-cell table:style-name="ce3" table:formula="of:=[$Grimoire.$F$80]" office:value-type="string" office:string-value="1 minute / Niveau" calcext:value-type="string">
            <text:p>1 minute / Niveau</text:p>
          </table:table-cell>
          <table:table-cell table:style-name="ce3" table:formula="of:=[$Grimoire.$G$80]" office:value-type="string" office:string-value="N" calcext:value-type="string">
            <text:p>N</text:p>
          </table:table-cell>
          <table:table-cell table:style-name="ce3" table:formula="of:=[$Grimoire.$H$8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81]" office:value-type="string" office:string-value="Déplacements Naturels" calcext:value-type="string">
            <text:p>Déplacements Naturels</text:p>
          </table:table-cell>
          <table:table-cell table:style-name="ce4" table:formula="of:=[$Grimoire.$B$81]" office:value-type="float" office:value="10" calcext:value-type="float">
            <text:p>10</text:p>
          </table:table-cell>
          <table:table-cell table:style-name="ce4" table:formula="of:=[$Grimoire.$C$81]" office:value-type="string" office:string-value="Marche Fantôme" calcext:value-type="string">
            <text:p>Marche Fantôme</text:p>
          </table:table-cell>
          <table:table-cell table:style-name="ce4" table:formula="of:=[$Grimoire.$D$81]" office:value-type="string" office:string-value="0 (soi)" calcext:value-type="string">
            <text:p>0 (soi)</text:p>
          </table:table-cell>
          <table:table-cell table:style-name="ce4" table:formula="of:=[$Grimoire.$E$81]" office:value-type="string" office:string-value="Lanceur" calcext:value-type="string">
            <text:p>Lanceur</text:p>
          </table:table-cell>
          <table:table-cell table:style-name="ce4" table:formula="of:=[$Grimoire.$F$81]" office:value-type="string" office:string-value="1 minute / Niveau" calcext:value-type="string">
            <text:p>1 minute / Niveau</text:p>
          </table:table-cell>
          <table:table-cell table:style-name="ce4" table:formula="of:=[$Grimoire.$G$81]" office:value-type="string" office:string-value="N" calcext:value-type="string">
            <text:p>N</text:p>
          </table:table-cell>
          <table:table-cell table:style-name="ce4" table:formula="of:=[$Grimoire.$H$8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192]" office:value-type="string" office:string-value="Maîtrise d'Escarmouche" calcext:value-type="string">
            <text:p>Maîtrise d'Escarmouche</text:p>
          </table:table-cell>
          <table:table-cell table:style-name="ce2" table:formula="of:=[$Grimoire.$B$192]" office:value-type="float" office:value="1" calcext:value-type="float">
            <text:p>1</text:p>
          </table:table-cell>
          <table:table-cell table:style-name="ce2" table:formula="of:=[$Grimoire.$C$192]" office:value-type="string" office:string-value="Balançoire*" calcext:value-type="string">
            <text:p>Balançoire*</text:p>
          </table:table-cell>
          <table:table-cell table:style-name="ce2" table:formula="of:=[$Grimoire.$D$192]" office:value-type="string" office:string-value="0 (soi)" calcext:value-type="string">
            <text:p>0 (soi)</text:p>
          </table:table-cell>
          <table:table-cell table:style-name="ce2" table:formula="of:=[$Grimoire.$E$192]" office:value-type="string" office:string-value="Lanceur" calcext:value-type="string">
            <text:p>Lanceur</text:p>
          </table:table-cell>
          <table:table-cell table:style-name="ce2" table:formula="of:=[$Grimoire.$F$192]" office:value-type="string" office:string-value="1 Round" calcext:value-type="string">
            <text:p>1 Round</text:p>
          </table:table-cell>
          <table:table-cell table:style-name="ce2" table:formula="of:=[$Grimoire.$G$192]" office:value-type="string" office:string-value="N" calcext:value-type="string">
            <text:p>N</text:p>
          </table:table-cell>
          <table:table-cell table:style-name="ce2" table:formula="of:=[$Grimoire.$H$19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93]" office:value-type="string" office:string-value="Maîtrise d'Escarmouche" calcext:value-type="string">
            <text:p>Maîtrise d'Escarmouche</text:p>
          </table:table-cell>
          <table:table-cell table:style-name="ce3" table:formula="of:=[$Grimoire.$B$193]" office:value-type="float" office:value="2" calcext:value-type="float">
            <text:p>2</text:p>
          </table:table-cell>
          <table:table-cell table:style-name="ce3" table:formula="of:=[$Grimoire.$C$193]" office:value-type="string" office:string-value="Tir de Précision*" calcext:value-type="string">
            <text:p>Tir de Précision*</text:p>
          </table:table-cell>
          <table:table-cell table:style-name="ce3" table:formula="of:=[$Grimoire.$D$193]" office:value-type="string" office:string-value="0 (soi)" calcext:value-type="string">
            <text:p>0 (soi)</text:p>
          </table:table-cell>
          <table:table-cell table:style-name="ce3" table:formula="of:=[$Grimoire.$E$193]" office:value-type="string" office:string-value="Lanceur" calcext:value-type="string">
            <text:p>Lanceur</text:p>
          </table:table-cell>
          <table:table-cell table:style-name="ce3" table:formula="of:=[$Grimoire.$F$193]" office:value-type="string" office:string-value="1 Round" calcext:value-type="string">
            <text:p>1 Round</text:p>
          </table:table-cell>
          <table:table-cell table:style-name="ce3" table:formula="of:=[$Grimoire.$G$193]" office:value-type="string" office:string-value="N" calcext:value-type="string">
            <text:p>N</text:p>
          </table:table-cell>
          <table:table-cell table:style-name="ce3" table:formula="of:=[$Grimoire.$H$19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94]" office:value-type="string" office:string-value="Maîtrise d'Escarmouche" calcext:value-type="string">
            <text:p>Maîtrise d'Escarmouche</text:p>
          </table:table-cell>
          <table:table-cell table:style-name="ce3" table:formula="of:=[$Grimoire.$B$194]" office:value-type="float" office:value="3" calcext:value-type="float">
            <text:p>3</text:p>
          </table:table-cell>
          <table:table-cell table:style-name="ce3" table:formula="of:=[$Grimoire.$C$194]" office:value-type="string" office:string-value="Vision Mortelle" calcext:value-type="string">
            <text:p>Vision Mortelle</text:p>
          </table:table-cell>
          <table:table-cell table:style-name="ce3" table:formula="of:=[$Grimoire.$D$194]" office:value-type="string" office:string-value="0 (soi)" calcext:value-type="string">
            <text:p>0 (soi)</text:p>
          </table:table-cell>
          <table:table-cell table:style-name="ce3" table:formula="of:=[$Grimoire.$E$194]" office:value-type="string" office:string-value="Lanceur" calcext:value-type="string">
            <text:p>Lanceur</text:p>
          </table:table-cell>
          <table:table-cell table:style-name="ce3" table:formula="of:=[$Grimoire.$F$194]" office:value-type="string" office:string-value="1 Round / Niveau" calcext:value-type="string">
            <text:p>1 Round / Niveau</text:p>
          </table:table-cell>
          <table:table-cell table:style-name="ce3" table:formula="of:=[$Grimoire.$G$194]" office:value-type="string" office:string-value="N" calcext:value-type="string">
            <text:p>N</text:p>
          </table:table-cell>
          <table:table-cell table:style-name="ce3" table:formula="of:=[$Grimoire.$H$19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95]" office:value-type="string" office:string-value="Maîtrise d'Escarmouche" calcext:value-type="string">
            <text:p>Maîtrise d'Escarmouche</text:p>
          </table:table-cell>
          <table:table-cell table:style-name="ce3" table:formula="of:=[$Grimoire.$B$195]" office:value-type="float" office:value="4" calcext:value-type="float">
            <text:p>4</text:p>
          </table:table-cell>
          <table:table-cell table:style-name="ce3" table:formula="of:=[$Grimoire.$C$195]" office:value-type="string" office:string-value="Tir Immobilisant*" calcext:value-type="string">
            <text:p>Tir Immobilisant*</text:p>
          </table:table-cell>
          <table:table-cell table:style-name="ce3" table:formula="of:=[$Grimoire.$D$195]" office:value-type="string" office:string-value="0 (soi)" calcext:value-type="string">
            <text:p>0 (soi)</text:p>
          </table:table-cell>
          <table:table-cell table:style-name="ce3" table:formula="of:=[$Grimoire.$E$195]" office:value-type="string" office:string-value="Lanceur" calcext:value-type="string">
            <text:p>Lanceur</text:p>
          </table:table-cell>
          <table:table-cell table:style-name="ce3" table:formula="of:=[$Grimoire.$F$195]" office:value-type="string" office:string-value="1 Round" calcext:value-type="string">
            <text:p>1 Round</text:p>
          </table:table-cell>
          <table:table-cell table:style-name="ce3" table:formula="of:=[$Grimoire.$G$195]" office:value-type="string" office:string-value="N" calcext:value-type="string">
            <text:p>N</text:p>
          </table:table-cell>
          <table:table-cell table:style-name="ce3" table:formula="of:=[$Grimoire.$H$19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96]" office:value-type="string" office:string-value="Maîtrise d'Escarmouche" calcext:value-type="string">
            <text:p>Maîtrise d'Escarmouche</text:p>
          </table:table-cell>
          <table:table-cell table:style-name="ce3" table:formula="of:=[$Grimoire.$B$196]" office:value-type="float" office:value="5" calcext:value-type="float">
            <text:p>5</text:p>
          </table:table-cell>
          <table:table-cell table:style-name="ce3" table:formula="of:=[$Grimoire.$C$196]" office:value-type="string" office:string-value="Manœuvre d’Évasion*" calcext:value-type="string">
            <text:p>Manœuvre d’Évasion*</text:p>
          </table:table-cell>
          <table:table-cell table:style-name="ce3" table:formula="of:=[$Grimoire.$D$196]" office:value-type="string" office:string-value="30 m" calcext:value-type="string">
            <text:p>30 m</text:p>
          </table:table-cell>
          <table:table-cell table:style-name="ce3" table:formula="of:=[$Grimoire.$E$196]" office:value-type="string" office:string-value="1 attaque" calcext:value-type="string">
            <text:p>1 attaque</text:p>
          </table:table-cell>
          <table:table-cell table:style-name="ce3" table:formula="of:=[$Grimoire.$F$196]" office:value-type="string" office:string-value="1 Round" calcext:value-type="string">
            <text:p>1 Round</text:p>
          </table:table-cell>
          <table:table-cell table:style-name="ce3" table:formula="of:=[$Grimoire.$G$196]" office:value-type="string" office:string-value="N" calcext:value-type="string">
            <text:p>N</text:p>
          </table:table-cell>
          <table:table-cell table:style-name="ce3" table:formula="of:=[$Grimoire.$H$19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97]" office:value-type="string" office:string-value="Maîtrise d'Escarmouche" calcext:value-type="string">
            <text:p>Maîtrise d'Escarmouche</text:p>
          </table:table-cell>
          <table:table-cell table:style-name="ce3" table:formula="of:=[$Grimoire.$B$197]" office:value-type="float" office:value="6" calcext:value-type="float">
            <text:p>6</text:p>
          </table:table-cell>
          <table:table-cell table:style-name="ce3" table:formula="of:=[$Grimoire.$C$197]" office:value-type="string" office:string-value="Ricochet*" calcext:value-type="string">
            <text:p>Ricochet*</text:p>
          </table:table-cell>
          <table:table-cell table:style-name="ce3" table:formula="of:=[$Grimoire.$D$197]" office:value-type="string" office:string-value="0 (soi)" calcext:value-type="string">
            <text:p>0 (soi)</text:p>
          </table:table-cell>
          <table:table-cell table:style-name="ce3" table:formula="of:=[$Grimoire.$E$197]" office:value-type="string" office:string-value="Lanceur" calcext:value-type="string">
            <text:p>Lanceur</text:p>
          </table:table-cell>
          <table:table-cell table:style-name="ce3" table:formula="of:=[$Grimoire.$F$197]" office:value-type="string" office:string-value="1 Round" calcext:value-type="string">
            <text:p>1 Round</text:p>
          </table:table-cell>
          <table:table-cell table:style-name="ce3" table:formula="of:=[$Grimoire.$G$197]" office:value-type="string" office:string-value="N" calcext:value-type="string">
            <text:p>N</text:p>
          </table:table-cell>
          <table:table-cell table:style-name="ce3" table:formula="of:=[$Grimoire.$H$19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98]" office:value-type="string" office:string-value="Maîtrise d'Escarmouche" calcext:value-type="string">
            <text:p>Maîtrise d'Escarmouche</text:p>
          </table:table-cell>
          <table:table-cell table:style-name="ce3" table:formula="of:=[$Grimoire.$B$198]" office:value-type="float" office:value="7" calcext:value-type="float">
            <text:p>7</text:p>
          </table:table-cell>
          <table:table-cell table:style-name="ce3" table:formula="of:=[$Grimoire.$C$198]" office:value-type="string" office:string-value="Chausse-Trappe" calcext:value-type="string">
            <text:p>Chausse-Trappe</text:p>
          </table:table-cell>
          <table:table-cell table:style-name="ce3" table:formula="of:=[$Grimoire.$D$198]" office:value-type="string" office:string-value="0 (toucher)" calcext:value-type="string">
            <text:p>0 (toucher)</text:p>
          </table:table-cell>
          <table:table-cell table:style-name="ce3" table:formula="of:=[$Grimoire.$E$198]" office:value-type="string" office:string-value="1,5 m de rayon" calcext:value-type="string">
            <text:p>1,5 m de rayon</text:p>
          </table:table-cell>
          <table:table-cell table:style-name="ce3" table:formula="of:=[$Grimoire.$F$198]" office:value-type="string" office:string-value="P" calcext:value-type="string">
            <text:p>P</text:p>
          </table:table-cell>
          <table:table-cell table:style-name="ce3" table:formula="of:=[$Grimoire.$G$198]" office:value-type="string" office:string-value="N" calcext:value-type="string">
            <text:p>N</text:p>
          </table:table-cell>
          <table:table-cell table:style-name="ce3" table:formula="of:=[$Grimoire.$H$19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199]" office:value-type="string" office:string-value="Maîtrise d'Escarmouche" calcext:value-type="string">
            <text:p>Maîtrise d'Escarmouche</text:p>
          </table:table-cell>
          <table:table-cell table:style-name="ce3" table:formula="of:=[$Grimoire.$B$199]" office:value-type="float" office:value="8" calcext:value-type="float">
            <text:p>8</text:p>
          </table:table-cell>
          <table:table-cell table:style-name="ce3" table:formula="of:=[$Grimoire.$C$199]" office:value-type="string" office:string-value="Tir Aveuglant*" calcext:value-type="string">
            <text:p>Tir Aveuglant*</text:p>
          </table:table-cell>
          <table:table-cell table:style-name="ce3" table:formula="of:=[$Grimoire.$D$199]" office:value-type="string" office:string-value="0 (soi)" calcext:value-type="string">
            <text:p>0 (soi)</text:p>
          </table:table-cell>
          <table:table-cell table:style-name="ce3" table:formula="of:=[$Grimoire.$E$199]" office:value-type="string" office:string-value="Lanceur" calcext:value-type="string">
            <text:p>Lanceur</text:p>
          </table:table-cell>
          <table:table-cell table:style-name="ce3" table:formula="of:=[$Grimoire.$F$199]" office:value-type="string" office:string-value="1 Round" calcext:value-type="string">
            <text:p>1 Round</text:p>
          </table:table-cell>
          <table:table-cell table:style-name="ce3" table:formula="of:=[$Grimoire.$G$199]" office:value-type="string" office:string-value="JdS-V" calcext:value-type="string">
            <text:p>JdS-V</text:p>
          </table:table-cell>
          <table:table-cell table:style-name="ce3" table:formula="of:=[$Grimoire.$H$19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00]" office:value-type="string" office:string-value="Maîtrise d'Escarmouche" calcext:value-type="string">
            <text:p>Maîtrise d'Escarmouche</text:p>
          </table:table-cell>
          <table:table-cell table:style-name="ce3" table:formula="of:=[$Grimoire.$B$200]" office:value-type="float" office:value="9" calcext:value-type="float">
            <text:p>9</text:p>
          </table:table-cell>
          <table:table-cell table:style-name="ce3" table:formula="of:=[$Grimoire.$C$200]" office:value-type="string" office:string-value="Tir d’Élite*" calcext:value-type="string">
            <text:p>Tir d’Élite*</text:p>
          </table:table-cell>
          <table:table-cell table:style-name="ce3" table:formula="of:=[$Grimoire.$D$200]" office:value-type="string" office:string-value="0 (soi)" calcext:value-type="string">
            <text:p>0 (soi)</text:p>
          </table:table-cell>
          <table:table-cell table:style-name="ce3" table:formula="of:=[$Grimoire.$E$200]" office:value-type="string" office:string-value="Lanceur" calcext:value-type="string">
            <text:p>Lanceur</text:p>
          </table:table-cell>
          <table:table-cell table:style-name="ce3" table:formula="of:=[$Grimoire.$F$200]" office:value-type="string" office:string-value="1 Round" calcext:value-type="string">
            <text:p>1 Round</text:p>
          </table:table-cell>
          <table:table-cell table:style-name="ce3" table:formula="of:=[$Grimoire.$G$200]" office:value-type="string" office:string-value="N" calcext:value-type="string">
            <text:p>N</text:p>
          </table:table-cell>
          <table:table-cell table:style-name="ce3" table:formula="of:=[$Grimoire.$H$20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201]" office:value-type="string" office:string-value="Maîtrise d'Escarmouche" calcext:value-type="string">
            <text:p>Maîtrise d'Escarmouche</text:p>
          </table:table-cell>
          <table:table-cell table:style-name="ce4" table:formula="of:=[$Grimoire.$B$201]" office:value-type="float" office:value="10" calcext:value-type="float">
            <text:p>10</text:p>
          </table:table-cell>
          <table:table-cell table:style-name="ce4" table:formula="of:=[$Grimoire.$C$201]" office:value-type="string" office:string-value="Pluie de Flèches" calcext:value-type="string">
            <text:p>Pluie de Flèches</text:p>
          </table:table-cell>
          <table:table-cell table:style-name="ce4" table:formula="of:=[$Grimoire.$D$201]" office:value-type="string" office:string-value="30 m" calcext:value-type="string">
            <text:p>30 m</text:p>
          </table:table-cell>
          <table:table-cell table:style-name="ce4" table:formula="of:=[$Grimoire.$E$201]" office:value-type="string" office:string-value="6 m de rayon" calcext:value-type="string">
            <text:p>6 m de rayon</text:p>
          </table:table-cell>
          <table:table-cell table:style-name="ce4" table:formula="of:=[$Grimoire.$F$201]" office:value-type="string" office:string-value="-" calcext:value-type="string">
            <text:p>-</text:p>
          </table:table-cell>
          <table:table-cell table:style-name="ce4" table:formula="of:=[$Grimoire.$G$201]" office:value-type="string" office:string-value="N" calcext:value-type="string">
            <text:p>N</text:p>
          </table:table-cell>
          <table:table-cell table:style-name="ce4" table:formula="of:=[$Grimoire.$H$20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table:formula="of:=[$Grimoire.$A$302]" office:value-type="string" office:string-value="Sons &amp; Lumière" calcext:value-type="string">
            <text:p>Sons &amp; Lumière</text:p>
          </table:table-cell>
          <table:table-cell table:style-name="ce2" table:formula="of:=[$Grimoire.$B$302]" office:value-type="float" office:value="1" calcext:value-type="float">
            <text:p>1</text:p>
          </table:table-cell>
          <table:table-cell table:style-name="ce2" table:formula="of:=[$Grimoire.$C$302]" office:value-type="string" office:string-value="Lumière Magique" calcext:value-type="string">
            <text:p>Lumière Magique</text:p>
          </table:table-cell>
          <table:table-cell table:style-name="ce2" table:formula="of:=[$Grimoire.$D$302]" office:value-type="string" office:string-value="0 (toucher)" calcext:value-type="string">
            <text:p>0 (toucher)</text:p>
          </table:table-cell>
          <table:table-cell table:style-name="ce2" table:formula="of:=[$Grimoire.$E$302]" office:value-type="string" office:string-value="3 m de rayon" calcext:value-type="string">
            <text:p>3 m de rayon</text:p>
          </table:table-cell>
          <table:table-cell table:style-name="ce2" table:formula="of:=[$Grimoire.$F$302]" office:value-type="string" office:string-value="1 heure / Niveau" calcext:value-type="string">
            <text:p>1 heure / Niveau</text:p>
          </table:table-cell>
          <table:table-cell table:style-name="ce2" table:formula="of:=[$Grimoire.$G$302]" office:value-type="string" office:string-value="N" calcext:value-type="string">
            <text:p>N</text:p>
          </table:table-cell>
          <table:table-cell table:style-name="ce2" table:formula="of:=[$Grimoire.$H$30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3]" office:value-type="string" office:string-value="Sons &amp; Lumière" calcext:value-type="string">
            <text:p>Sons &amp; Lumière</text:p>
          </table:table-cell>
          <table:table-cell table:style-name="ce3" table:formula="of:=[$Grimoire.$B$303]" office:value-type="float" office:value="2" calcext:value-type="float">
            <text:p>2</text:p>
          </table:table-cell>
          <table:table-cell table:style-name="ce3" table:formula="of:=[$Grimoire.$C$303]" office:value-type="string" office:string-value="Langues" calcext:value-type="string">
            <text:p>Langues</text:p>
          </table:table-cell>
          <table:table-cell table:style-name="ce3" table:formula="of:=[$Grimoire.$D$303]" office:value-type="string" office:string-value="20 m" calcext:value-type="string">
            <text:p>20 m</text:p>
          </table:table-cell>
          <table:table-cell table:style-name="ce3" table:formula="of:=[$Grimoire.$E$303]" office:value-type="string" office:string-value="1 cible" calcext:value-type="string">
            <text:p>1 cible</text:p>
          </table:table-cell>
          <table:table-cell table:style-name="ce3" table:formula="of:=[$Grimoire.$F$303]" office:value-type="string" office:string-value="C" calcext:value-type="string">
            <text:p>C</text:p>
          </table:table-cell>
          <table:table-cell table:style-name="ce3" table:formula="of:=[$Grimoire.$G$303]" office:value-type="string" office:string-value="N" calcext:value-type="string">
            <text:p>N</text:p>
          </table:table-cell>
          <table:table-cell table:style-name="ce3" table:formula="of:=[$Grimoire.$H$30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4]" office:value-type="string" office:string-value="Sons &amp; Lumière" calcext:value-type="string">
            <text:p>Sons &amp; Lumière</text:p>
          </table:table-cell>
          <table:table-cell table:style-name="ce3" table:formula="of:=[$Grimoire.$B$304]" office:value-type="float" office:value="3" calcext:value-type="float">
            <text:p>3</text:p>
          </table:table-cell>
          <table:table-cell table:style-name="ce3" table:formula="of:=[$Grimoire.$C$304]" office:value-type="string" office:string-value="Contrôle des Sons" calcext:value-type="string">
            <text:p>Contrôle des Sons</text:p>
          </table:table-cell>
          <table:table-cell table:style-name="ce3" table:formula="of:=[$Grimoire.$D$304]" office:value-type="string" office:string-value="5 m" calcext:value-type="string">
            <text:p>5 m</text:p>
          </table:table-cell>
          <table:table-cell table:style-name="ce3" table:formula="of:=[$Grimoire.$E$304]" office:value-type="string" office:string-value="5 m de rayon" calcext:value-type="string">
            <text:p>5 m de rayon</text:p>
          </table:table-cell>
          <table:table-cell table:style-name="ce3" table:formula="of:=[$Grimoire.$F$304]" office:value-type="string" office:string-value="C" calcext:value-type="string">
            <text:p>C</text:p>
          </table:table-cell>
          <table:table-cell table:style-name="ce3" table:formula="of:=[$Grimoire.$G$304]" office:value-type="string" office:string-value="N" calcext:value-type="string">
            <text:p>N</text:p>
          </table:table-cell>
          <table:table-cell table:style-name="ce3" table:formula="of:=[$Grimoire.$H$30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5]" office:value-type="string" office:string-value="Sons &amp; Lumière" calcext:value-type="string">
            <text:p>Sons &amp; Lumière</text:p>
          </table:table-cell>
          <table:table-cell table:style-name="ce3" table:formula="of:=[$Grimoire.$B$305]" office:value-type="float" office:value="4" calcext:value-type="float">
            <text:p>4</text:p>
          </table:table-cell>
          <table:table-cell table:style-name="ce3" table:formula="of:=[$Grimoire.$C$305]" office:value-type="string" office:string-value="Linceul de Ténèbres" calcext:value-type="string">
            <text:p>Linceul de Ténèbres</text:p>
          </table:table-cell>
          <table:table-cell table:style-name="ce3" table:formula="of:=[$Grimoire.$D$305]" office:value-type="string" office:string-value="3 m" calcext:value-type="string">
            <text:p>3 m</text:p>
          </table:table-cell>
          <table:table-cell table:style-name="ce3" table:formula="of:=[$Grimoire.$E$305]" office:value-type="string" office:string-value="1 cible" calcext:value-type="string">
            <text:p>1 cible</text:p>
          </table:table-cell>
          <table:table-cell table:style-name="ce3" table:formula="of:=[$Grimoire.$F$305]" office:value-type="string" office:string-value="10 minutes / Niveau" calcext:value-type="string">
            <text:p>10 minutes / Niveau</text:p>
          </table:table-cell>
          <table:table-cell table:style-name="ce3" table:formula="of:=[$Grimoire.$G$305]" office:value-type="string" office:string-value="N" calcext:value-type="string">
            <text:p>N</text:p>
          </table:table-cell>
          <table:table-cell table:style-name="ce3" table:formula="of:=[$Grimoire.$H$30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6]" office:value-type="string" office:string-value="Sons &amp; Lumière" calcext:value-type="string">
            <text:p>Sons &amp; Lumière</text:p>
          </table:table-cell>
          <table:table-cell table:style-name="ce3" table:formula="of:=[$Grimoire.$B$306]" office:value-type="float" office:value="5" calcext:value-type="float">
            <text:p>5</text:p>
          </table:table-cell>
          <table:table-cell table:style-name="ce3" table:formula="of:=[$Grimoire.$C$306]" office:value-type="string" office:string-value="Lumières Fascinantes" calcext:value-type="string">
            <text:p>Lumières Fascinantes</text:p>
          </table:table-cell>
          <table:table-cell table:style-name="ce3" table:formula="of:=[$Grimoire.$D$306]" office:value-type="string" office:string-value="30 m" calcext:value-type="string">
            <text:p>30 m</text:p>
          </table:table-cell>
          <table:table-cell table:style-name="ce3" table:formula="of:=[$Grimoire.$E$306]" office:value-type="string" office:string-value="6 m de rayon" calcext:value-type="string">
            <text:p>6 m de rayon</text:p>
          </table:table-cell>
          <table:table-cell table:style-name="ce3" table:formula="of:=[$Grimoire.$F$306]" office:value-type="string" office:string-value="1 Round / Niveau" calcext:value-type="string">
            <text:p>1 Round / Niveau</text:p>
          </table:table-cell>
          <table:table-cell table:style-name="ce3" table:formula="of:=[$Grimoire.$G$306]" office:value-type="string" office:string-value="JdS-V" calcext:value-type="string">
            <text:p>JdS-V</text:p>
          </table:table-cell>
          <table:table-cell table:style-name="ce3" table:formula="of:=[$Grimoire.$H$30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7]" office:value-type="string" office:string-value="Sons &amp; Lumière" calcext:value-type="string">
            <text:p>Sons &amp; Lumière</text:p>
          </table:table-cell>
          <table:table-cell table:style-name="ce3" table:formula="of:=[$Grimoire.$B$307]" office:value-type="float" office:value="6" calcext:value-type="float">
            <text:p>6</text:p>
          </table:table-cell>
          <table:table-cell table:style-name="ce3" table:formula="of:=[$Grimoire.$C$307]" office:value-type="string" office:string-value="Ténèbres" calcext:value-type="string">
            <text:p>Ténèbres</text:p>
          </table:table-cell>
          <table:table-cell table:style-name="ce3" table:formula="of:=[$Grimoire.$D$307]" office:value-type="string" office:string-value="0 (toucher)" calcext:value-type="string">
            <text:p>0 (toucher)</text:p>
          </table:table-cell>
          <table:table-cell table:style-name="ce3" table:formula="of:=[$Grimoire.$E$307]" office:value-type="string" office:string-value="5 m de rayon" calcext:value-type="string">
            <text:p>5 m de rayon</text:p>
          </table:table-cell>
          <table:table-cell table:style-name="ce3" table:formula="of:=[$Grimoire.$F$307]" office:value-type="string" office:string-value="10 minutes / Niveau" calcext:value-type="string">
            <text:p>10 minutes / Niveau</text:p>
          </table:table-cell>
          <table:table-cell table:style-name="ce3" table:formula="of:=[$Grimoire.$G$307]" office:value-type="string" office:string-value="N" calcext:value-type="string">
            <text:p>N</text:p>
          </table:table-cell>
          <table:table-cell table:style-name="ce3" table:formula="of:=[$Grimoire.$H$30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8]" office:value-type="string" office:string-value="Sons &amp; Lumière" calcext:value-type="string">
            <text:p>Sons &amp; Lumière</text:p>
          </table:table-cell>
          <table:table-cell table:style-name="ce3" table:formula="of:=[$Grimoire.$B$308]" office:value-type="float" office:value="7" calcext:value-type="float">
            <text:p>7</text:p>
          </table:table-cell>
          <table:table-cell table:style-name="ce3" table:formula="of:=[$Grimoire.$C$308]" office:value-type="string" office:string-value="Son Assourdissant" calcext:value-type="string">
            <text:p>Son Assourdissant</text:p>
          </table:table-cell>
          <table:table-cell table:style-name="ce3" table:formula="of:=[$Grimoire.$D$308]" office:value-type="string" office:string-value="30 m" calcext:value-type="string">
            <text:p>30 m</text:p>
          </table:table-cell>
          <table:table-cell table:style-name="ce3" table:formula="of:=[$Grimoire.$E$308]" office:value-type="string" office:string-value="1 cible" calcext:value-type="string">
            <text:p>1 cible</text:p>
          </table:table-cell>
          <table:table-cell table:style-name="ce3" table:formula="of:=[$Grimoire.$F$308]" office:value-type="string" office:string-value="1 heure" calcext:value-type="string">
            <text:p>1 heure</text:p>
          </table:table-cell>
          <table:table-cell table:style-name="ce3" table:formula="of:=[$Grimoire.$G$308]" office:value-type="string" office:string-value="JdS-V" calcext:value-type="string">
            <text:p>JdS-V</text:p>
          </table:table-cell>
          <table:table-cell table:style-name="ce3" table:formula="of:=[$Grimoire.$H$30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9]" office:value-type="string" office:string-value="Sons &amp; Lumière" calcext:value-type="string">
            <text:p>Sons &amp; Lumière</text:p>
          </table:table-cell>
          <table:table-cell table:style-name="ce3" table:formula="of:=[$Grimoire.$B$309]" office:value-type="float" office:value="8" calcext:value-type="float">
            <text:p>8</text:p>
          </table:table-cell>
          <table:table-cell table:style-name="ce3" table:formula="of:=[$Grimoire.$C$309]" office:value-type="string" office:string-value="Lumière Aveuglante" calcext:value-type="string">
            <text:p>Lumière Aveuglante</text:p>
          </table:table-cell>
          <table:table-cell table:style-name="ce3" table:formula="of:=[$Grimoire.$D$309]" office:value-type="string" office:string-value="30 m" calcext:value-type="string">
            <text:p>30 m</text:p>
          </table:table-cell>
          <table:table-cell table:style-name="ce3" table:formula="of:=[$Grimoire.$E$309]" office:value-type="string" office:string-value="3 m de rayon" calcext:value-type="string">
            <text:p>3 m de rayon</text:p>
          </table:table-cell>
          <table:table-cell table:style-name="ce3" table:formula="of:=[$Grimoire.$F$309]" office:value-type="string" office:string-value="-" calcext:value-type="string">
            <text:p>-</text:p>
          </table:table-cell>
          <table:table-cell table:style-name="ce3" table:formula="of:=[$Grimoire.$G$309]" office:value-type="string" office:string-value="JdS-V" calcext:value-type="string">
            <text:p>JdS-V</text:p>
          </table:table-cell>
          <table:table-cell table:style-name="ce3" table:formula="of:=[$Grimoire.$H$30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10]" office:value-type="string" office:string-value="Sons &amp; Lumière" calcext:value-type="string">
            <text:p>Sons &amp; Lumière</text:p>
          </table:table-cell>
          <table:table-cell table:style-name="ce3" table:formula="of:=[$Grimoire.$B$310]" office:value-type="float" office:value="9" calcext:value-type="float">
            <text:p>9</text:p>
          </table:table-cell>
          <table:table-cell table:style-name="ce3" table:formula="of:=[$Grimoire.$C$310]" office:value-type="string" office:string-value="Voix Silencieuse" calcext:value-type="string">
            <text:p>Voix Silencieuse</text:p>
          </table:table-cell>
          <table:table-cell table:style-name="ce3" table:formula="of:=[$Grimoire.$D$310]" office:value-type="string" office:string-value="0 (soi)" calcext:value-type="string">
            <text:p>0 (soi)</text:p>
          </table:table-cell>
          <table:table-cell table:style-name="ce3" table:formula="of:=[$Grimoire.$E$310]" office:value-type="string" office:string-value="Lanceur" calcext:value-type="string">
            <text:p>Lanceur</text:p>
          </table:table-cell>
          <table:table-cell table:style-name="ce3" table:formula="of:=[$Grimoire.$F$310]" office:value-type="string" office:string-value="1 Round / Niveau" calcext:value-type="string">
            <text:p>1 Round / Niveau</text:p>
          </table:table-cell>
          <table:table-cell table:style-name="ce3" table:formula="of:=[$Grimoire.$G$310]" office:value-type="string" office:string-value="N" calcext:value-type="string">
            <text:p>N</text:p>
          </table:table-cell>
          <table:table-cell table:style-name="ce3" table:formula="of:=[$Grimoire.$H$31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311]" office:value-type="string" office:string-value="Sons &amp; Lumière" calcext:value-type="string">
            <text:p>Sons &amp; Lumière</text:p>
          </table:table-cell>
          <table:table-cell table:style-name="ce4" table:formula="of:=[$Grimoire.$B$311]" office:value-type="float" office:value="10" calcext:value-type="float">
            <text:p>10</text:p>
          </table:table-cell>
          <table:table-cell table:style-name="ce4" table:formula="of:=[$Grimoire.$C$311]" office:value-type="string" office:string-value="Lumière des Étoiles" calcext:value-type="string">
            <text:p>Lumière des Étoiles</text:p>
          </table:table-cell>
          <table:table-cell table:style-name="ce4" table:formula="of:=[$Grimoire.$D$311]" office:value-type="string" office:string-value="10 m" calcext:value-type="string">
            <text:p>10 m</text:p>
          </table:table-cell>
          <table:table-cell table:style-name="ce4" table:formula="of:=[$Grimoire.$E$311]" office:value-type="string" office:string-value="6 m de rayon" calcext:value-type="string">
            <text:p>6 m de rayon</text:p>
          </table:table-cell>
          <table:table-cell table:style-name="ce4" table:formula="of:=[$Grimoire.$F$311]" office:value-type="string" office:string-value="10 minutes / Niveau" calcext:value-type="string">
            <text:p>10 minutes / Niveau</text:p>
          </table:table-cell>
          <table:table-cell table:style-name="ce4" table:formula="of:=[$Grimoire.$G$311]" office:value-type="string" office:string-value="N" calcext:value-type="string">
            <text:p>N</text:p>
          </table:table-cell>
          <table:table-cell table:style-name="ce4" table:formula="of:=[$Grimoire.$H$31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332]" office:value-type="string" office:string-value="Tromperie" calcext:value-type="string">
            <text:p>Tromperie</text:p>
          </table:table-cell>
          <table:table-cell table:style-name="ce2" table:formula="of:=[$Grimoire.$B$332]" office:value-type="float" office:value="1" calcext:value-type="float">
            <text:p>1</text:p>
          </table:table-cell>
          <table:table-cell table:style-name="ce2" table:formula="of:=[$Grimoire.$C$332]" office:value-type="string" office:string-value="Distraction" calcext:value-type="string">
            <text:p>Distraction</text:p>
          </table:table-cell>
          <table:table-cell table:style-name="ce2" table:formula="of:=[$Grimoire.$D$332]" office:value-type="string" office:string-value="15 m" calcext:value-type="string">
            <text:p>15 m</text:p>
          </table:table-cell>
          <table:table-cell table:style-name="ce2" table:formula="of:=[$Grimoire.$E$332]" office:value-type="string" office:string-value="1 cible" calcext:value-type="string">
            <text:p>1 cible</text:p>
          </table:table-cell>
          <table:table-cell table:style-name="ce2" table:formula="of:=[$Grimoire.$F$332]" office:value-type="string" office:string-value="C" calcext:value-type="string">
            <text:p>C</text:p>
          </table:table-cell>
          <table:table-cell table:style-name="ce2" table:formula="of:=[$Grimoire.$G$332]" office:value-type="string" office:string-value="-" calcext:value-type="string">
            <text:p>-</text:p>
          </table:table-cell>
          <table:table-cell table:style-name="ce2" table:formula="of:=[$Grimoire.$H$33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33]" office:value-type="string" office:string-value="Tromperie" calcext:value-type="string">
            <text:p>Tromperie</text:p>
          </table:table-cell>
          <table:table-cell table:style-name="ce3" table:formula="of:=[$Grimoire.$B$333]" office:value-type="float" office:value="2" calcext:value-type="float">
            <text:p>2</text:p>
          </table:table-cell>
          <table:table-cell table:style-name="ce3" table:formula="of:=[$Grimoire.$C$333]" office:value-type="string" office:string-value="Prestidigitation" calcext:value-type="string">
            <text:p>Prestidigitation</text:p>
          </table:table-cell>
          <table:table-cell table:style-name="ce3" table:formula="of:=[$Grimoire.$D$333]" office:value-type="string" office:string-value="0 (toucher)" calcext:value-type="string">
            <text:p>0 (toucher)</text:p>
          </table:table-cell>
          <table:table-cell table:style-name="ce3" table:formula="of:=[$Grimoire.$E$333]" office:value-type="string" office:string-value="1 cible" calcext:value-type="string">
            <text:p>1 cible</text:p>
          </table:table-cell>
          <table:table-cell table:style-name="ce3" table:formula="of:=[$Grimoire.$F$333]" office:value-type="string" office:string-value="1 minute / Niveau" calcext:value-type="string">
            <text:p>1 minute / Niveau</text:p>
          </table:table-cell>
          <table:table-cell table:style-name="ce3" table:formula="of:=[$Grimoire.$G$333]" office:value-type="string" office:string-value="N" calcext:value-type="string">
            <text:p>N</text:p>
          </table:table-cell>
          <table:table-cell table:style-name="ce3" table:formula="of:=[$Grimoire.$H$33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34]" office:value-type="string" office:string-value="Tromperie" calcext:value-type="string">
            <text:p>Tromperie</text:p>
          </table:table-cell>
          <table:table-cell table:style-name="ce3" table:formula="of:=[$Grimoire.$B$334]" office:value-type="float" office:value="3" calcext:value-type="float">
            <text:p>3</text:p>
          </table:table-cell>
          <table:table-cell table:style-name="ce3" table:formula="of:=[$Grimoire.$C$334]" office:value-type="string" office:string-value="Vol Fantôme" calcext:value-type="string">
            <text:p>Vol Fantôme</text:p>
          </table:table-cell>
          <table:table-cell table:style-name="ce3" table:formula="of:=[$Grimoire.$D$334]" office:value-type="string" office:string-value="15 m" calcext:value-type="string">
            <text:p>15 m</text:p>
          </table:table-cell>
          <table:table-cell table:style-name="ce3" table:formula="of:=[$Grimoire.$E$334]" office:value-type="string" office:string-value="1 cible" calcext:value-type="string">
            <text:p>1 cible</text:p>
          </table:table-cell>
          <table:table-cell table:style-name="ce3" table:formula="of:=[$Grimoire.$F$334]" office:value-type="string" office:string-value="-" calcext:value-type="string">
            <text:p>-</text:p>
          </table:table-cell>
          <table:table-cell table:style-name="ce3" table:formula="of:=[$Grimoire.$G$334]" office:value-type="string" office:string-value="N" calcext:value-type="string">
            <text:p>N</text:p>
          </table:table-cell>
          <table:table-cell table:style-name="ce3" table:formula="of:=[$Grimoire.$H$33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35]" office:value-type="string" office:string-value="Tromperie" calcext:value-type="string">
            <text:p>Tromperie</text:p>
          </table:table-cell>
          <table:table-cell table:style-name="ce3" table:formula="of:=[$Grimoire.$B$335]" office:value-type="float" office:value="4" calcext:value-type="float">
            <text:p>4</text:p>
          </table:table-cell>
          <table:table-cell table:style-name="ce3" table:formula="of:=[$Grimoire.$C$335]" office:value-type="string" office:string-value="Changement de Visage" calcext:value-type="string">
            <text:p>Changement de Visage</text:p>
          </table:table-cell>
          <table:table-cell table:style-name="ce3" table:formula="of:=[$Grimoire.$D$335]" office:value-type="string" office:string-value="0 (soi)" calcext:value-type="string">
            <text:p>0 (soi)</text:p>
          </table:table-cell>
          <table:table-cell table:style-name="ce3" table:formula="of:=[$Grimoire.$E$335]" office:value-type="string" office:string-value="Lanceur" calcext:value-type="string">
            <text:p>Lanceur</text:p>
          </table:table-cell>
          <table:table-cell table:style-name="ce3" table:formula="of:=[$Grimoire.$F$335]" office:value-type="string" office:string-value="1 heure / Niveau" calcext:value-type="string">
            <text:p>1 heure / Niveau</text:p>
          </table:table-cell>
          <table:table-cell table:style-name="ce3" table:formula="of:=[$Grimoire.$G$335]" office:value-type="string" office:string-value="N" calcext:value-type="string">
            <text:p>N</text:p>
          </table:table-cell>
          <table:table-cell table:style-name="ce3" table:formula="of:=[$Grimoire.$H$33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36]" office:value-type="string" office:string-value="Tromperie" calcext:value-type="string">
            <text:p>Tromperie</text:p>
          </table:table-cell>
          <table:table-cell table:style-name="ce3" table:formula="of:=[$Grimoire.$B$336]" office:value-type="float" office:value="5" calcext:value-type="float">
            <text:p>5</text:p>
          </table:table-cell>
          <table:table-cell table:style-name="ce3" table:formula="of:=[$Grimoire.$C$336]" office:value-type="string" office:string-value="Évasion*" calcext:value-type="string">
            <text:p>Évasion*</text:p>
          </table:table-cell>
          <table:table-cell table:style-name="ce3" table:formula="of:=[$Grimoire.$D$336]" office:value-type="string" office:string-value="0 (toucher)" calcext:value-type="string">
            <text:p>0 (toucher)</text:p>
          </table:table-cell>
          <table:table-cell table:style-name="ce3" table:formula="of:=[$Grimoire.$E$336]" office:value-type="string" office:string-value="1 cible" calcext:value-type="string">
            <text:p>1 cible</text:p>
          </table:table-cell>
          <table:table-cell table:style-name="ce3" table:formula="of:=[$Grimoire.$F$336]" office:value-type="string" office:string-value="-" calcext:value-type="string">
            <text:p>-</text:p>
          </table:table-cell>
          <table:table-cell table:style-name="ce3" table:formula="of:=[$Grimoire.$G$336]" office:value-type="string" office:string-value="N" calcext:value-type="string">
            <text:p>N</text:p>
          </table:table-cell>
          <table:table-cell table:style-name="ce3" table:formula="of:=[$Grimoire.$H$33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37]" office:value-type="string" office:string-value="Tromperie" calcext:value-type="string">
            <text:p>Tromperie</text:p>
          </table:table-cell>
          <table:table-cell table:style-name="ce3" table:formula="of:=[$Grimoire.$B$337]" office:value-type="float" office:value="6" calcext:value-type="float">
            <text:p>6</text:p>
          </table:table-cell>
          <table:table-cell table:style-name="ce3" table:formula="of:=[$Grimoire.$C$337]" office:value-type="string" office:string-value="Maladresse" calcext:value-type="string">
            <text:p>Maladresse</text:p>
          </table:table-cell>
          <table:table-cell table:style-name="ce3" table:formula="of:=[$Grimoire.$D$337]" office:value-type="string" office:string-value="30 m" calcext:value-type="string">
            <text:p>30 m</text:p>
          </table:table-cell>
          <table:table-cell table:style-name="ce3" table:formula="of:=[$Grimoire.$E$337]" office:value-type="string" office:string-value="1 cible" calcext:value-type="string">
            <text:p>1 cible</text:p>
          </table:table-cell>
          <table:table-cell table:style-name="ce3" table:formula="of:=[$Grimoire.$F$337]" office:value-type="string" office:string-value="-" calcext:value-type="string">
            <text:p>-</text:p>
          </table:table-cell>
          <table:table-cell table:style-name="ce3" table:formula="of:=[$Grimoire.$G$337]" office:value-type="string" office:string-value="JdS-V" calcext:value-type="string">
            <text:p>JdS-V</text:p>
          </table:table-cell>
          <table:table-cell table:style-name="ce3" table:formula="of:=[$Grimoire.$H$33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38]" office:value-type="string" office:string-value="Tromperie" calcext:value-type="string">
            <text:p>Tromperie</text:p>
          </table:table-cell>
          <table:table-cell table:style-name="ce3" table:formula="of:=[$Grimoire.$B$338]" office:value-type="float" office:value="7" calcext:value-type="float">
            <text:p>7</text:p>
          </table:table-cell>
          <table:table-cell table:style-name="ce3" table:formula="of:=[$Grimoire.$C$338]" office:value-type="string" office:string-value="Ennemis Fantômes" calcext:value-type="string">
            <text:p>Ennemis Fantômes</text:p>
          </table:table-cell>
          <table:table-cell table:style-name="ce3" table:formula="of:=[$Grimoire.$D$338]" office:value-type="string" office:string-value="30 m" calcext:value-type="string">
            <text:p>30 m</text:p>
          </table:table-cell>
          <table:table-cell table:style-name="ce3" table:formula="of:=[$Grimoire.$E$338]" office:value-type="string" office:string-value="1 cible" calcext:value-type="string">
            <text:p>1 cible</text:p>
          </table:table-cell>
          <table:table-cell table:style-name="ce3" table:formula="of:=[$Grimoire.$F$338]" office:value-type="string" office:string-value="C" calcext:value-type="string">
            <text:p>C</text:p>
          </table:table-cell>
          <table:table-cell table:style-name="ce3" table:formula="of:=[$Grimoire.$G$338]" office:value-type="string" office:string-value="JdS-V" calcext:value-type="string">
            <text:p>JdS-V</text:p>
          </table:table-cell>
          <table:table-cell table:style-name="ce3" table:formula="of:=[$Grimoire.$H$33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39]" office:value-type="string" office:string-value="Tromperie" calcext:value-type="string">
            <text:p>Tromperie</text:p>
          </table:table-cell>
          <table:table-cell table:style-name="ce3" table:formula="of:=[$Grimoire.$B$339]" office:value-type="float" office:value="8" calcext:value-type="float">
            <text:p>8</text:p>
          </table:table-cell>
          <table:table-cell table:style-name="ce3" table:formula="of:=[$Grimoire.$C$339]" office:value-type="string" office:string-value="Langue de Miel" calcext:value-type="string">
            <text:p>Langue de Miel</text:p>
          </table:table-cell>
          <table:table-cell table:style-name="ce3" table:formula="of:=[$Grimoire.$D$339]" office:value-type="string" office:string-value="15 m" calcext:value-type="string">
            <text:p>15 m</text:p>
          </table:table-cell>
          <table:table-cell table:style-name="ce3" table:formula="of:=[$Grimoire.$E$339]" office:value-type="string" office:string-value="1 cible" calcext:value-type="string">
            <text:p>1 cible</text:p>
          </table:table-cell>
          <table:table-cell table:style-name="ce3" table:formula="of:=[$Grimoire.$F$339]" office:value-type="string" office:string-value="Variable" calcext:value-type="string">
            <text:p>Variable</text:p>
          </table:table-cell>
          <table:table-cell table:style-name="ce3" table:formula="of:=[$Grimoire.$G$339]" office:value-type="string" office:string-value="JdS-V" calcext:value-type="string">
            <text:p>JdS-V</text:p>
          </table:table-cell>
          <table:table-cell table:style-name="ce3" table:formula="of:=[$Grimoire.$H$33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0]" office:value-type="string" office:string-value="Tromperie" calcext:value-type="string">
            <text:p>Tromperie</text:p>
          </table:table-cell>
          <table:table-cell table:style-name="ce3" table:formula="of:=[$Grimoire.$B$340]" office:value-type="float" office:value="9" calcext:value-type="float">
            <text:p>9</text:p>
          </table:table-cell>
          <table:table-cell table:style-name="ce3" table:formula="of:=[$Grimoire.$C$340]" office:value-type="string" office:string-value="Disparition" calcext:value-type="string">
            <text:p>Disparition</text:p>
          </table:table-cell>
          <table:table-cell table:style-name="ce3" table:formula="of:=[$Grimoire.$D$340]" office:value-type="string" office:string-value="0 (soi)" calcext:value-type="string">
            <text:p>0 (soi)</text:p>
          </table:table-cell>
          <table:table-cell table:style-name="ce3" table:formula="of:=[$Grimoire.$E$340]" office:value-type="string" office:string-value="Lanceur" calcext:value-type="string">
            <text:p>Lanceur</text:p>
          </table:table-cell>
          <table:table-cell table:style-name="ce3" table:formula="of:=[$Grimoire.$F$340]" office:value-type="string" office:string-value="-" calcext:value-type="string">
            <text:p>-</text:p>
          </table:table-cell>
          <table:table-cell table:style-name="ce3" table:formula="of:=[$Grimoire.$G$340]" office:value-type="string" office:string-value="N" calcext:value-type="string">
            <text:p>N</text:p>
          </table:table-cell>
          <table:table-cell table:style-name="ce3" table:formula="of:=[$Grimoire.$H$34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341]" office:value-type="string" office:string-value="Tromperie" calcext:value-type="string">
            <text:p>Tromperie</text:p>
          </table:table-cell>
          <table:table-cell table:style-name="ce4" table:formula="of:=[$Grimoire.$B$341]" office:value-type="float" office:value="10" calcext:value-type="float">
            <text:p>10</text:p>
          </table:table-cell>
          <table:table-cell table:style-name="ce4" table:formula="of:=[$Grimoire.$C$341]" office:value-type="string" office:string-value="Dernière Surprise*" calcext:value-type="string">
            <text:p>Dernière Surprise*</text:p>
          </table:table-cell>
          <table:table-cell table:style-name="ce4" table:formula="of:=[$Grimoire.$D$341]" office:value-type="string" office:string-value="10 m" calcext:value-type="string">
            <text:p>10 m</text:p>
          </table:table-cell>
          <table:table-cell table:style-name="ce4" table:formula="of:=[$Grimoire.$E$341]" office:value-type="string" office:string-value="1 cible" calcext:value-type="string">
            <text:p>1 cible</text:p>
          </table:table-cell>
          <table:table-cell table:style-name="ce4" table:formula="of:=[$Grimoire.$F$341]" office:value-type="string" office:string-value="-" calcext:value-type="string">
            <text:p>-</text:p>
          </table:table-cell>
          <table:table-cell table:style-name="ce4" table:formula="of:=[$Grimoire.$G$341]" office:value-type="string" office:string-value="JdS-V" calcext:value-type="string">
            <text:p>JdS-V</text:p>
          </table:table-cell>
          <table:table-cell table:style-name="ce4" table:formula="of:=[$Grimoire.$H$34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 table:number-rows-repeated="6545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Touche-à-Tout'.$A$1" table:expression="#REF!"/>
          <table:named-expression table:name="Sheet_Title" table:base-cell-address="$'Touche-à-Tout'.$A$1" table:expression="&quot;Touche-à-Tout&quot;"/>
        </table:named-expressions>
      </table:table>
      <table:table table:name="Ténébreuses" table:style-name="ta6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35" table:default-cell-style-name="ce15"/>
        <table:table-column table:style-name="co45" table:default-cell-style-name="ce15"/>
        <table:table-column table:style-name="co46" table:default-cell-style-name="ce15"/>
        <table:table-column table:style-name="co9" table:number-columns-repeated="248" table:default-cell-style-name="ce15"/>
        <table:table-row table:style-name="ro1">
          <table:table-cell table:style-name="ce5" office:value-type="string" calcext:value-type="string">
            <text:p>Liste</text:p>
          </table:table-cell>
          <table:table-cell table:style-name="ce5" office:value-type="string" calcext:value-type="string">
            <text:p>Amplitude</text:p>
          </table:table-cell>
          <table:table-cell table:style-name="ce5" office:value-type="string" calcext:value-type="string">
            <text:p>Sort</text:p>
          </table:table-cell>
          <table:table-cell table:style-name="ce5" office:value-type="string" calcext:value-type="string">
            <text:p>Portée</text:p>
          </table:table-cell>
          <table:table-cell table:style-name="ce5" office:value-type="string" calcext:value-type="string">
            <text:p>Zone d'Effet</text:p>
          </table:table-cell>
          <table:table-cell table:style-name="ce5" office:value-type="string" calcext:value-type="string">
            <text:p>Durée</text:p>
          </table:table-cell>
          <table:table-cell table:style-name="ce5" office:value-type="string" calcext:value-type="string">
            <text:p>Sauvegarde</text:p>
          </table:table-cell>
          <table:table-cell table:style-name="ce5" office:value-type="string" calcext:value-type="string">
            <text:p>Caractéristique</text:p>
          </table:table-cell>
          <table:table-cell table:number-columns-repeated="248"/>
        </table:table-row>
        <table:table-row table:style-name="ro1">
          <table:table-cell table:style-name="ce2" table:formula="of:=[$Grimoire.$A$362]" office:value-type="string" office:string-value="Magie Noire" calcext:value-type="string">
            <text:p>Magie Noire</text:p>
          </table:table-cell>
          <table:table-cell table:style-name="ce2" table:formula="of:=[$Grimoire.$B$362]" office:value-type="float" office:value="1" calcext:value-type="float">
            <text:p>1</text:p>
          </table:table-cell>
          <table:table-cell table:style-name="ce2" table:formula="of:=[$Grimoire.$C$362]" office:value-type="string" office:string-value="Agonie" calcext:value-type="string">
            <text:p>Agonie</text:p>
          </table:table-cell>
          <table:table-cell table:style-name="ce2" table:formula="of:=[$Grimoire.$D$362]" office:value-type="string" office:string-value="20 m" calcext:value-type="string">
            <text:p>20 m</text:p>
          </table:table-cell>
          <table:table-cell table:style-name="ce2" table:formula="of:=[$Grimoire.$E$362]" office:value-type="string" office:string-value="1 cible" calcext:value-type="string">
            <text:p>1 cible</text:p>
          </table:table-cell>
          <table:table-cell table:style-name="ce2" table:formula="of:=[$Grimoire.$F$362]" office:value-type="string" office:string-value="-" calcext:value-type="string">
            <text:p>-</text:p>
          </table:table-cell>
          <table:table-cell table:style-name="ce2" table:formula="of:=[$Grimoire.$G$362]" office:value-type="string" office:string-value="JdS-V" calcext:value-type="string">
            <text:p>JdS-V</text:p>
          </table:table-cell>
          <table:table-cell table:style-name="ce2" table:formula="of:=[$Grimoire.$H$36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63]" office:value-type="string" office:string-value="Magie Noire" calcext:value-type="string">
            <text:p>Magie Noire</text:p>
          </table:table-cell>
          <table:table-cell table:style-name="ce3" table:formula="of:=[$Grimoire.$B$363]" office:value-type="float" office:value="2" calcext:value-type="float">
            <text:p>2</text:p>
          </table:table-cell>
          <table:table-cell table:style-name="ce3" table:formula="of:=[$Grimoire.$C$363]" office:value-type="string" office:string-value="Langue des Ténèbres" calcext:value-type="string">
            <text:p>Langue des Ténèbres</text:p>
          </table:table-cell>
          <table:table-cell table:style-name="ce3" table:formula="of:=[$Grimoire.$D$363]" office:value-type="string" office:string-value="0 (soi)" calcext:value-type="string">
            <text:p>0 (soi)</text:p>
          </table:table-cell>
          <table:table-cell table:style-name="ce3" table:formula="of:=[$Grimoire.$E$363]" office:value-type="string" office:string-value="Lanceur" calcext:value-type="string">
            <text:p>Lanceur</text:p>
          </table:table-cell>
          <table:table-cell table:style-name="ce3" table:formula="of:=[$Grimoire.$F$363]" office:value-type="string" office:string-value="1 minute / Niveau" calcext:value-type="string">
            <text:p>1 minute / Niveau</text:p>
          </table:table-cell>
          <table:table-cell table:style-name="ce3" table:formula="of:=[$Grimoire.$G$363]" office:value-type="string" office:string-value="N" calcext:value-type="string">
            <text:p>N</text:p>
          </table:table-cell>
          <table:table-cell table:style-name="ce3" table:formula="of:=[$Grimoire.$H$36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64]" office:value-type="string" office:string-value="Magie Noire" calcext:value-type="string">
            <text:p>Magie Noire</text:p>
          </table:table-cell>
          <table:table-cell table:style-name="ce3" table:formula="of:=[$Grimoire.$B$364]" office:value-type="float" office:value="3" calcext:value-type="float">
            <text:p>3</text:p>
          </table:table-cell>
          <table:table-cell table:style-name="ce3" table:formula="of:=[$Grimoire.$C$364]" office:value-type="string" office:string-value="Contact Ténébreux" calcext:value-type="string">
            <text:p>Contact Ténébreux</text:p>
          </table:table-cell>
          <table:table-cell table:style-name="ce3" table:formula="of:=[$Grimoire.$D$364]" office:value-type="string" office:string-value="0 (soi)" calcext:value-type="string">
            <text:p>0 (soi)</text:p>
          </table:table-cell>
          <table:table-cell table:style-name="ce3" table:formula="of:=[$Grimoire.$E$364]" office:value-type="string" office:string-value="Lanceur" calcext:value-type="string">
            <text:p>Lanceur</text:p>
          </table:table-cell>
          <table:table-cell table:style-name="ce3" table:formula="of:=[$Grimoire.$F$364]" office:value-type="string" office:string-value="-" calcext:value-type="string">
            <text:p>-</text:p>
          </table:table-cell>
          <table:table-cell table:style-name="ce3" table:formula="of:=[$Grimoire.$G$364]" office:value-type="string" office:string-value="N" calcext:value-type="string">
            <text:p>N</text:p>
          </table:table-cell>
          <table:table-cell table:style-name="ce3" table:formula="of:=[$Grimoire.$H$36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65]" office:value-type="string" office:string-value="Magie Noire" calcext:value-type="string">
            <text:p>Magie Noire</text:p>
          </table:table-cell>
          <table:table-cell table:style-name="ce3" table:formula="of:=[$Grimoire.$B$365]" office:value-type="float" office:value="4" calcext:value-type="float">
            <text:p>4</text:p>
          </table:table-cell>
          <table:table-cell table:style-name="ce3" table:formula="of:=[$Grimoire.$C$365]" office:value-type="string" office:string-value="Main du Destin" calcext:value-type="string">
            <text:p>Main du Destin</text:p>
          </table:table-cell>
          <table:table-cell table:style-name="ce3" table:formula="of:=[$Grimoire.$D$365]" office:value-type="string" office:string-value="0 (toucher)" calcext:value-type="string">
            <text:p>0 (toucher)</text:p>
          </table:table-cell>
          <table:table-cell table:style-name="ce3" table:formula="of:=[$Grimoire.$E$365]" office:value-type="string" office:string-value="1 cible" calcext:value-type="string">
            <text:p>1 cible</text:p>
          </table:table-cell>
          <table:table-cell table:style-name="ce3" table:formula="of:=[$Grimoire.$F$365]" office:value-type="string" office:string-value="-" calcext:value-type="string">
            <text:p>-</text:p>
          </table:table-cell>
          <table:table-cell table:style-name="ce3" table:formula="of:=[$Grimoire.$G$365]" office:value-type="string" office:string-value="N" calcext:value-type="string">
            <text:p>N</text:p>
          </table:table-cell>
          <table:table-cell table:style-name="ce3" table:formula="of:=[$Grimoire.$H$36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66]" office:value-type="string" office:string-value="Magie Noire" calcext:value-type="string">
            <text:p>Magie Noire</text:p>
          </table:table-cell>
          <table:table-cell table:style-name="ce3" table:formula="of:=[$Grimoire.$B$366]" office:value-type="float" office:value="5" calcext:value-type="float">
            <text:p>5</text:p>
          </table:table-cell>
          <table:table-cell table:style-name="ce3" table:formula="of:=[$Grimoire.$C$366]" office:value-type="string" office:string-value="Invocation d’Animaux" calcext:value-type="string">
            <text:p>Invocation d’Animaux</text:p>
          </table:table-cell>
          <table:table-cell table:style-name="ce3" table:formula="of:=[$Grimoire.$D$366]" office:value-type="string" office:string-value="3 m" calcext:value-type="string">
            <text:p>3 m</text:p>
          </table:table-cell>
          <table:table-cell table:style-name="ce3" table:formula="of:=[$Grimoire.$E$366]" office:value-type="string" office:string-value="1 démon" calcext:value-type="string">
            <text:p>1 démon</text:p>
          </table:table-cell>
          <table:table-cell table:style-name="ce3" table:formula="of:=[$Grimoire.$F$366]" office:value-type="string" office:string-value="1 minute / Niveau" calcext:value-type="string">
            <text:p>1 minute / Niveau</text:p>
          </table:table-cell>
          <table:table-cell table:style-name="ce3" table:formula="of:=[$Grimoire.$G$366]" office:value-type="string" office:string-value="JdS-V" calcext:value-type="string">
            <text:p>JdS-V</text:p>
          </table:table-cell>
          <table:table-cell table:style-name="ce3" table:formula="of:=[$Grimoire.$H$36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67]" office:value-type="string" office:string-value="Magie Noire" calcext:value-type="string">
            <text:p>Magie Noire</text:p>
          </table:table-cell>
          <table:table-cell table:style-name="ce3" table:formula="of:=[$Grimoire.$B$367]" office:value-type="float" office:value="6" calcext:value-type="float">
            <text:p>6</text:p>
          </table:table-cell>
          <table:table-cell table:style-name="ce3" table:formula="of:=[$Grimoire.$C$367]" office:value-type="string" office:string-value="Projectile Noir" calcext:value-type="string">
            <text:p>Projectile Noir</text:p>
          </table:table-cell>
          <table:table-cell table:style-name="ce3" table:formula="of:=[$Grimoire.$D$367]" office:value-type="string" office:string-value="30 m" calcext:value-type="string">
            <text:p>30 m</text:p>
          </table:table-cell>
          <table:table-cell table:style-name="ce3" table:formula="of:=[$Grimoire.$E$367]" office:value-type="string" office:string-value="1 cible" calcext:value-type="string">
            <text:p>1 cible</text:p>
          </table:table-cell>
          <table:table-cell table:style-name="ce3" table:formula="of:=[$Grimoire.$F$367]" office:value-type="string" office:string-value="-" calcext:value-type="string">
            <text:p>-</text:p>
          </table:table-cell>
          <table:table-cell table:style-name="ce3" table:formula="of:=[$Grimoire.$G$367]" office:value-type="string" office:string-value="N" calcext:value-type="string">
            <text:p>N</text:p>
          </table:table-cell>
          <table:table-cell table:style-name="ce3" table:formula="of:=[$Grimoire.$H$36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68]" office:value-type="string" office:string-value="Magie Noire" calcext:value-type="string">
            <text:p>Magie Noire</text:p>
          </table:table-cell>
          <table:table-cell table:style-name="ce3" table:formula="of:=[$Grimoire.$B$368]" office:value-type="float" office:value="7" calcext:value-type="float">
            <text:p>7</text:p>
          </table:table-cell>
          <table:table-cell table:style-name="ce3" table:formula="of:=[$Grimoire.$C$368]" office:value-type="string" office:string-value="Venin" calcext:value-type="string">
            <text:p>Venin</text:p>
          </table:table-cell>
          <table:table-cell table:style-name="ce3" table:formula="of:=[$Grimoire.$D$368]" office:value-type="string" office:string-value="15 m" calcext:value-type="string">
            <text:p>15 m</text:p>
          </table:table-cell>
          <table:table-cell table:style-name="ce3" table:formula="of:=[$Grimoire.$E$368]" office:value-type="string" office:string-value="1 cible" calcext:value-type="string">
            <text:p>1 cible</text:p>
          </table:table-cell>
          <table:table-cell table:style-name="ce3" table:formula="of:=[$Grimoire.$F$368]" office:value-type="string" office:string-value="-" calcext:value-type="string">
            <text:p>-</text:p>
          </table:table-cell>
          <table:table-cell table:style-name="ce3" table:formula="of:=[$Grimoire.$G$368]" office:value-type="string" office:string-value="JdS-V" calcext:value-type="string">
            <text:p>JdS-V</text:p>
          </table:table-cell>
          <table:table-cell table:style-name="ce3" table:formula="of:=[$Grimoire.$H$36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69]" office:value-type="string" office:string-value="Magie Noire" calcext:value-type="string">
            <text:p>Magie Noire</text:p>
          </table:table-cell>
          <table:table-cell table:style-name="ce3" table:formula="of:=[$Grimoire.$B$369]" office:value-type="float" office:value="8" calcext:value-type="float">
            <text:p>8</text:p>
          </table:table-cell>
          <table:table-cell table:style-name="ce3" table:formula="of:=[$Grimoire.$C$369]" office:value-type="string" office:string-value="Souffle Démoniaque" calcext:value-type="string">
            <text:p>Souffle Démoniaque</text:p>
          </table:table-cell>
          <table:table-cell table:style-name="ce3" table:formula="of:=[$Grimoire.$D$369]" office:value-type="string" office:string-value="0 (soi)" calcext:value-type="string">
            <text:p>0 (soi)</text:p>
          </table:table-cell>
          <table:table-cell table:style-name="ce3" table:formula="of:=[$Grimoire.$E$369]" office:value-type="string" office:string-value="Cône de 15 m x 6 m" calcext:value-type="string">
            <text:p>Cône de 15 m x 6 m</text:p>
          </table:table-cell>
          <table:table-cell table:style-name="ce3" table:formula="of:=[$Grimoire.$F$369]" office:value-type="string" office:string-value="-" calcext:value-type="string">
            <text:p>-</text:p>
          </table:table-cell>
          <table:table-cell table:style-name="ce3" table:formula="of:=[$Grimoire.$G$369]" office:value-type="string" office:string-value="N" calcext:value-type="string">
            <text:p>N</text:p>
          </table:table-cell>
          <table:table-cell table:style-name="ce3" table:formula="of:=[$Grimoire.$H$36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70]" office:value-type="string" office:string-value="Magie Noire" calcext:value-type="string">
            <text:p>Magie Noire</text:p>
          </table:table-cell>
          <table:table-cell table:style-name="ce3" table:formula="of:=[$Grimoire.$B$370]" office:value-type="float" office:value="9" calcext:value-type="float">
            <text:p>9</text:p>
          </table:table-cell>
          <table:table-cell table:style-name="ce3" table:formula="of:=[$Grimoire.$C$370]" office:value-type="string" office:string-value="Malédiction" calcext:value-type="string">
            <text:p>Malédiction</text:p>
          </table:table-cell>
          <table:table-cell table:style-name="ce3" table:formula="of:=[$Grimoire.$D$370]" office:value-type="string" office:string-value="15 m" calcext:value-type="string">
            <text:p>15 m</text:p>
          </table:table-cell>
          <table:table-cell table:style-name="ce3" table:formula="of:=[$Grimoire.$E$370]" office:value-type="string" office:string-value="1 cible" calcext:value-type="string">
            <text:p>1 cible</text:p>
          </table:table-cell>
          <table:table-cell table:style-name="ce3" table:formula="of:=[$Grimoire.$F$370]" office:value-type="string" office:string-value="P" calcext:value-type="string">
            <text:p>P</text:p>
          </table:table-cell>
          <table:table-cell table:style-name="ce3" table:formula="of:=[$Grimoire.$G$370]" office:value-type="string" office:string-value="JdS-V" calcext:value-type="string">
            <text:p>JdS-V</text:p>
          </table:table-cell>
          <table:table-cell table:style-name="ce3" table:formula="of:=[$Grimoire.$H$37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371]" office:value-type="string" office:string-value="Magie Noire" calcext:value-type="string">
            <text:p>Magie Noire</text:p>
          </table:table-cell>
          <table:table-cell table:style-name="ce4" table:formula="of:=[$Grimoire.$B$371]" office:value-type="float" office:value="10" calcext:value-type="float">
            <text:p>10</text:p>
          </table:table-cell>
          <table:table-cell table:style-name="ce4" table:formula="of:=[$Grimoire.$C$371]" office:value-type="string" office:string-value="Tourments Infinis" calcext:value-type="string">
            <text:p>Tourments Infinis</text:p>
          </table:table-cell>
          <table:table-cell table:style-name="ce4" table:formula="of:=[$Grimoire.$D$371]" office:value-type="string" office:string-value="15 m" calcext:value-type="string">
            <text:p>15 m</text:p>
          </table:table-cell>
          <table:table-cell table:style-name="ce4" table:formula="of:=[$Grimoire.$E$371]" office:value-type="string" office:string-value="1 cible" calcext:value-type="string">
            <text:p>1 cible</text:p>
          </table:table-cell>
          <table:table-cell table:style-name="ce4" table:formula="of:=[$Grimoire.$F$371]" office:value-type="string" office:string-value="C" calcext:value-type="string">
            <text:p>C</text:p>
          </table:table-cell>
          <table:table-cell table:style-name="ce4" table:formula="of:=[$Grimoire.$G$371]" office:value-type="string" office:string-value="N" calcext:value-type="string">
            <text:p>N</text:p>
          </table:table-cell>
          <table:table-cell table:style-name="ce4" table:formula="of:=[$Grimoire.$H$37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372]" office:value-type="string" office:string-value="Nécromancie" calcext:value-type="string">
            <text:p>Nécromancie</text:p>
          </table:table-cell>
          <table:table-cell table:style-name="ce2" table:formula="of:=[$Grimoire.$B$372]" office:value-type="float" office:value="1" calcext:value-type="float">
            <text:p>1</text:p>
          </table:table-cell>
          <table:table-cell table:style-name="ce2" table:formula="of:=[$Grimoire.$C$372]" office:value-type="string" office:string-value="Spiritisme" calcext:value-type="string">
            <text:p>Spiritisme</text:p>
          </table:table-cell>
          <table:table-cell table:style-name="ce2" table:formula="of:=[$Grimoire.$D$372]" office:value-type="string" office:string-value="10 m" calcext:value-type="string">
            <text:p>10 m</text:p>
          </table:table-cell>
          <table:table-cell table:style-name="ce2" table:formula="of:=[$Grimoire.$E$372]" office:value-type="string" office:string-value="1 cible" calcext:value-type="string">
            <text:p>1 cible</text:p>
          </table:table-cell>
          <table:table-cell table:style-name="ce2" table:formula="of:=[$Grimoire.$F$372]" office:value-type="string" office:string-value="C" calcext:value-type="string">
            <text:p>C</text:p>
          </table:table-cell>
          <table:table-cell table:style-name="ce2" table:formula="of:=[$Grimoire.$G$372]" office:value-type="string" office:string-value="N" calcext:value-type="string">
            <text:p>N</text:p>
          </table:table-cell>
          <table:table-cell table:style-name="ce2" table:formula="of:=[$Grimoire.$H$37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73]" office:value-type="string" office:string-value="Nécromancie" calcext:value-type="string">
            <text:p>Nécromancie</text:p>
          </table:table-cell>
          <table:table-cell table:style-name="ce3" table:formula="of:=[$Grimoire.$B$373]" office:value-type="float" office:value="2" calcext:value-type="float">
            <text:p>2</text:p>
          </table:table-cell>
          <table:table-cell table:style-name="ce3" table:formula="of:=[$Grimoire.$C$373]" office:value-type="string" office:string-value="Danse Macabre" calcext:value-type="string">
            <text:p>Danse Macabre</text:p>
          </table:table-cell>
          <table:table-cell table:style-name="ce3" table:formula="of:=[$Grimoire.$D$373]" office:value-type="string" office:string-value="20 m" calcext:value-type="string">
            <text:p>20 m</text:p>
          </table:table-cell>
          <table:table-cell table:style-name="ce3" table:formula="of:=[$Grimoire.$E$373]" office:value-type="string" office:string-value="1 cible" calcext:value-type="string">
            <text:p>1 cible</text:p>
          </table:table-cell>
          <table:table-cell table:style-name="ce3" table:formula="of:=[$Grimoire.$F$373]" office:value-type="string" office:string-value="1 minute / Niveau" calcext:value-type="string">
            <text:p>1 minute / Niveau</text:p>
          </table:table-cell>
          <table:table-cell table:style-name="ce3" table:formula="of:=[$Grimoire.$G$373]" office:value-type="string" office:string-value="N" calcext:value-type="string">
            <text:p>N</text:p>
          </table:table-cell>
          <table:table-cell table:style-name="ce3" table:formula="of:=[$Grimoire.$H$37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74]" office:value-type="string" office:string-value="Nécromancie" calcext:value-type="string">
            <text:p>Nécromancie</text:p>
          </table:table-cell>
          <table:table-cell table:style-name="ce3" table:formula="of:=[$Grimoire.$B$374]" office:value-type="float" office:value="3" calcext:value-type="float">
            <text:p>3</text:p>
          </table:table-cell>
          <table:table-cell table:style-name="ce3" table:formula="of:=[$Grimoire.$C$374]" office:value-type="string" office:string-value="Domination de Mort-Vivant" calcext:value-type="string">
            <text:p>Domination de Mort-Vivant</text:p>
          </table:table-cell>
          <table:table-cell table:style-name="ce3" table:formula="of:=[$Grimoire.$D$374]" office:value-type="string" office:string-value="10 m" calcext:value-type="string">
            <text:p>10 m</text:p>
          </table:table-cell>
          <table:table-cell table:style-name="ce3" table:formula="of:=[$Grimoire.$E$374]" office:value-type="string" office:string-value="1 cible" calcext:value-type="string">
            <text:p>1 cible</text:p>
          </table:table-cell>
          <table:table-cell table:style-name="ce3" table:formula="of:=[$Grimoire.$F$374]" office:value-type="string" office:string-value="P" calcext:value-type="string">
            <text:p>P</text:p>
          </table:table-cell>
          <table:table-cell table:style-name="ce3" table:formula="of:=[$Grimoire.$G$374]" office:value-type="string" office:string-value="JdS-V" calcext:value-type="string">
            <text:p>JdS-V</text:p>
          </table:table-cell>
          <table:table-cell table:style-name="ce3" table:formula="of:=[$Grimoire.$H$37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75]" office:value-type="string" office:string-value="Nécromancie" calcext:value-type="string">
            <text:p>Nécromancie</text:p>
          </table:table-cell>
          <table:table-cell table:style-name="ce3" table:formula="of:=[$Grimoire.$B$375]" office:value-type="float" office:value="4" calcext:value-type="float">
            <text:p>4</text:p>
          </table:table-cell>
          <table:table-cell table:style-name="ce3" table:formula="of:=[$Grimoire.$C$375]" office:value-type="string" office:string-value="Dialogue avec les Morts" calcext:value-type="string">
            <text:p>Dialogue avec les Morts</text:p>
          </table:table-cell>
          <table:table-cell table:style-name="ce3" table:formula="of:=[$Grimoire.$D$375]" office:value-type="string" office:string-value="3 m" calcext:value-type="string">
            <text:p>3 m</text:p>
          </table:table-cell>
          <table:table-cell table:style-name="ce3" table:formula="of:=[$Grimoire.$E$375]" office:value-type="string" office:string-value="1 cible" calcext:value-type="string">
            <text:p>1 cible</text:p>
          </table:table-cell>
          <table:table-cell table:style-name="ce3" table:formula="of:=[$Grimoire.$F$375]" office:value-type="string" office:string-value="-" calcext:value-type="string">
            <text:p>-</text:p>
          </table:table-cell>
          <table:table-cell table:style-name="ce3" table:formula="of:=[$Grimoire.$G$375]" office:value-type="string" office:string-value="N" calcext:value-type="string">
            <text:p>N</text:p>
          </table:table-cell>
          <table:table-cell table:style-name="ce3" table:formula="of:=[$Grimoire.$H$37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76]" office:value-type="string" office:string-value="Nécromancie" calcext:value-type="string">
            <text:p>Nécromancie</text:p>
          </table:table-cell>
          <table:table-cell table:style-name="ce3" table:formula="of:=[$Grimoire.$B$376]" office:value-type="float" office:value="5" calcext:value-type="float">
            <text:p>5</text:p>
          </table:table-cell>
          <table:table-cell table:style-name="ce3" table:formula="of:=[$Grimoire.$C$376]" office:value-type="string" office:string-value="Animation de Laquais" calcext:value-type="string">
            <text:p>Animation de Laquais</text:p>
          </table:table-cell>
          <table:table-cell table:style-name="ce3" table:formula="of:=[$Grimoire.$D$376]" office:value-type="string" office:string-value="3 m" calcext:value-type="string">
            <text:p>3 m</text:p>
          </table:table-cell>
          <table:table-cell table:style-name="ce3" table:formula="of:=[$Grimoire.$E$376]" office:value-type="string" office:string-value="1 cible" calcext:value-type="string">
            <text:p>1 cible</text:p>
          </table:table-cell>
          <table:table-cell table:style-name="ce3" table:formula="of:=[$Grimoire.$F$376]" office:value-type="string" office:string-value="P" calcext:value-type="string">
            <text:p>P</text:p>
          </table:table-cell>
          <table:table-cell table:style-name="ce3" table:formula="of:=[$Grimoire.$G$376]" office:value-type="string" office:string-value="N" calcext:value-type="string">
            <text:p>N</text:p>
          </table:table-cell>
          <table:table-cell table:style-name="ce3" table:formula="of:=[$Grimoire.$H$37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77]" office:value-type="string" office:string-value="Nécromancie" calcext:value-type="string">
            <text:p>Nécromancie</text:p>
          </table:table-cell>
          <table:table-cell table:style-name="ce3" table:formula="of:=[$Grimoire.$B$377]" office:value-type="float" office:value="6" calcext:value-type="float">
            <text:p>6</text:p>
          </table:table-cell>
          <table:table-cell table:style-name="ce3" table:formula="of:=[$Grimoire.$C$377]" office:value-type="string" office:string-value="Drain de Vie" calcext:value-type="string">
            <text:p>Drain de Vie</text:p>
          </table:table-cell>
          <table:table-cell table:style-name="ce3" table:formula="of:=[$Grimoire.$D$377]" office:value-type="string" office:string-value="20 m" calcext:value-type="string">
            <text:p>20 m</text:p>
          </table:table-cell>
          <table:table-cell table:style-name="ce3" table:formula="of:=[$Grimoire.$E$377]" office:value-type="string" office:string-value="1 cible" calcext:value-type="string">
            <text:p>1 cible</text:p>
          </table:table-cell>
          <table:table-cell table:style-name="ce3" table:formula="of:=[$Grimoire.$F$377]" office:value-type="string" office:string-value="C" calcext:value-type="string">
            <text:p>C</text:p>
          </table:table-cell>
          <table:table-cell table:style-name="ce3" table:formula="of:=[$Grimoire.$G$377]" office:value-type="string" office:string-value="JdS-V" calcext:value-type="string">
            <text:p>JdS-V</text:p>
          </table:table-cell>
          <table:table-cell table:style-name="ce3" table:formula="of:=[$Grimoire.$H$37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78]" office:value-type="string" office:string-value="Nécromancie" calcext:value-type="string">
            <text:p>Nécromancie</text:p>
          </table:table-cell>
          <table:table-cell table:style-name="ce3" table:formula="of:=[$Grimoire.$B$378]" office:value-type="float" office:value="7" calcext:value-type="float">
            <text:p>7</text:p>
          </table:table-cell>
          <table:table-cell table:style-name="ce3" table:formula="of:=[$Grimoire.$C$378]" office:value-type="string" office:string-value="Faucheur d’Âme" calcext:value-type="string">
            <text:p>Faucheur d’Âme</text:p>
          </table:table-cell>
          <table:table-cell table:style-name="ce3" table:formula="of:=[$Grimoire.$D$378]" office:value-type="string" office:string-value="0 (toucher)" calcext:value-type="string">
            <text:p>0 (toucher)</text:p>
          </table:table-cell>
          <table:table-cell table:style-name="ce3" table:formula="of:=[$Grimoire.$E$378]" office:value-type="string" office:string-value="1 arme" calcext:value-type="string">
            <text:p>1 arme</text:p>
          </table:table-cell>
          <table:table-cell table:style-name="ce3" table:formula="of:=[$Grimoire.$F$378]" office:value-type="string" office:string-value="1 Round / Niveau" calcext:value-type="string">
            <text:p>1 Round / Niveau</text:p>
          </table:table-cell>
          <table:table-cell table:style-name="ce3" table:formula="of:=[$Grimoire.$G$378]" office:value-type="string" office:string-value="N" calcext:value-type="string">
            <text:p>N</text:p>
          </table:table-cell>
          <table:table-cell table:style-name="ce3" table:formula="of:=[$Grimoire.$H$37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79]" office:value-type="string" office:string-value="Nécromancie" calcext:value-type="string">
            <text:p>Nécromancie</text:p>
          </table:table-cell>
          <table:table-cell table:style-name="ce3" table:formula="of:=[$Grimoire.$B$379]" office:value-type="float" office:value="8" calcext:value-type="float">
            <text:p>8</text:p>
          </table:table-cell>
          <table:table-cell table:style-name="ce3" table:formula="of:=[$Grimoire.$C$379]" office:value-type="string" office:string-value="Appel du Seigneur des Tombes" calcext:value-type="string">
            <text:p>Appel du Seigneur des Tombes</text:p>
          </table:table-cell>
          <table:table-cell table:style-name="ce3" table:formula="of:=[$Grimoire.$D$379]" office:value-type="string" office:string-value="10 m" calcext:value-type="string">
            <text:p>10 m</text:p>
          </table:table-cell>
          <table:table-cell table:style-name="ce3" table:formula="of:=[$Grimoire.$E$379]" office:value-type="string" office:string-value="1 cible" calcext:value-type="string">
            <text:p>1 cible</text:p>
          </table:table-cell>
          <table:table-cell table:style-name="ce3" table:formula="of:=[$Grimoire.$F$379]" office:value-type="string" office:string-value="1 heure / Niveau" calcext:value-type="string">
            <text:p>1 heure / Niveau</text:p>
          </table:table-cell>
          <table:table-cell table:style-name="ce3" table:formula="of:=[$Grimoire.$G$379]" office:value-type="string" office:string-value="JdS-V" calcext:value-type="string">
            <text:p>JdS-V</text:p>
          </table:table-cell>
          <table:table-cell table:style-name="ce3" table:formula="of:=[$Grimoire.$H$37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80]" office:value-type="string" office:string-value="Nécromancie" calcext:value-type="string">
            <text:p>Nécromancie</text:p>
          </table:table-cell>
          <table:table-cell table:style-name="ce3" table:formula="of:=[$Grimoire.$B$380]" office:value-type="float" office:value="9" calcext:value-type="float">
            <text:p>9</text:p>
          </table:table-cell>
          <table:table-cell table:style-name="ce3" table:formula="of:=[$Grimoire.$C$380]" office:value-type="string" office:string-value="Possession Spirituelle" calcext:value-type="string">
            <text:p>Possession Spirituelle</text:p>
          </table:table-cell>
          <table:table-cell table:style-name="ce3" table:formula="of:=[$Grimoire.$D$380]" office:value-type="string" office:string-value="20 m" calcext:value-type="string">
            <text:p>20 m</text:p>
          </table:table-cell>
          <table:table-cell table:style-name="ce3" table:formula="of:=[$Grimoire.$E$380]" office:value-type="string" office:string-value="1 cible" calcext:value-type="string">
            <text:p>1 cible</text:p>
          </table:table-cell>
          <table:table-cell table:style-name="ce3" table:formula="of:=[$Grimoire.$F$380]" office:value-type="string" office:string-value="Spécial" calcext:value-type="string">
            <text:p>Spécial</text:p>
          </table:table-cell>
          <table:table-cell table:style-name="ce3" table:formula="of:=[$Grimoire.$G$380]" office:value-type="string" office:string-value="JdS-V" calcext:value-type="string">
            <text:p>JdS-V</text:p>
          </table:table-cell>
          <table:table-cell table:style-name="ce3" table:formula="of:=[$Grimoire.$H$38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381]" office:value-type="string" office:string-value="Nécromancie" calcext:value-type="string">
            <text:p>Nécromancie</text:p>
          </table:table-cell>
          <table:table-cell table:style-name="ce4" table:formula="of:=[$Grimoire.$B$381]" office:value-type="float" office:value="10" calcext:value-type="float">
            <text:p>10</text:p>
          </table:table-cell>
          <table:table-cell table:style-name="ce4" table:formula="of:=[$Grimoire.$C$381]" office:value-type="string" office:string-value="Bannissement" calcext:value-type="string">
            <text:p>Bannissement</text:p>
          </table:table-cell>
          <table:table-cell table:style-name="ce4" table:formula="of:=[$Grimoire.$D$381]" office:value-type="string" office:string-value="20 m" calcext:value-type="string">
            <text:p>20 m</text:p>
          </table:table-cell>
          <table:table-cell table:style-name="ce4" table:formula="of:=[$Grimoire.$E$381]" office:value-type="string" office:string-value="1 cible" calcext:value-type="string">
            <text:p>1 cible</text:p>
          </table:table-cell>
          <table:table-cell table:style-name="ce4" table:formula="of:=[$Grimoire.$F$381]" office:value-type="string" office:string-value="1 semaine / 10 points d’échec" calcext:value-type="string">
            <text:p>1 semaine / 10 points d’échec</text:p>
          </table:table-cell>
          <table:table-cell table:style-name="ce4" table:formula="of:=[$Grimoire.$G$381]" office:value-type="string" office:string-value="JdS-V" calcext:value-type="string">
            <text:p>JdS-V</text:p>
          </table:table-cell>
          <table:table-cell table:style-name="ce4" table:formula="of:=[$Grimoire.$H$38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Ténébreuses.$A$1" table:expression="#REF!"/>
          <table:named-expression table:name="Sheet_Title" table:base-cell-address="$Ténébreuses.$A$1" table:expression="&quot;Ténébreuses&quot;"/>
        </table:named-expressions>
      </table:table>
      <table:table table:name="Communes" table:style-name="ta7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9" table:default-cell-style-name="ce7"/>
        <table:table-column table:style-name="co50" table:default-cell-style-name="ce7"/>
        <table:table-column table:style-name="co51" table:default-cell-style-name="ce7"/>
        <table:table-column table:style-name="co52" table:default-cell-style-name="ce7"/>
        <table:table-column table:style-name="co25" table:default-cell-style-name="ce7"/>
        <table:table-column table:style-name="co9" table:number-columns-repeated="248" table:default-cell-style-name="ce7"/>
        <table:table-row table:style-name="ro1">
          <table:table-cell table:style-name="ce5" office:value-type="string" calcext:value-type="string">
            <text:p>Liste</text:p>
          </table:table-cell>
          <table:table-cell table:style-name="ce5" office:value-type="string" calcext:value-type="string">
            <text:p>Amplitude</text:p>
          </table:table-cell>
          <table:table-cell table:style-name="ce5" office:value-type="string" calcext:value-type="string">
            <text:p>Sort</text:p>
          </table:table-cell>
          <table:table-cell table:style-name="ce5" office:value-type="string" calcext:value-type="string">
            <text:p>Portée</text:p>
          </table:table-cell>
          <table:table-cell table:style-name="ce5" office:value-type="string" calcext:value-type="string">
            <text:p>Zone d'Effet</text:p>
          </table:table-cell>
          <table:table-cell table:style-name="ce5" office:value-type="string" calcext:value-type="string">
            <text:p>Durée</text:p>
          </table:table-cell>
          <table:table-cell table:style-name="ce5" office:value-type="string" calcext:value-type="string">
            <text:p>Sauvegarde</text:p>
          </table:table-cell>
          <table:table-cell table:style-name="ce5" office:value-type="string" calcext:value-type="string">
            <text:p>Caractéristique</text:p>
          </table:table-cell>
          <table:table-cell table:number-columns-repeated="248"/>
        </table:table-row>
        <table:table-row table:style-name="ro1">
          <table:table-cell table:style-name="ce2" table:formula="of:=[$Grimoire.$A$82]" office:value-type="string" office:string-value="Détections" calcext:value-type="string">
            <text:p>Détections</text:p>
          </table:table-cell>
          <table:table-cell table:style-name="ce2" table:formula="of:=[$Grimoire.$B$82]" office:value-type="float" office:value="1" calcext:value-type="float">
            <text:p>1</text:p>
          </table:table-cell>
          <table:table-cell table:style-name="ce2" table:formula="of:=[$Grimoire.$C$82]" office:value-type="string" office:string-value="Détection de la Magie" calcext:value-type="string">
            <text:p>Détection de la Magie</text:p>
          </table:table-cell>
          <table:table-cell table:style-name="ce2" table:formula="of:=[$Grimoire.$D$82]" office:value-type="string" office:string-value="0 (soi)" calcext:value-type="string">
            <text:p>0 (soi)</text:p>
          </table:table-cell>
          <table:table-cell table:style-name="ce2" table:formula="of:=[$Grimoire.$E$82]" office:value-type="string" office:string-value="15 m de rayon" calcext:value-type="string">
            <text:p>15 m de rayon</text:p>
          </table:table-cell>
          <table:table-cell table:style-name="ce2" table:formula="of:=[$Grimoire.$F$82]" office:value-type="string" office:string-value="C" calcext:value-type="string">
            <text:p>C</text:p>
          </table:table-cell>
          <table:table-cell table:style-name="ce2" table:formula="of:=[$Grimoire.$G$82]" office:value-type="string" office:string-value="N" calcext:value-type="string">
            <text:p>N</text:p>
          </table:table-cell>
          <table:table-cell table:style-name="ce2" table:formula="of:=[$Grimoire.$H$8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3]" office:value-type="string" office:string-value="Détections" calcext:value-type="string">
            <text:p>Détections</text:p>
          </table:table-cell>
          <table:table-cell table:style-name="ce3" table:formula="of:=[$Grimoire.$B$83]" office:value-type="float" office:value="2" calcext:value-type="float">
            <text:p>2</text:p>
          </table:table-cell>
          <table:table-cell table:style-name="ce3" table:formula="of:=[$Grimoire.$C$83]" office:value-type="string" office:string-value="Compréhension des Langues" calcext:value-type="string">
            <text:p>Compréhension des Langues</text:p>
          </table:table-cell>
          <table:table-cell table:style-name="ce3" table:formula="of:=[$Grimoire.$D$83]" office:value-type="string" office:string-value="0 (soi)" calcext:value-type="string">
            <text:p>0 (soi)</text:p>
          </table:table-cell>
          <table:table-cell table:style-name="ce3" table:formula="of:=[$Grimoire.$E$83]" office:value-type="string" office:string-value="Lanceur" calcext:value-type="string">
            <text:p>Lanceur</text:p>
          </table:table-cell>
          <table:table-cell table:style-name="ce3" table:formula="of:=[$Grimoire.$F$83]" office:value-type="string" office:string-value="C" calcext:value-type="string">
            <text:p>C</text:p>
          </table:table-cell>
          <table:table-cell table:style-name="ce3" table:formula="of:=[$Grimoire.$G$83]" office:value-type="string" office:string-value="N" calcext:value-type="string">
            <text:p>N</text:p>
          </table:table-cell>
          <table:table-cell table:style-name="ce3" table:formula="of:=[$Grimoire.$H$8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4]" office:value-type="string" office:string-value="Détections" calcext:value-type="string">
            <text:p>Détections</text:p>
          </table:table-cell>
          <table:table-cell table:style-name="ce3" table:formula="of:=[$Grimoire.$B$84]" office:value-type="float" office:value="3" calcext:value-type="float">
            <text:p>3</text:p>
          </table:table-cell>
          <table:table-cell table:style-name="ce3" table:formula="of:=[$Grimoire.$C$84]" office:value-type="string" office:string-value="Détection des Ténèbres" calcext:value-type="string">
            <text:p>Détection des Ténèbres</text:p>
          </table:table-cell>
          <table:table-cell table:style-name="ce3" table:formula="of:=[$Grimoire.$D$84]" office:value-type="string" office:string-value="20 m" calcext:value-type="string">
            <text:p>20 m</text:p>
          </table:table-cell>
          <table:table-cell table:style-name="ce3" table:formula="of:=[$Grimoire.$E$84]" office:value-type="string" office:string-value="1 cible" calcext:value-type="string">
            <text:p>1 cible</text:p>
          </table:table-cell>
          <table:table-cell table:style-name="ce3" table:formula="of:=[$Grimoire.$F$84]" office:value-type="string" office:string-value="-" calcext:value-type="string">
            <text:p>-</text:p>
          </table:table-cell>
          <table:table-cell table:style-name="ce3" table:formula="of:=[$Grimoire.$G$84]" office:value-type="string" office:string-value="N" calcext:value-type="string">
            <text:p>N</text:p>
          </table:table-cell>
          <table:table-cell table:style-name="ce3" table:formula="of:=[$Grimoire.$H$8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5]" office:value-type="string" office:string-value="Détections" calcext:value-type="string">
            <text:p>Détections</text:p>
          </table:table-cell>
          <table:table-cell table:style-name="ce3" table:formula="of:=[$Grimoire.$B$85]" office:value-type="float" office:value="4" calcext:value-type="float">
            <text:p>4</text:p>
          </table:table-cell>
          <table:table-cell table:style-name="ce3" table:formula="of:=[$Grimoire.$C$85]" office:value-type="string" office:string-value="Détection de l'Invisibilité" calcext:value-type="string">
            <text:p>Détection de l'Invisibilité</text:p>
          </table:table-cell>
          <table:table-cell table:style-name="ce3" table:formula="of:=[$Grimoire.$D$85]" office:value-type="string" office:string-value="0 (soi)" calcext:value-type="string">
            <text:p>0 (soi)</text:p>
          </table:table-cell>
          <table:table-cell table:style-name="ce3" table:formula="of:=[$Grimoire.$E$85]" office:value-type="string" office:string-value="15 m de rayon" calcext:value-type="string">
            <text:p>15 m de rayon</text:p>
          </table:table-cell>
          <table:table-cell table:style-name="ce3" table:formula="of:=[$Grimoire.$F$85]" office:value-type="string" office:string-value="C" calcext:value-type="string">
            <text:p>C</text:p>
          </table:table-cell>
          <table:table-cell table:style-name="ce3" table:formula="of:=[$Grimoire.$G$85]" office:value-type="string" office:string-value="N" calcext:value-type="string">
            <text:p>N</text:p>
          </table:table-cell>
          <table:table-cell table:style-name="ce3" table:formula="of:=[$Grimoire.$H$8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6]" office:value-type="string" office:string-value="Détections" calcext:value-type="string">
            <text:p>Détections</text:p>
          </table:table-cell>
          <table:table-cell table:style-name="ce3" table:formula="of:=[$Grimoire.$B$86]" office:value-type="float" office:value="5" calcext:value-type="float">
            <text:p>5</text:p>
          </table:table-cell>
          <table:table-cell table:style-name="ce3" table:formula="of:=[$Grimoire.$C$86]" office:value-type="string" office:string-value="Détection des Pièges" calcext:value-type="string">
            <text:p>Détection des Pièges</text:p>
          </table:table-cell>
          <table:table-cell table:style-name="ce3" table:formula="of:=[$Grimoire.$D$86]" office:value-type="string" office:string-value="0 (soi)" calcext:value-type="string">
            <text:p>0 (soi)</text:p>
          </table:table-cell>
          <table:table-cell table:style-name="ce3" table:formula="of:=[$Grimoire.$E$86]" office:value-type="string" office:string-value="15 m de rayon" calcext:value-type="string">
            <text:p>15 m de rayon</text:p>
          </table:table-cell>
          <table:table-cell table:style-name="ce3" table:formula="of:=[$Grimoire.$F$86]" office:value-type="string" office:string-value="C" calcext:value-type="string">
            <text:p>C</text:p>
          </table:table-cell>
          <table:table-cell table:style-name="ce3" table:formula="of:=[$Grimoire.$G$86]" office:value-type="string" office:string-value="N" calcext:value-type="string">
            <text:p>N</text:p>
          </table:table-cell>
          <table:table-cell table:style-name="ce3" table:formula="of:=[$Grimoire.$H$8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7]" office:value-type="string" office:string-value="Détections" calcext:value-type="string">
            <text:p>Détections</text:p>
          </table:table-cell>
          <table:table-cell table:style-name="ce3" table:formula="of:=[$Grimoire.$B$87]" office:value-type="float" office:value="6" calcext:value-type="float">
            <text:p>6</text:p>
          </table:table-cell>
          <table:table-cell table:style-name="ce3" table:formula="of:=[$Grimoire.$C$87]" office:value-type="string" office:string-value="Lecture d'Aura" calcext:value-type="string">
            <text:p>Lecture d'Aura</text:p>
          </table:table-cell>
          <table:table-cell table:style-name="ce3" table:formula="of:=[$Grimoire.$D$87]" office:value-type="string" office:string-value="20 m" calcext:value-type="string">
            <text:p>20 m</text:p>
          </table:table-cell>
          <table:table-cell table:style-name="ce3" table:formula="of:=[$Grimoire.$E$87]" office:value-type="string" office:string-value="1 cible" calcext:value-type="string">
            <text:p>1 cible</text:p>
          </table:table-cell>
          <table:table-cell table:style-name="ce3" table:formula="of:=[$Grimoire.$F$87]" office:value-type="string" office:string-value="-" calcext:value-type="string">
            <text:p>-</text:p>
          </table:table-cell>
          <table:table-cell table:style-name="ce3" table:formula="of:=[$Grimoire.$G$87]" office:value-type="string" office:string-value="N" calcext:value-type="string">
            <text:p>N</text:p>
          </table:table-cell>
          <table:table-cell table:style-name="ce3" table:formula="of:=[$Grimoire.$H$8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8]" office:value-type="string" office:string-value="Détections" calcext:value-type="string">
            <text:p>Détections</text:p>
          </table:table-cell>
          <table:table-cell table:style-name="ce3" table:formula="of:=[$Grimoire.$B$88]" office:value-type="float" office:value="7" calcext:value-type="float">
            <text:p>7</text:p>
          </table:table-cell>
          <table:table-cell table:style-name="ce3" table:formula="of:=[$Grimoire.$C$88]" office:value-type="string" office:string-value="Localisation" calcext:value-type="string">
            <text:p>Localisation</text:p>
          </table:table-cell>
          <table:table-cell table:style-name="ce3" table:formula="of:=[$Grimoire.$D$88]" office:value-type="string" office:string-value="30 m" calcext:value-type="string">
            <text:p>30 m</text:p>
          </table:table-cell>
          <table:table-cell table:style-name="ce3" table:formula="of:=[$Grimoire.$E$88]" office:value-type="string" office:string-value="1 cible" calcext:value-type="string">
            <text:p>1 cible</text:p>
          </table:table-cell>
          <table:table-cell table:style-name="ce3" table:formula="of:=[$Grimoire.$F$88]" office:value-type="string" office:string-value="C" calcext:value-type="string">
            <text:p>C</text:p>
          </table:table-cell>
          <table:table-cell table:style-name="ce3" table:formula="of:=[$Grimoire.$G$88]" office:value-type="string" office:string-value="N" calcext:value-type="string">
            <text:p>N</text:p>
          </table:table-cell>
          <table:table-cell table:style-name="ce3" table:formula="of:=[$Grimoire.$H$8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9]" office:value-type="string" office:string-value="Détections" calcext:value-type="string">
            <text:p>Détections</text:p>
          </table:table-cell>
          <table:table-cell table:style-name="ce3" table:formula="of:=[$Grimoire.$B$89]" office:value-type="float" office:value="8" calcext:value-type="float">
            <text:p>8</text:p>
          </table:table-cell>
          <table:table-cell table:style-name="ce3" table:formula="of:=[$Grimoire.$C$89]" office:value-type="string" office:string-value="À Travers le Voile" calcext:value-type="string">
            <text:p>À Travers le Voile</text:p>
          </table:table-cell>
          <table:table-cell table:style-name="ce3" table:formula="of:=[$Grimoire.$D$89]" office:value-type="string" office:string-value="0 (soi)" calcext:value-type="string">
            <text:p>0 (soi)</text:p>
          </table:table-cell>
          <table:table-cell table:style-name="ce3" table:formula="of:=[$Grimoire.$E$89]" office:value-type="string" office:string-value="15 m de rayon" calcext:value-type="string">
            <text:p>15 m de rayon</text:p>
          </table:table-cell>
          <table:table-cell table:style-name="ce3" table:formula="of:=[$Grimoire.$F$89]" office:value-type="string" office:string-value="C" calcext:value-type="string">
            <text:p>C</text:p>
          </table:table-cell>
          <table:table-cell table:style-name="ce3" table:formula="of:=[$Grimoire.$G$89]" office:value-type="string" office:string-value="N" calcext:value-type="string">
            <text:p>N</text:p>
          </table:table-cell>
          <table:table-cell table:style-name="ce3" table:formula="of:=[$Grimoire.$H$8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90]" office:value-type="string" office:string-value="Détections" calcext:value-type="string">
            <text:p>Détections</text:p>
          </table:table-cell>
          <table:table-cell table:style-name="ce3" table:formula="of:=[$Grimoire.$B$90]" office:value-type="float" office:value="9" calcext:value-type="float">
            <text:p>9</text:p>
          </table:table-cell>
          <table:table-cell table:style-name="ce3" table:formula="of:=[$Grimoire.$C$90]" office:value-type="string" office:string-value="Précognition" calcext:value-type="string">
            <text:p>Précognition</text:p>
          </table:table-cell>
          <table:table-cell table:style-name="ce3" table:formula="of:=[$Grimoire.$D$90]" office:value-type="string" office:string-value="0 (soi)" calcext:value-type="string">
            <text:p>0 (soi)</text:p>
          </table:table-cell>
          <table:table-cell table:style-name="ce3" table:formula="of:=[$Grimoire.$E$90]" office:value-type="string" office:string-value="Lanceur" calcext:value-type="string">
            <text:p>Lanceur</text:p>
          </table:table-cell>
          <table:table-cell table:style-name="ce3" table:formula="of:=[$Grimoire.$F$90]" office:value-type="string" office:string-value="1 minute / Niveau" calcext:value-type="string">
            <text:p>1 minute / Niveau</text:p>
          </table:table-cell>
          <table:table-cell table:style-name="ce3" table:formula="of:=[$Grimoire.$G$90]" office:value-type="string" office:string-value="N" calcext:value-type="string">
            <text:p>N</text:p>
          </table:table-cell>
          <table:table-cell table:style-name="ce3" table:formula="of:=[$Grimoire.$H$9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91]" office:value-type="string" office:string-value="Détections" calcext:value-type="string">
            <text:p>Détections</text:p>
          </table:table-cell>
          <table:table-cell table:style-name="ce4" table:formula="of:=[$Grimoire.$B$91]" office:value-type="float" office:value="10" calcext:value-type="float">
            <text:p>10</text:p>
          </table:table-cell>
          <table:table-cell table:style-name="ce4" table:formula="of:=[$Grimoire.$C$91]" office:value-type="string" office:string-value="Récits Légendaires" calcext:value-type="string">
            <text:p>Récits Légendaires</text:p>
          </table:table-cell>
          <table:table-cell table:style-name="ce4" table:formula="of:=[$Grimoire.$D$91]" office:value-type="string" office:string-value="0 (soi)" calcext:value-type="string">
            <text:p>0 (soi)</text:p>
          </table:table-cell>
          <table:table-cell table:style-name="ce4" table:formula="of:=[$Grimoire.$E$91]" office:value-type="string" office:string-value="Lanceur" calcext:value-type="string">
            <text:p>Lanceur</text:p>
          </table:table-cell>
          <table:table-cell table:style-name="ce4" table:formula="of:=[$Grimoire.$F$91]" office:value-type="string" office:string-value="-" calcext:value-type="string">
            <text:p>-</text:p>
          </table:table-cell>
          <table:table-cell table:style-name="ce4" table:formula="of:=[$Grimoire.$G$91]" office:value-type="string" office:string-value="N" calcext:value-type="string">
            <text:p>N</text:p>
          </table:table-cell>
          <table:table-cell table:style-name="ce4" table:formula="of:=[$Grimoire.$H$9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342]" office:value-type="string" office:string-value="Visions Astrales" calcext:value-type="string">
            <text:p>Visions Astrales</text:p>
          </table:table-cell>
          <table:table-cell table:style-name="ce2" table:formula="of:=[$Grimoire.$B$342]" office:value-type="float" office:value="1" calcext:value-type="float">
            <text:p>1</text:p>
          </table:table-cell>
          <table:table-cell table:style-name="ce2" table:formula="of:=[$Grimoire.$C$342]" office:value-type="string" office:string-value="Vision de la Bête" calcext:value-type="string">
            <text:p>Vision de la Bête</text:p>
          </table:table-cell>
          <table:table-cell table:style-name="ce2" table:formula="of:=[$Grimoire.$D$342]" office:value-type="string" office:string-value="30 m" calcext:value-type="string">
            <text:p>30 m</text:p>
          </table:table-cell>
          <table:table-cell table:style-name="ce2" table:formula="of:=[$Grimoire.$E$342]" office:value-type="string" office:string-value="1 cible" calcext:value-type="string">
            <text:p>1 cible</text:p>
          </table:table-cell>
          <table:table-cell table:style-name="ce2" table:formula="of:=[$Grimoire.$F$342]" office:value-type="string" office:string-value="C" calcext:value-type="string">
            <text:p>C</text:p>
          </table:table-cell>
          <table:table-cell table:style-name="ce2" table:formula="of:=[$Grimoire.$G$342]" office:value-type="string" office:string-value="N" calcext:value-type="string">
            <text:p>N</text:p>
          </table:table-cell>
          <table:table-cell table:style-name="ce2" table:formula="of:=[$Grimoire.$H$34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3]" office:value-type="string" office:string-value="Visions Astrales" calcext:value-type="string">
            <text:p>Visions Astrales</text:p>
          </table:table-cell>
          <table:table-cell table:style-name="ce3" table:formula="of:=[$Grimoire.$B$343]" office:value-type="float" office:value="2" calcext:value-type="float">
            <text:p>2</text:p>
          </table:table-cell>
          <table:table-cell table:style-name="ce3" table:formula="of:=[$Grimoire.$C$343]" office:value-type="string" office:string-value="Perception des Pensées*" calcext:value-type="string">
            <text:p>Perception des Pensées*</text:p>
          </table:table-cell>
          <table:table-cell table:style-name="ce3" table:formula="of:=[$Grimoire.$D$343]" office:value-type="string" office:string-value="0 (soi)" calcext:value-type="string">
            <text:p>0 (soi)</text:p>
          </table:table-cell>
          <table:table-cell table:style-name="ce3" table:formula="of:=[$Grimoire.$E$343]" office:value-type="string" office:string-value="6 m de rayon" calcext:value-type="string">
            <text:p>6 m de rayon</text:p>
          </table:table-cell>
          <table:table-cell table:style-name="ce3" table:formula="of:=[$Grimoire.$F$343]" office:value-type="string" office:string-value="C" calcext:value-type="string">
            <text:p>C</text:p>
          </table:table-cell>
          <table:table-cell table:style-name="ce3" table:formula="of:=[$Grimoire.$G$343]" office:value-type="string" office:string-value="N" calcext:value-type="string">
            <text:p>N</text:p>
          </table:table-cell>
          <table:table-cell table:style-name="ce3" table:formula="of:=[$Grimoire.$H$34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4]" office:value-type="string" office:string-value="Visions Astrales" calcext:value-type="string">
            <text:p>Visions Astrales</text:p>
          </table:table-cell>
          <table:table-cell table:style-name="ce3" table:formula="of:=[$Grimoire.$B$344]" office:value-type="float" office:value="3" calcext:value-type="float">
            <text:p>3</text:p>
          </table:table-cell>
          <table:table-cell table:style-name="ce3" table:formula="of:=[$Grimoire.$C$344]" office:value-type="string" office:string-value="Clairaudience" calcext:value-type="string">
            <text:p>Clairaudience</text:p>
          </table:table-cell>
          <table:table-cell table:style-name="ce3" table:formula="of:=[$Grimoire.$D$344]" office:value-type="string" office:string-value="10 m" calcext:value-type="string">
            <text:p>10 m</text:p>
          </table:table-cell>
          <table:table-cell table:style-name="ce3" table:formula="of:=[$Grimoire.$E$344]" office:value-type="string" office:string-value="1 cible" calcext:value-type="string">
            <text:p>1 cible</text:p>
          </table:table-cell>
          <table:table-cell table:style-name="ce3" table:formula="of:=[$Grimoire.$F$344]" office:value-type="string" office:string-value="C" calcext:value-type="string">
            <text:p>C</text:p>
          </table:table-cell>
          <table:table-cell table:style-name="ce3" table:formula="of:=[$Grimoire.$G$344]" office:value-type="string" office:string-value="N" calcext:value-type="string">
            <text:p>N</text:p>
          </table:table-cell>
          <table:table-cell table:style-name="ce3" table:formula="of:=[$Grimoire.$H$34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5]" office:value-type="string" office:string-value="Visions Astrales" calcext:value-type="string">
            <text:p>Visions Astrales</text:p>
          </table:table-cell>
          <table:table-cell table:style-name="ce3" table:formula="of:=[$Grimoire.$B$345]" office:value-type="float" office:value="4" calcext:value-type="float">
            <text:p>4</text:p>
          </table:table-cell>
          <table:table-cell table:style-name="ce3" table:formula="of:=[$Grimoire.$C$345]" office:value-type="string" office:string-value="Prescience*" calcext:value-type="string">
            <text:p>Prescience*</text:p>
          </table:table-cell>
          <table:table-cell table:style-name="ce3" table:formula="of:=[$Grimoire.$D$345]" office:value-type="string" office:string-value="30 m" calcext:value-type="string">
            <text:p>30 m</text:p>
          </table:table-cell>
          <table:table-cell table:style-name="ce3" table:formula="of:=[$Grimoire.$E$345]" office:value-type="string" office:string-value="1 attaque" calcext:value-type="string">
            <text:p>1 attaque</text:p>
          </table:table-cell>
          <table:table-cell table:style-name="ce3" table:formula="of:=[$Grimoire.$F$345]" office:value-type="string" office:string-value="-" calcext:value-type="string">
            <text:p>-</text:p>
          </table:table-cell>
          <table:table-cell table:style-name="ce3" table:formula="of:=[$Grimoire.$G$345]" office:value-type="string" office:string-value="N" calcext:value-type="string">
            <text:p>N</text:p>
          </table:table-cell>
          <table:table-cell table:style-name="ce3" table:formula="of:=[$Grimoire.$H$34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6]" office:value-type="string" office:string-value="Visions Astrales" calcext:value-type="string">
            <text:p>Visions Astrales</text:p>
          </table:table-cell>
          <table:table-cell table:style-name="ce3" table:formula="of:=[$Grimoire.$B$346]" office:value-type="float" office:value="5" calcext:value-type="float">
            <text:p>5</text:p>
          </table:table-cell>
          <table:table-cell table:style-name="ce3" table:formula="of:=[$Grimoire.$C$346]" office:value-type="string" office:string-value="Vision Lointaine" calcext:value-type="string">
            <text:p>Vision Lointaine</text:p>
          </table:table-cell>
          <table:table-cell table:style-name="ce3" table:formula="of:=[$Grimoire.$D$346]" office:value-type="string" office:string-value="10 m" calcext:value-type="string">
            <text:p>10 m</text:p>
          </table:table-cell>
          <table:table-cell table:style-name="ce3" table:formula="of:=[$Grimoire.$E$346]" office:value-type="string" office:string-value="1 cible" calcext:value-type="string">
            <text:p>1 cible</text:p>
          </table:table-cell>
          <table:table-cell table:style-name="ce3" table:formula="of:=[$Grimoire.$F$346]" office:value-type="string" office:string-value="C" calcext:value-type="string">
            <text:p>C</text:p>
          </table:table-cell>
          <table:table-cell table:style-name="ce3" table:formula="of:=[$Grimoire.$G$346]" office:value-type="string" office:string-value="N" calcext:value-type="string">
            <text:p>N</text:p>
          </table:table-cell>
          <table:table-cell table:style-name="ce3" table:formula="of:=[$Grimoire.$H$34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7]" office:value-type="string" office:string-value="Visions Astrales" calcext:value-type="string">
            <text:p>Visions Astrales</text:p>
          </table:table-cell>
          <table:table-cell table:style-name="ce3" table:formula="of:=[$Grimoire.$B$347]" office:value-type="float" office:value="6" calcext:value-type="float">
            <text:p>6</text:p>
          </table:table-cell>
          <table:table-cell table:style-name="ce3" table:formula="of:=[$Grimoire.$C$347]" office:value-type="string" office:string-value="Parole Mentale" calcext:value-type="string">
            <text:p>Parole Mentale</text:p>
          </table:table-cell>
          <table:table-cell table:style-name="ce3" table:formula="of:=[$Grimoire.$D$347]" office:value-type="string" office:string-value="30 m" calcext:value-type="string">
            <text:p>30 m</text:p>
          </table:table-cell>
          <table:table-cell table:style-name="ce3" table:formula="of:=[$Grimoire.$E$347]" office:value-type="string" office:string-value="1 cible" calcext:value-type="string">
            <text:p>1 cible</text:p>
          </table:table-cell>
          <table:table-cell table:style-name="ce3" table:formula="of:=[$Grimoire.$F$347]" office:value-type="string" office:string-value="C" calcext:value-type="string">
            <text:p>C</text:p>
          </table:table-cell>
          <table:table-cell table:style-name="ce3" table:formula="of:=[$Grimoire.$G$347]" office:value-type="string" office:string-value="N" calcext:value-type="string">
            <text:p>N</text:p>
          </table:table-cell>
          <table:table-cell table:style-name="ce3" table:formula="of:=[$Grimoire.$H$34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8]" office:value-type="string" office:string-value="Visions Astrales" calcext:value-type="string">
            <text:p>Visions Astrales</text:p>
          </table:table-cell>
          <table:table-cell table:style-name="ce3" table:formula="of:=[$Grimoire.$B$348]" office:value-type="float" office:value="7" calcext:value-type="float">
            <text:p>7</text:p>
          </table:table-cell>
          <table:table-cell table:style-name="ce3" table:formula="of:=[$Grimoire.$C$348]" office:value-type="string" office:string-value="Scrutation" calcext:value-type="string">
            <text:p>Scrutation</text:p>
          </table:table-cell>
          <table:table-cell table:style-name="ce3" table:formula="of:=[$Grimoire.$D$348]" office:value-type="string" office:string-value="0 (soi)" calcext:value-type="string">
            <text:p>0 (soi)</text:p>
          </table:table-cell>
          <table:table-cell table:style-name="ce3" table:formula="of:=[$Grimoire.$E$348]" office:value-type="string" office:string-value="Lanceur" calcext:value-type="string">
            <text:p>Lanceur</text:p>
          </table:table-cell>
          <table:table-cell table:style-name="ce3" table:formula="of:=[$Grimoire.$F$348]" office:value-type="string" office:string-value="C" calcext:value-type="string">
            <text:p>C</text:p>
          </table:table-cell>
          <table:table-cell table:style-name="ce3" table:formula="of:=[$Grimoire.$G$348]" office:value-type="string" office:string-value="N" calcext:value-type="string">
            <text:p>N</text:p>
          </table:table-cell>
          <table:table-cell table:style-name="ce3" table:formula="of:=[$Grimoire.$H$34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49]" office:value-type="string" office:string-value="Visions Astrales" calcext:value-type="string">
            <text:p>Visions Astrales</text:p>
          </table:table-cell>
          <table:table-cell table:style-name="ce3" table:formula="of:=[$Grimoire.$B$349]" office:value-type="float" office:value="8" calcext:value-type="float">
            <text:p>8</text:p>
          </table:table-cell>
          <table:table-cell table:style-name="ce3" table:formula="of:=[$Grimoire.$C$349]" office:value-type="string" office:string-value="Lien Mental" calcext:value-type="string">
            <text:p>Lien Mental</text:p>
          </table:table-cell>
          <table:table-cell table:style-name="ce3" table:formula="of:=[$Grimoire.$D$349]" office:value-type="string" office:string-value="0 (toucher)" calcext:value-type="string">
            <text:p>0 (toucher)</text:p>
          </table:table-cell>
          <table:table-cell table:style-name="ce3" table:formula="of:=[$Grimoire.$E$349]" office:value-type="string" office:string-value="1 cible" calcext:value-type="string">
            <text:p>1 cible</text:p>
          </table:table-cell>
          <table:table-cell table:style-name="ce3" table:formula="of:=[$Grimoire.$F$349]" office:value-type="string" office:string-value="P" calcext:value-type="string">
            <text:p>P</text:p>
          </table:table-cell>
          <table:table-cell table:style-name="ce3" table:formula="of:=[$Grimoire.$G$349]" office:value-type="string" office:string-value="JdS-V" calcext:value-type="string">
            <text:p>JdS-V</text:p>
          </table:table-cell>
          <table:table-cell table:style-name="ce3" table:formula="of:=[$Grimoire.$H$34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350]" office:value-type="string" office:string-value="Visions Astrales" calcext:value-type="string">
            <text:p>Visions Astrales</text:p>
          </table:table-cell>
          <table:table-cell table:style-name="ce3" table:formula="of:=[$Grimoire.$B$350]" office:value-type="float" office:value="9" calcext:value-type="float">
            <text:p>9</text:p>
          </table:table-cell>
          <table:table-cell table:style-name="ce3" table:formula="of:=[$Grimoire.$C$350]" office:value-type="string" office:string-value="Esprit Vagabond" calcext:value-type="string">
            <text:p>Esprit Vagabond</text:p>
          </table:table-cell>
          <table:table-cell table:style-name="ce3" table:formula="of:=[$Grimoire.$D$350]" office:value-type="string" office:string-value="0 (soi)" calcext:value-type="string">
            <text:p>0 (soi)</text:p>
          </table:table-cell>
          <table:table-cell table:style-name="ce3" table:formula="of:=[$Grimoire.$E$350]" office:value-type="string" office:string-value="Lanceur" calcext:value-type="string">
            <text:p>Lanceur</text:p>
          </table:table-cell>
          <table:table-cell table:style-name="ce3" table:formula="of:=[$Grimoire.$F$350]" office:value-type="string" office:string-value="1 minute / Niveau" calcext:value-type="string">
            <text:p>1 minute / Niveau</text:p>
          </table:table-cell>
          <table:table-cell table:style-name="ce3" table:formula="of:=[$Grimoire.$G$350]" office:value-type="string" office:string-value="N" calcext:value-type="string">
            <text:p>N</text:p>
          </table:table-cell>
          <table:table-cell table:style-name="ce3" table:formula="of:=[$Grimoire.$H$35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351]" office:value-type="string" office:string-value="Visions Astrales" calcext:value-type="string">
            <text:p>Visions Astrales</text:p>
          </table:table-cell>
          <table:table-cell table:style-name="ce4" table:formula="of:=[$Grimoire.$B$351]" office:value-type="float" office:value="10" calcext:value-type="float">
            <text:p>10</text:p>
          </table:table-cell>
          <table:table-cell table:style-name="ce4" table:formula="of:=[$Grimoire.$C$351]" office:value-type="string" office:string-value="Lecture de l’Esprit" calcext:value-type="string">
            <text:p>Lecture de l’Esprit</text:p>
          </table:table-cell>
          <table:table-cell table:style-name="ce4" table:formula="of:=[$Grimoire.$D$351]" office:value-type="string" office:string-value="3 m" calcext:value-type="string">
            <text:p>3 m</text:p>
          </table:table-cell>
          <table:table-cell table:style-name="ce4" table:formula="of:=[$Grimoire.$E$351]" office:value-type="string" office:string-value="1 cible" calcext:value-type="string">
            <text:p>1 cible</text:p>
          </table:table-cell>
          <table:table-cell table:style-name="ce4" table:formula="of:=[$Grimoire.$F$351]" office:value-type="string" office:string-value="1 Round / 10 points d'échec" calcext:value-type="string">
            <text:p>1 Round / 10 points d'échec</text:p>
          </table:table-cell>
          <table:table-cell table:style-name="ce4" table:formula="of:=[$Grimoire.$G$351]" office:value-type="string" office:string-value="JdS-V" calcext:value-type="string">
            <text:p>JdS-V</text:p>
          </table:table-cell>
          <table:table-cell table:style-name="ce4" table:formula="of:=[$Grimoire.$H$35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table:formula="of:=[$Grimoire.$A$122]" office:value-type="string" office:string-value="Glyphes" calcext:value-type="string">
            <text:p>Glyphes</text:p>
          </table:table-cell>
          <table:table-cell table:style-name="ce2" table:formula="of:=[$Grimoire.$B$122]" office:value-type="float" office:value="1" calcext:value-type="float">
            <text:p>1</text:p>
          </table:table-cell>
          <table:table-cell table:style-name="ce2" table:formula="of:=[$Grimoire.$C$122]" office:value-type="string" office:string-value="Glyphe d’Alarme" calcext:value-type="string">
            <text:p>Glyphe d’Alarme</text:p>
          </table:table-cell>
          <table:table-cell table:style-name="ce2" table:formula="of:=[$Grimoire.$D$122]" office:value-type="string" office:string-value="0 (toucher)" calcext:value-type="string">
            <text:p>0 (toucher)</text:p>
          </table:table-cell>
          <table:table-cell table:style-name="ce2" table:formula="of:=[$Grimoire.$E$122]" office:value-type="string" office:string-value="3 m de rayon" calcext:value-type="string">
            <text:p>3 m de rayon</text:p>
          </table:table-cell>
          <table:table-cell table:style-name="ce2" table:formula="of:=[$Grimoire.$F$122]" office:value-type="string" office:string-value="1 heure / Niveau" calcext:value-type="string">
            <text:p>1 heure / Niveau</text:p>
          </table:table-cell>
          <table:table-cell table:style-name="ce2" table:formula="of:=[$Grimoire.$G$122]" office:value-type="string" office:string-value="N" calcext:value-type="string">
            <text:p>N</text:p>
          </table:table-cell>
          <table:table-cell table:style-name="ce2" table:formula="of:=[$Grimoire.$H$12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3]" office:value-type="string" office:string-value="Glyphes" calcext:value-type="string">
            <text:p>Glyphes</text:p>
          </table:table-cell>
          <table:table-cell table:style-name="ce3" table:formula="of:=[$Grimoire.$B$123]" office:value-type="float" office:value="2" calcext:value-type="float">
            <text:p>2</text:p>
          </table:table-cell>
          <table:table-cell table:style-name="ce3" table:formula="of:=[$Grimoire.$C$123]" office:value-type="string" office:string-value="Verrouillage Magique" calcext:value-type="string">
            <text:p>Verrouillage Magique</text:p>
          </table:table-cell>
          <table:table-cell table:style-name="ce3" table:formula="of:=[$Grimoire.$D$123]" office:value-type="string" office:string-value="0 (toucher)" calcext:value-type="string">
            <text:p>0 (toucher)</text:p>
          </table:table-cell>
          <table:table-cell table:style-name="ce3" table:formula="of:=[$Grimoire.$E$123]" office:value-type="string" office:string-value="1 cible" calcext:value-type="string">
            <text:p>1 cible</text:p>
          </table:table-cell>
          <table:table-cell table:style-name="ce3" table:formula="of:=[$Grimoire.$F$123]" office:value-type="string" office:string-value="1 minute / Niveau" calcext:value-type="string">
            <text:p>1 minute / Niveau</text:p>
          </table:table-cell>
          <table:table-cell table:style-name="ce3" table:formula="of:=[$Grimoire.$G$123]" office:value-type="string" office:string-value="N" calcext:value-type="string">
            <text:p>N</text:p>
          </table:table-cell>
          <table:table-cell table:style-name="ce3" table:formula="of:=[$Grimoire.$H$12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4]" office:value-type="string" office:string-value="Glyphes" calcext:value-type="string">
            <text:p>Glyphes</text:p>
          </table:table-cell>
          <table:table-cell table:style-name="ce3" table:formula="of:=[$Grimoire.$B$124]" office:value-type="float" office:value="3" calcext:value-type="float">
            <text:p>3</text:p>
          </table:table-cell>
          <table:table-cell table:style-name="ce3" table:formula="of:=[$Grimoire.$C$124]" office:value-type="string" office:string-value="Suspension de la Magie*" calcext:value-type="string">
            <text:p>Suspension de la Magie*</text:p>
          </table:table-cell>
          <table:table-cell table:style-name="ce3" table:formula="of:=[$Grimoire.$D$124]" office:value-type="string" office:string-value="20 m" calcext:value-type="string">
            <text:p>20 m</text:p>
          </table:table-cell>
          <table:table-cell table:style-name="ce3" table:formula="of:=[$Grimoire.$E$124]" office:value-type="string" office:string-value="1 Sort" calcext:value-type="string">
            <text:p>1 Sort</text:p>
          </table:table-cell>
          <table:table-cell table:style-name="ce3" table:formula="of:=[$Grimoire.$F$124]" office:value-type="string" office:string-value="1 Round" calcext:value-type="string">
            <text:p>1 Round</text:p>
          </table:table-cell>
          <table:table-cell table:style-name="ce3" table:formula="of:=[$Grimoire.$G$124]" office:value-type="string" office:string-value="JdS-V" calcext:value-type="string">
            <text:p>JdS-V</text:p>
          </table:table-cell>
          <table:table-cell table:style-name="ce3" table:formula="of:=[$Grimoire.$H$12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5]" office:value-type="string" office:string-value="Glyphes" calcext:value-type="string">
            <text:p>Glyphes</text:p>
          </table:table-cell>
          <table:table-cell table:style-name="ce3" table:formula="of:=[$Grimoire.$B$125]" office:value-type="float" office:value="4" calcext:value-type="float">
            <text:p>4</text:p>
          </table:table-cell>
          <table:table-cell table:style-name="ce3" table:formula="of:=[$Grimoire.$C$125]" office:value-type="string" office:string-value="Contre-Sort*" calcext:value-type="string">
            <text:p>Contre-Sort*</text:p>
          </table:table-cell>
          <table:table-cell table:style-name="ce3" table:formula="of:=[$Grimoire.$D$125]" office:value-type="string" office:string-value="20 m" calcext:value-type="string">
            <text:p>20 m</text:p>
          </table:table-cell>
          <table:table-cell table:style-name="ce3" table:formula="of:=[$Grimoire.$E$125]" office:value-type="string" office:string-value="1 Sort" calcext:value-type="string">
            <text:p>1 Sort</text:p>
          </table:table-cell>
          <table:table-cell table:style-name="ce3" table:formula="of:=[$Grimoire.$F$125]" office:value-type="string" office:string-value="-" calcext:value-type="string">
            <text:p>-</text:p>
          </table:table-cell>
          <table:table-cell table:style-name="ce3" table:formula="of:=[$Grimoire.$G$125]" office:value-type="string" office:string-value="JdS-V" calcext:value-type="string">
            <text:p>JdS-V</text:p>
          </table:table-cell>
          <table:table-cell table:style-name="ce3" table:formula="of:=[$Grimoire.$H$12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6]" office:value-type="string" office:string-value="Glyphes" calcext:value-type="string">
            <text:p>Glyphes</text:p>
          </table:table-cell>
          <table:table-cell table:style-name="ce3" table:formula="of:=[$Grimoire.$B$126]" office:value-type="float" office:value="5" calcext:value-type="float">
            <text:p>5</text:p>
          </table:table-cell>
          <table:table-cell table:style-name="ce3" table:formula="of:=[$Grimoire.$C$126]" office:value-type="string" office:string-value="Dissipation de la Magie" calcext:value-type="string">
            <text:p>Dissipation de la Magie</text:p>
          </table:table-cell>
          <table:table-cell table:style-name="ce3" table:formula="of:=[$Grimoire.$D$126]" office:value-type="string" office:string-value="20 m" calcext:value-type="string">
            <text:p>20 m</text:p>
          </table:table-cell>
          <table:table-cell table:style-name="ce3" table:formula="of:=[$Grimoire.$E$126]" office:value-type="string" office:string-value="1 cible" calcext:value-type="string">
            <text:p>1 cible</text:p>
          </table:table-cell>
          <table:table-cell table:style-name="ce3" table:formula="of:=[$Grimoire.$F$126]" office:value-type="string" office:string-value="-" calcext:value-type="string">
            <text:p>-</text:p>
          </table:table-cell>
          <table:table-cell table:style-name="ce3" table:formula="of:=[$Grimoire.$G$126]" office:value-type="string" office:string-value="JdS-V" calcext:value-type="string">
            <text:p>JdS-V</text:p>
          </table:table-cell>
          <table:table-cell table:style-name="ce3" table:formula="of:=[$Grimoire.$H$12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7]" office:value-type="string" office:string-value="Glyphes" calcext:value-type="string">
            <text:p>Glyphes</text:p>
          </table:table-cell>
          <table:table-cell table:style-name="ce3" table:formula="of:=[$Grimoire.$B$127]" office:value-type="float" office:value="6" calcext:value-type="float">
            <text:p>6</text:p>
          </table:table-cell>
          <table:table-cell table:style-name="ce3" table:formula="of:=[$Grimoire.$C$127]" office:value-type="string" office:string-value="Protection Magique" calcext:value-type="string">
            <text:p>Protection Magique</text:p>
          </table:table-cell>
          <table:table-cell table:style-name="ce3" table:formula="of:=[$Grimoire.$D$127]" office:value-type="string" office:string-value="3 m" calcext:value-type="string">
            <text:p>3 m</text:p>
          </table:table-cell>
          <table:table-cell table:style-name="ce3" table:formula="of:=[$Grimoire.$E$127]" office:value-type="string" office:string-value="1 cible" calcext:value-type="string">
            <text:p>1 cible</text:p>
          </table:table-cell>
          <table:table-cell table:style-name="ce3" table:formula="of:=[$Grimoire.$F$127]" office:value-type="string" office:string-value="1 minute / Niveau" calcext:value-type="string">
            <text:p>1 minute / Niveau</text:p>
          </table:table-cell>
          <table:table-cell table:style-name="ce3" table:formula="of:=[$Grimoire.$G$127]" office:value-type="string" office:string-value="N" calcext:value-type="string">
            <text:p>N</text:p>
          </table:table-cell>
          <table:table-cell table:style-name="ce3" table:formula="of:=[$Grimoire.$H$12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8]" office:value-type="string" office:string-value="Glyphes" calcext:value-type="string">
            <text:p>Glyphes</text:p>
          </table:table-cell>
          <table:table-cell table:style-name="ce3" table:formula="of:=[$Grimoire.$B$128]" office:value-type="float" office:value="7" calcext:value-type="float">
            <text:p>7</text:p>
          </table:table-cell>
          <table:table-cell table:style-name="ce3" table:formula="of:=[$Grimoire.$C$128]" office:value-type="string" office:string-value="Suspension de la Malédiction" calcext:value-type="string">
            <text:p>Suspension de la Malédiction</text:p>
          </table:table-cell>
          <table:table-cell table:style-name="ce3" table:formula="of:=[$Grimoire.$D$128]" office:value-type="string" office:string-value="3 m" calcext:value-type="string">
            <text:p>3 m</text:p>
          </table:table-cell>
          <table:table-cell table:style-name="ce3" table:formula="of:=[$Grimoire.$E$128]" office:value-type="string" office:string-value="1 cible" calcext:value-type="string">
            <text:p>1 cible</text:p>
          </table:table-cell>
          <table:table-cell table:style-name="ce3" table:formula="of:=[$Grimoire.$F$128]" office:value-type="string" office:string-value="1 heure / Niveau" calcext:value-type="string">
            <text:p>1 heure / Niveau</text:p>
          </table:table-cell>
          <table:table-cell table:style-name="ce3" table:formula="of:=[$Grimoire.$G$128]" office:value-type="string" office:string-value="JdS-V" calcext:value-type="string">
            <text:p>JdS-V</text:p>
          </table:table-cell>
          <table:table-cell table:style-name="ce3" table:formula="of:=[$Grimoire.$H$12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29]" office:value-type="string" office:string-value="Glyphes" calcext:value-type="string">
            <text:p>Glyphes</text:p>
          </table:table-cell>
          <table:table-cell table:style-name="ce3" table:formula="of:=[$Grimoire.$B$129]" office:value-type="float" office:value="8" calcext:value-type="float">
            <text:p>8</text:p>
          </table:table-cell>
          <table:table-cell table:style-name="ce3" table:formula="of:=[$Grimoire.$C$129]" office:value-type="string" office:string-value="Mur Magique" calcext:value-type="string">
            <text:p>Mur Magique</text:p>
          </table:table-cell>
          <table:table-cell table:style-name="ce3" table:formula="of:=[$Grimoire.$D$129]" office:value-type="string" office:string-value="30 m" calcext:value-type="string">
            <text:p>30 m</text:p>
          </table:table-cell>
          <table:table-cell table:style-name="ce3" table:formula="of:=[$Grimoire.$E$129]" office:value-type="string" office:string-value="3 m x 3 m x 15 cm" calcext:value-type="string">
            <text:p>3 m x 3 m x 15 cm</text:p>
          </table:table-cell>
          <table:table-cell table:style-name="ce3" table:formula="of:=[$Grimoire.$F$129]" office:value-type="string" office:string-value="1 Round / Niveau" calcext:value-type="string">
            <text:p>1 Round / Niveau</text:p>
          </table:table-cell>
          <table:table-cell table:style-name="ce3" table:formula="of:=[$Grimoire.$G$129]" office:value-type="string" office:string-value="N" calcext:value-type="string">
            <text:p>N</text:p>
          </table:table-cell>
          <table:table-cell table:style-name="ce3" table:formula="of:=[$Grimoire.$H$12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130]" office:value-type="string" office:string-value="Glyphes" calcext:value-type="string">
            <text:p>Glyphes</text:p>
          </table:table-cell>
          <table:table-cell table:style-name="ce3" table:formula="of:=[$Grimoire.$B$130]" office:value-type="float" office:value="9" calcext:value-type="float">
            <text:p>9</text:p>
          </table:table-cell>
          <table:table-cell table:style-name="ce3" table:formula="of:=[$Grimoire.$C$130]" office:value-type="string" office:string-value="Glyphe de Protection" calcext:value-type="string">
            <text:p>Glyphe de Protection</text:p>
          </table:table-cell>
          <table:table-cell table:style-name="ce3" table:formula="of:=[$Grimoire.$D$130]" office:value-type="string" office:string-value="0 (toucher)" calcext:value-type="string">
            <text:p>0 (toucher)</text:p>
          </table:table-cell>
          <table:table-cell table:style-name="ce3" table:formula="of:=[$Grimoire.$E$130]" office:value-type="string" office:string-value="6 m de rayon" calcext:value-type="string">
            <text:p>6 m de rayon</text:p>
          </table:table-cell>
          <table:table-cell table:style-name="ce3" table:formula="of:=[$Grimoire.$F$130]" office:value-type="string" office:string-value="Variable" calcext:value-type="string">
            <text:p>Variable</text:p>
          </table:table-cell>
          <table:table-cell table:style-name="ce3" table:formula="of:=[$Grimoire.$G$130]" office:value-type="string" office:string-value="N" calcext:value-type="string">
            <text:p>N</text:p>
          </table:table-cell>
          <table:table-cell table:style-name="ce3" table:formula="of:=[$Grimoire.$H$13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131]" office:value-type="string" office:string-value="Glyphes" calcext:value-type="string">
            <text:p>Glyphes</text:p>
          </table:table-cell>
          <table:table-cell table:style-name="ce4" table:formula="of:=[$Grimoire.$B$131]" office:value-type="float" office:value="10" calcext:value-type="float">
            <text:p>10</text:p>
          </table:table-cell>
          <table:table-cell table:style-name="ce4" table:formula="of:=[$Grimoire.$C$131]" office:value-type="string" office:string-value="Renvoi de Sort*" calcext:value-type="string">
            <text:p>Renvoi de Sort*</text:p>
          </table:table-cell>
          <table:table-cell table:style-name="ce4" table:formula="of:=[$Grimoire.$D$131]" office:value-type="string" office:string-value="20 m" calcext:value-type="string">
            <text:p>20 m</text:p>
          </table:table-cell>
          <table:table-cell table:style-name="ce4" table:formula="of:=[$Grimoire.$E$131]" office:value-type="string" office:string-value="1 Sort" calcext:value-type="string">
            <text:p>1 Sort</text:p>
          </table:table-cell>
          <table:table-cell table:style-name="ce4" table:formula="of:=[$Grimoire.$F$131]" office:value-type="string" office:string-value="-" calcext:value-type="string">
            <text:p>-</text:p>
          </table:table-cell>
          <table:table-cell table:style-name="ce4" table:formula="of:=[$Grimoire.$G$131]" office:value-type="string" office:string-value="JdS-V" calcext:value-type="string">
            <text:p>JdS-V</text:p>
          </table:table-cell>
          <table:table-cell table:style-name="ce4" table:formula="of:=[$Grimoire.$H$13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72]" office:value-type="string" office:string-value="Déplacements Naturels" calcext:value-type="string">
            <text:p>Déplacements Naturels</text:p>
          </table:table-cell>
          <table:table-cell table:style-name="ce2" table:formula="of:=[$Grimoire.$B$72]" office:value-type="float" office:value="1" calcext:value-type="float">
            <text:p>1</text:p>
          </table:table-cell>
          <table:table-cell table:style-name="ce2" table:formula="of:=[$Grimoire.$C$72]" office:value-type="string" office:string-value="Foulée de l'Errant" calcext:value-type="string">
            <text:p>Foulée de l'Errant</text:p>
          </table:table-cell>
          <table:table-cell table:style-name="ce2" table:formula="of:=[$Grimoire.$D$72]" office:value-type="string" office:string-value="0 (soi)" calcext:value-type="string">
            <text:p>0 (soi)</text:p>
          </table:table-cell>
          <table:table-cell table:style-name="ce2" table:formula="of:=[$Grimoire.$E$72]" office:value-type="string" office:string-value="Lanceur" calcext:value-type="string">
            <text:p>Lanceur</text:p>
          </table:table-cell>
          <table:table-cell table:style-name="ce2" table:formula="of:=[$Grimoire.$F$72]" office:value-type="string" office:string-value="10 minutes / Niveau" calcext:value-type="string">
            <text:p>10 minutes / Niveau</text:p>
          </table:table-cell>
          <table:table-cell table:style-name="ce2" table:formula="of:=[$Grimoire.$G$72]" office:value-type="string" office:string-value="N" calcext:value-type="string">
            <text:p>N</text:p>
          </table:table-cell>
          <table:table-cell table:style-name="ce2" table:formula="of:=[$Grimoire.$H$7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3]" office:value-type="string" office:string-value="Déplacements Naturels" calcext:value-type="string">
            <text:p>Déplacements Naturels</text:p>
          </table:table-cell>
          <table:table-cell table:style-name="ce3" table:formula="of:=[$Grimoire.$B$73]" office:value-type="float" office:value="2" calcext:value-type="float">
            <text:p>2</text:p>
          </table:table-cell>
          <table:table-cell table:style-name="ce3" table:formula="of:=[$Grimoire.$C$73]" office:value-type="string" office:string-value="Pas de l'Écureuil" calcext:value-type="string">
            <text:p>Pas de l'Écureuil</text:p>
          </table:table-cell>
          <table:table-cell table:style-name="ce3" table:formula="of:=[$Grimoire.$D$73]" office:value-type="string" office:string-value="0 (soi)" calcext:value-type="string">
            <text:p>0 (soi)</text:p>
          </table:table-cell>
          <table:table-cell table:style-name="ce3" table:formula="of:=[$Grimoire.$E$73]" office:value-type="string" office:string-value="Lanceur" calcext:value-type="string">
            <text:p>Lanceur</text:p>
          </table:table-cell>
          <table:table-cell table:style-name="ce3" table:formula="of:=[$Grimoire.$F$73]" office:value-type="string" office:string-value="1 minute / Niveau" calcext:value-type="string">
            <text:p>1 minute / Niveau</text:p>
          </table:table-cell>
          <table:table-cell table:style-name="ce3" table:formula="of:=[$Grimoire.$G$73]" office:value-type="string" office:string-value="N" calcext:value-type="string">
            <text:p>N</text:p>
          </table:table-cell>
          <table:table-cell table:style-name="ce3" table:formula="of:=[$Grimoire.$H$7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4]" office:value-type="string" office:string-value="Déplacements Naturels" calcext:value-type="string">
            <text:p>Déplacements Naturels</text:p>
          </table:table-cell>
          <table:table-cell table:style-name="ce3" table:formula="of:=[$Grimoire.$B$74]" office:value-type="float" office:value="3" calcext:value-type="float">
            <text:p>3</text:p>
          </table:table-cell>
          <table:table-cell table:style-name="ce3" table:formula="of:=[$Grimoire.$C$74]" office:value-type="string" office:string-value="Vitesse du Loup" calcext:value-type="string">
            <text:p>Vitesse du Loup</text:p>
          </table:table-cell>
          <table:table-cell table:style-name="ce3" table:formula="of:=[$Grimoire.$D$74]" office:value-type="string" office:string-value="0 (soi)" calcext:value-type="string">
            <text:p>0 (soi)</text:p>
          </table:table-cell>
          <table:table-cell table:style-name="ce3" table:formula="of:=[$Grimoire.$E$74]" office:value-type="string" office:string-value="Lanceur" calcext:value-type="string">
            <text:p>Lanceur</text:p>
          </table:table-cell>
          <table:table-cell table:style-name="ce3" table:formula="of:=[$Grimoire.$F$74]" office:value-type="string" office:string-value="10 minutes / Niveau" calcext:value-type="string">
            <text:p>10 minutes / Niveau</text:p>
          </table:table-cell>
          <table:table-cell table:style-name="ce3" table:formula="of:=[$Grimoire.$G$74]" office:value-type="string" office:string-value="N" calcext:value-type="string">
            <text:p>N</text:p>
          </table:table-cell>
          <table:table-cell table:style-name="ce3" table:formula="of:=[$Grimoire.$H$7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5]" office:value-type="string" office:string-value="Déplacements Naturels" calcext:value-type="string">
            <text:p>Déplacements Naturels</text:p>
          </table:table-cell>
          <table:table-cell table:style-name="ce3" table:formula="of:=[$Grimoire.$B$75]" office:value-type="float" office:value="4" calcext:value-type="float">
            <text:p>4</text:p>
          </table:table-cell>
          <table:table-cell table:style-name="ce3" table:formula="of:=[$Grimoire.$C$75]" office:value-type="string" office:string-value="Souffle de la Loutre" calcext:value-type="string">
            <text:p>Souffle de la Loutre</text:p>
          </table:table-cell>
          <table:table-cell table:style-name="ce3" table:formula="of:=[$Grimoire.$D$75]" office:value-type="string" office:string-value="0 (soi)" calcext:value-type="string">
            <text:p>0 (soi)</text:p>
          </table:table-cell>
          <table:table-cell table:style-name="ce3" table:formula="of:=[$Grimoire.$E$75]" office:value-type="string" office:string-value="Lanceur" calcext:value-type="string">
            <text:p>Lanceur</text:p>
          </table:table-cell>
          <table:table-cell table:style-name="ce3" table:formula="of:=[$Grimoire.$F$75]" office:value-type="string" office:string-value="1 minute / Niveau" calcext:value-type="string">
            <text:p>1 minute / Niveau</text:p>
          </table:table-cell>
          <table:table-cell table:style-name="ce3" table:formula="of:=[$Grimoire.$G$75]" office:value-type="string" office:string-value="N" calcext:value-type="string">
            <text:p>N</text:p>
          </table:table-cell>
          <table:table-cell table:style-name="ce3" table:formula="of:=[$Grimoire.$H$7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6]" office:value-type="string" office:string-value="Déplacements Naturels" calcext:value-type="string">
            <text:p>Déplacements Naturels</text:p>
          </table:table-cell>
          <table:table-cell table:style-name="ce3" table:formula="of:=[$Grimoire.$B$76]" office:value-type="float" office:value="5" calcext:value-type="float">
            <text:p>5</text:p>
          </table:table-cell>
          <table:table-cell table:style-name="ce3" table:formula="of:=[$Grimoire.$C$76]" office:value-type="string" office:string-value="Marche sur l'Eau" calcext:value-type="string">
            <text:p>Marche sur l'Eau</text:p>
          </table:table-cell>
          <table:table-cell table:style-name="ce3" table:formula="of:=[$Grimoire.$D$76]" office:value-type="string" office:string-value="0 (soi)" calcext:value-type="string">
            <text:p>0 (soi)</text:p>
          </table:table-cell>
          <table:table-cell table:style-name="ce3" table:formula="of:=[$Grimoire.$E$76]" office:value-type="string" office:string-value="Lanceur" calcext:value-type="string">
            <text:p>Lanceur</text:p>
          </table:table-cell>
          <table:table-cell table:style-name="ce3" table:formula="of:=[$Grimoire.$F$76]" office:value-type="string" office:string-value="1 minute / Niveau" calcext:value-type="string">
            <text:p>1 minute / Niveau</text:p>
          </table:table-cell>
          <table:table-cell table:style-name="ce3" table:formula="of:=[$Grimoire.$G$76]" office:value-type="string" office:string-value="N" calcext:value-type="string">
            <text:p>N</text:p>
          </table:table-cell>
          <table:table-cell table:style-name="ce3" table:formula="of:=[$Grimoire.$H$7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7]" office:value-type="string" office:string-value="Déplacements Naturels" calcext:value-type="string">
            <text:p>Déplacements Naturels</text:p>
          </table:table-cell>
          <table:table-cell table:style-name="ce3" table:formula="of:=[$Grimoire.$B$77]" office:value-type="float" office:value="6" calcext:value-type="float">
            <text:p>6</text:p>
          </table:table-cell>
          <table:table-cell table:style-name="ce3" table:formula="of:=[$Grimoire.$C$77]" office:value-type="string" office:string-value="Tunnelier" calcext:value-type="string">
            <text:p>Tunnelier</text:p>
          </table:table-cell>
          <table:table-cell table:style-name="ce3" table:formula="of:=[$Grimoire.$D$77]" office:value-type="string" office:string-value="0 (soi)" calcext:value-type="string">
            <text:p>0 (soi)</text:p>
          </table:table-cell>
          <table:table-cell table:style-name="ce3" table:formula="of:=[$Grimoire.$E$77]" office:value-type="string" office:string-value="Lanceur" calcext:value-type="string">
            <text:p>Lanceur</text:p>
          </table:table-cell>
          <table:table-cell table:style-name="ce3" table:formula="of:=[$Grimoire.$F$77]" office:value-type="string" office:string-value="1 minute / Niveau" calcext:value-type="string">
            <text:p>1 minute / Niveau</text:p>
          </table:table-cell>
          <table:table-cell table:style-name="ce3" table:formula="of:=[$Grimoire.$G$77]" office:value-type="string" office:string-value="N" calcext:value-type="string">
            <text:p>N</text:p>
          </table:table-cell>
          <table:table-cell table:style-name="ce3" table:formula="of:=[$Grimoire.$H$7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8]" office:value-type="string" office:string-value="Déplacements Naturels" calcext:value-type="string">
            <text:p>Déplacements Naturels</text:p>
          </table:table-cell>
          <table:table-cell table:style-name="ce3" table:formula="of:=[$Grimoire.$B$78]" office:value-type="float" office:value="7" calcext:value-type="float">
            <text:p>7</text:p>
          </table:table-cell>
          <table:table-cell table:style-name="ce3" table:formula="of:=[$Grimoire.$C$78]" office:value-type="string" office:string-value="Escalade de l'Araignée" calcext:value-type="string">
            <text:p>Escalade de l'Araignée</text:p>
          </table:table-cell>
          <table:table-cell table:style-name="ce3" table:formula="of:=[$Grimoire.$D$78]" office:value-type="string" office:string-value="0 (soi)" calcext:value-type="string">
            <text:p>0 (soi)</text:p>
          </table:table-cell>
          <table:table-cell table:style-name="ce3" table:formula="of:=[$Grimoire.$E$78]" office:value-type="string" office:string-value="Lanceur" calcext:value-type="string">
            <text:p>Lanceur</text:p>
          </table:table-cell>
          <table:table-cell table:style-name="ce3" table:formula="of:=[$Grimoire.$F$78]" office:value-type="string" office:string-value="1 minute / Niveau" calcext:value-type="string">
            <text:p>1 minute / Niveau</text:p>
          </table:table-cell>
          <table:table-cell table:style-name="ce3" table:formula="of:=[$Grimoire.$G$78]" office:value-type="string" office:string-value="N" calcext:value-type="string">
            <text:p>N</text:p>
          </table:table-cell>
          <table:table-cell table:style-name="ce3" table:formula="of:=[$Grimoire.$H$7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79]" office:value-type="string" office:string-value="Déplacements Naturels" calcext:value-type="string">
            <text:p>Déplacements Naturels</text:p>
          </table:table-cell>
          <table:table-cell table:style-name="ce3" table:formula="of:=[$Grimoire.$B$79]" office:value-type="float" office:value="8" calcext:value-type="float">
            <text:p>8</text:p>
          </table:table-cell>
          <table:table-cell table:style-name="ce3" table:formula="of:=[$Grimoire.$C$79]" office:value-type="string" office:string-value="Union avec la Nature" calcext:value-type="string">
            <text:p>Union avec la Nature</text:p>
          </table:table-cell>
          <table:table-cell table:style-name="ce3" table:formula="of:=[$Grimoire.$D$79]" office:value-type="string" office:string-value="0 (toucher)" calcext:value-type="string">
            <text:p>0 (toucher)</text:p>
          </table:table-cell>
          <table:table-cell table:style-name="ce3" table:formula="of:=[$Grimoire.$E$79]" office:value-type="string" office:string-value="Lanceur" calcext:value-type="string">
            <text:p>Lanceur</text:p>
          </table:table-cell>
          <table:table-cell table:style-name="ce3" table:formula="of:=[$Grimoire.$F$79]" office:value-type="string" office:string-value="1 minute / Niveau" calcext:value-type="string">
            <text:p>1 minute / Niveau</text:p>
          </table:table-cell>
          <table:table-cell table:style-name="ce3" table:formula="of:=[$Grimoire.$G$79]" office:value-type="string" office:string-value="N" calcext:value-type="string">
            <text:p>N</text:p>
          </table:table-cell>
          <table:table-cell table:style-name="ce3" table:formula="of:=[$Grimoire.$H$7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80]" office:value-type="string" office:string-value="Déplacements Naturels" calcext:value-type="string">
            <text:p>Déplacements Naturels</text:p>
          </table:table-cell>
          <table:table-cell table:style-name="ce3" table:formula="of:=[$Grimoire.$B$80]" office:value-type="float" office:value="9" calcext:value-type="float">
            <text:p>9</text:p>
          </table:table-cell>
          <table:table-cell table:style-name="ce3" table:formula="of:=[$Grimoire.$C$80]" office:value-type="string" office:string-value="Vol du Faucon" calcext:value-type="string">
            <text:p>Vol du Faucon</text:p>
          </table:table-cell>
          <table:table-cell table:style-name="ce3" table:formula="of:=[$Grimoire.$D$80]" office:value-type="string" office:string-value="0 (soi)" calcext:value-type="string">
            <text:p>0 (soi)</text:p>
          </table:table-cell>
          <table:table-cell table:style-name="ce3" table:formula="of:=[$Grimoire.$E$80]" office:value-type="string" office:string-value="Lanceur" calcext:value-type="string">
            <text:p>Lanceur</text:p>
          </table:table-cell>
          <table:table-cell table:style-name="ce3" table:formula="of:=[$Grimoire.$F$80]" office:value-type="string" office:string-value="1 minute / Niveau" calcext:value-type="string">
            <text:p>1 minute / Niveau</text:p>
          </table:table-cell>
          <table:table-cell table:style-name="ce3" table:formula="of:=[$Grimoire.$G$80]" office:value-type="string" office:string-value="N" calcext:value-type="string">
            <text:p>N</text:p>
          </table:table-cell>
          <table:table-cell table:style-name="ce3" table:formula="of:=[$Grimoire.$H$8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81]" office:value-type="string" office:string-value="Déplacements Naturels" calcext:value-type="string">
            <text:p>Déplacements Naturels</text:p>
          </table:table-cell>
          <table:table-cell table:style-name="ce4" table:formula="of:=[$Grimoire.$B$81]" office:value-type="float" office:value="10" calcext:value-type="float">
            <text:p>10</text:p>
          </table:table-cell>
          <table:table-cell table:style-name="ce4" table:formula="of:=[$Grimoire.$C$81]" office:value-type="string" office:string-value="Marche Fantôme" calcext:value-type="string">
            <text:p>Marche Fantôme</text:p>
          </table:table-cell>
          <table:table-cell table:style-name="ce4" table:formula="of:=[$Grimoire.$D$81]" office:value-type="string" office:string-value="0 (soi)" calcext:value-type="string">
            <text:p>0 (soi)</text:p>
          </table:table-cell>
          <table:table-cell table:style-name="ce4" table:formula="of:=[$Grimoire.$E$81]" office:value-type="string" office:string-value="Lanceur" calcext:value-type="string">
            <text:p>Lanceur</text:p>
          </table:table-cell>
          <table:table-cell table:style-name="ce4" table:formula="of:=[$Grimoire.$F$81]" office:value-type="string" office:string-value="1 minute / Niveau" calcext:value-type="string">
            <text:p>1 minute / Niveau</text:p>
          </table:table-cell>
          <table:table-cell table:style-name="ce4" table:formula="of:=[$Grimoire.$G$81]" office:value-type="string" office:string-value="N" calcext:value-type="string">
            <text:p>N</text:p>
          </table:table-cell>
          <table:table-cell table:style-name="ce4" table:formula="of:=[$Grimoire.$H$8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352]" office:value-type="string" office:string-value="Voie de la Nature" calcext:value-type="string">
            <text:p>Voie de la Nature</text:p>
          </table:table-cell>
          <table:table-cell table:style-name="ce2" table:formula="of:=[$Grimoire.$B$352]" office:value-type="float" office:value="1" calcext:value-type="float">
            <text:p>1</text:p>
          </table:table-cell>
          <table:table-cell table:style-name="ce2" table:formula="of:=[$Grimoire.$C$352]" office:value-type="string" office:string-value="Vision des Chemins" calcext:value-type="string">
            <text:p>Vision des Chemins</text:p>
          </table:table-cell>
          <table:table-cell table:style-name="ce2" table:formula="of:=[$Grimoire.$D$352]" office:value-type="string" office:string-value="0 (toucher)" calcext:value-type="string">
            <text:p>0 (toucher)</text:p>
          </table:table-cell>
          <table:table-cell table:style-name="ce2" table:formula="of:=[$Grimoire.$E$352]" office:value-type="string" office:string-value="1 chemin" calcext:value-type="string">
            <text:p>1 chemin</text:p>
          </table:table-cell>
          <table:table-cell table:style-name="ce2" table:formula="of:=[$Grimoire.$F$352]" office:value-type="string" office:string-value="-" calcext:value-type="string">
            <text:p>-</text:p>
          </table:table-cell>
          <table:table-cell table:style-name="ce2" table:formula="of:=[$Grimoire.$G$352]" office:value-type="string" office:string-value="N" calcext:value-type="string">
            <text:p>N</text:p>
          </table:table-cell>
          <table:table-cell table:style-name="ce2" table:formula="of:=[$Grimoire.$H$35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3]" office:value-type="string" office:string-value="Voie de la Nature" calcext:value-type="string">
            <text:p>Voie de la Nature</text:p>
          </table:table-cell>
          <table:table-cell table:style-name="ce3" table:formula="of:=[$Grimoire.$B$353]" office:value-type="float" office:value="2" calcext:value-type="float">
            <text:p>2</text:p>
          </table:table-cell>
          <table:table-cell table:style-name="ce3" table:formula="of:=[$Grimoire.$C$353]" office:value-type="string" office:string-value="Détection des Pièges" calcext:value-type="string">
            <text:p>Détection des Pièges</text:p>
          </table:table-cell>
          <table:table-cell table:style-name="ce3" table:formula="of:=[$Grimoire.$D$353]" office:value-type="string" office:string-value="0 (soi)" calcext:value-type="string">
            <text:p>0 (soi)</text:p>
          </table:table-cell>
          <table:table-cell table:style-name="ce3" table:formula="of:=[$Grimoire.$E$353]" office:value-type="string" office:string-value="3 m de rayon" calcext:value-type="string">
            <text:p>3 m de rayon</text:p>
          </table:table-cell>
          <table:table-cell table:style-name="ce3" table:formula="of:=[$Grimoire.$F$353]" office:value-type="string" office:string-value="C" calcext:value-type="string">
            <text:p>C</text:p>
          </table:table-cell>
          <table:table-cell table:style-name="ce3" table:formula="of:=[$Grimoire.$G$353]" office:value-type="string" office:string-value="N" calcext:value-type="string">
            <text:p>N</text:p>
          </table:table-cell>
          <table:table-cell table:style-name="ce3" table:formula="of:=[$Grimoire.$H$35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4]" office:value-type="string" office:string-value="Voie de la Nature" calcext:value-type="string">
            <text:p>Voie de la Nature</text:p>
          </table:table-cell>
          <table:table-cell table:style-name="ce3" table:formula="of:=[$Grimoire.$B$354]" office:value-type="float" office:value="3" calcext:value-type="float">
            <text:p>3</text:p>
          </table:table-cell>
          <table:table-cell table:style-name="ce3" table:formula="of:=[$Grimoire.$C$354]" office:value-type="string" office:string-value="Connaissance de la Chasse" calcext:value-type="string">
            <text:p>Connaissance de la Chasse</text:p>
          </table:table-cell>
          <table:table-cell table:style-name="ce3" table:formula="of:=[$Grimoire.$D$354]" office:value-type="string" office:string-value="0 (soi)" calcext:value-type="string">
            <text:p>0 (soi)</text:p>
          </table:table-cell>
          <table:table-cell table:style-name="ce3" table:formula="of:=[$Grimoire.$E$354]" office:value-type="string" office:string-value="Lanceur" calcext:value-type="string">
            <text:p>Lanceur</text:p>
          </table:table-cell>
          <table:table-cell table:style-name="ce3" table:formula="of:=[$Grimoire.$F$354]" office:value-type="string" office:string-value="1 minute / Niveau" calcext:value-type="string">
            <text:p>1 minute / Niveau</text:p>
          </table:table-cell>
          <table:table-cell table:style-name="ce3" table:formula="of:=[$Grimoire.$G$354]" office:value-type="string" office:string-value="N" calcext:value-type="string">
            <text:p>N</text:p>
          </table:table-cell>
          <table:table-cell table:style-name="ce3" table:formula="of:=[$Grimoire.$H$35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5]" office:value-type="string" office:string-value="Voie de la Nature" calcext:value-type="string">
            <text:p>Voie de la Nature</text:p>
          </table:table-cell>
          <table:table-cell table:style-name="ce3" table:formula="of:=[$Grimoire.$B$355]" office:value-type="float" office:value="4" calcext:value-type="float">
            <text:p>4</text:p>
          </table:table-cell>
          <table:table-cell table:style-name="ce3" table:formula="of:=[$Grimoire.$C$355]" office:value-type="string" office:string-value="Découverte de Chemin" calcext:value-type="string">
            <text:p>Découverte de Chemin</text:p>
          </table:table-cell>
          <table:table-cell table:style-name="ce3" table:formula="of:=[$Grimoire.$D$355]" office:value-type="string" office:string-value="0 (soi)" calcext:value-type="string">
            <text:p>0 (soi)</text:p>
          </table:table-cell>
          <table:table-cell table:style-name="ce3" table:formula="of:=[$Grimoire.$E$355]" office:value-type="string" office:string-value="Lanceur" calcext:value-type="string">
            <text:p>Lanceur</text:p>
          </table:table-cell>
          <table:table-cell table:style-name="ce3" table:formula="of:=[$Grimoire.$F$355]" office:value-type="string" office:string-value="1 heure / Niveau" calcext:value-type="string">
            <text:p>1 heure / Niveau</text:p>
          </table:table-cell>
          <table:table-cell table:style-name="ce3" table:formula="of:=[$Grimoire.$G$355]" office:value-type="string" office:string-value="N" calcext:value-type="string">
            <text:p>N</text:p>
          </table:table-cell>
          <table:table-cell table:style-name="ce3" table:formula="of:=[$Grimoire.$H$35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6]" office:value-type="string" office:string-value="Voie de la Nature" calcext:value-type="string">
            <text:p>Voie de la Nature</text:p>
          </table:table-cell>
          <table:table-cell table:style-name="ce3" table:formula="of:=[$Grimoire.$B$356]" office:value-type="float" office:value="5" calcext:value-type="float">
            <text:p>5</text:p>
          </table:table-cell>
          <table:table-cell table:style-name="ce3" table:formula="of:=[$Grimoire.$C$356]" office:value-type="string" office:string-value="Chemin Béni" calcext:value-type="string">
            <text:p>Chemin Béni</text:p>
          </table:table-cell>
          <table:table-cell table:style-name="ce3" table:formula="of:=[$Grimoire.$D$356]" office:value-type="string" office:string-value="0 (soi)" calcext:value-type="string">
            <text:p>0 (soi)</text:p>
          </table:table-cell>
          <table:table-cell table:style-name="ce3" table:formula="of:=[$Grimoire.$E$356]" office:value-type="string" office:string-value="Lanceur" calcext:value-type="string">
            <text:p>Lanceur</text:p>
          </table:table-cell>
          <table:table-cell table:style-name="ce3" table:formula="of:=[$Grimoire.$F$356]" office:value-type="string" office:string-value="1 heure / Niveau" calcext:value-type="string">
            <text:p>1 heure / Niveau</text:p>
          </table:table-cell>
          <table:table-cell table:style-name="ce3" table:formula="of:=[$Grimoire.$G$356]" office:value-type="string" office:string-value="N" calcext:value-type="string">
            <text:p>N</text:p>
          </table:table-cell>
          <table:table-cell table:style-name="ce3" table:formula="of:=[$Grimoire.$H$35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7]" office:value-type="string" office:string-value="Voie de la Nature" calcext:value-type="string">
            <text:p>Voie de la Nature</text:p>
          </table:table-cell>
          <table:table-cell table:style-name="ce3" table:formula="of:=[$Grimoire.$B$357]" office:value-type="float" office:value="6" calcext:value-type="float">
            <text:p>6</text:p>
          </table:table-cell>
          <table:table-cell table:style-name="ce3" table:formula="of:=[$Grimoire.$C$357]" office:value-type="string" office:string-value="Découverte d’Abri" calcext:value-type="string">
            <text:p>Découverte d’Abri</text:p>
          </table:table-cell>
          <table:table-cell table:style-name="ce3" table:formula="of:=[$Grimoire.$D$357]" office:value-type="string" office:string-value="0 (soi)" calcext:value-type="string">
            <text:p>0 (soi)</text:p>
          </table:table-cell>
          <table:table-cell table:style-name="ce3" table:formula="of:=[$Grimoire.$E$357]" office:value-type="string" office:string-value="Lanceur" calcext:value-type="string">
            <text:p>Lanceur</text:p>
          </table:table-cell>
          <table:table-cell table:style-name="ce3" table:formula="of:=[$Grimoire.$F$357]" office:value-type="string" office:string-value="1 heure / Niveau" calcext:value-type="string">
            <text:p>1 heure / Niveau</text:p>
          </table:table-cell>
          <table:table-cell table:style-name="ce3" table:formula="of:=[$Grimoire.$G$357]" office:value-type="string" office:string-value="N" calcext:value-type="string">
            <text:p>N</text:p>
          </table:table-cell>
          <table:table-cell table:style-name="ce3" table:formula="of:=[$Grimoire.$H$35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8]" office:value-type="string" office:string-value="Voie de la Nature" calcext:value-type="string">
            <text:p>Voie de la Nature</text:p>
          </table:table-cell>
          <table:table-cell table:style-name="ce3" table:formula="of:=[$Grimoire.$B$358]" office:value-type="float" office:value="7" calcext:value-type="float">
            <text:p>7</text:p>
          </table:table-cell>
          <table:table-cell table:style-name="ce3" table:formula="of:=[$Grimoire.$C$358]" office:value-type="string" office:string-value="Passage sans Traces" calcext:value-type="string">
            <text:p>Passage sans Traces</text:p>
          </table:table-cell>
          <table:table-cell table:style-name="ce3" table:formula="of:=[$Grimoire.$D$358]" office:value-type="string" office:string-value="3 m" calcext:value-type="string">
            <text:p>3 m</text:p>
          </table:table-cell>
          <table:table-cell table:style-name="ce3" table:formula="of:=[$Grimoire.$E$358]" office:value-type="string" office:string-value="1 cible" calcext:value-type="string">
            <text:p>1 cible</text:p>
          </table:table-cell>
          <table:table-cell table:style-name="ce3" table:formula="of:=[$Grimoire.$F$358]" office:value-type="string" office:string-value="1 minute / Niveau" calcext:value-type="string">
            <text:p>1 minute / Niveau</text:p>
          </table:table-cell>
          <table:table-cell table:style-name="ce3" table:formula="of:=[$Grimoire.$G$358]" office:value-type="string" office:string-value="N" calcext:value-type="string">
            <text:p>N</text:p>
          </table:table-cell>
          <table:table-cell table:style-name="ce3" table:formula="of:=[$Grimoire.$H$35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59]" office:value-type="string" office:string-value="Voie de la Nature" calcext:value-type="string">
            <text:p>Voie de la Nature</text:p>
          </table:table-cell>
          <table:table-cell table:style-name="ce3" table:formula="of:=[$Grimoire.$B$359]" office:value-type="float" office:value="8" calcext:value-type="float">
            <text:p>8</text:p>
          </table:table-cell>
          <table:table-cell table:style-name="ce3" table:formula="of:=[$Grimoire.$C$359]" office:value-type="string" office:string-value="Détection des Embuscades" calcext:value-type="string">
            <text:p>Détection des Embuscades</text:p>
          </table:table-cell>
          <table:table-cell table:style-name="ce3" table:formula="of:=[$Grimoire.$D$359]" office:value-type="string" office:string-value="0 (soi)" calcext:value-type="string">
            <text:p>0 (soi)</text:p>
          </table:table-cell>
          <table:table-cell table:style-name="ce3" table:formula="of:=[$Grimoire.$E$359]" office:value-type="string" office:string-value="Lanceur" calcext:value-type="string">
            <text:p>Lanceur</text:p>
          </table:table-cell>
          <table:table-cell table:style-name="ce3" table:formula="of:=[$Grimoire.$F$359]" office:value-type="string" office:string-value="1 minute / Niveau" calcext:value-type="string">
            <text:p>1 minute / Niveau</text:p>
          </table:table-cell>
          <table:table-cell table:style-name="ce3" table:formula="of:=[$Grimoire.$G$359]" office:value-type="string" office:string-value="N" calcext:value-type="string">
            <text:p>N</text:p>
          </table:table-cell>
          <table:table-cell table:style-name="ce3" table:formula="of:=[$Grimoire.$H$35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60]" office:value-type="string" office:string-value="Voie de la Nature" calcext:value-type="string">
            <text:p>Voie de la Nature</text:p>
          </table:table-cell>
          <table:table-cell table:style-name="ce3" table:formula="of:=[$Grimoire.$B$360]" office:value-type="float" office:value="9" calcext:value-type="float">
            <text:p>9</text:p>
          </table:table-cell>
          <table:table-cell table:style-name="ce3" table:formula="of:=[$Grimoire.$C$360]" office:value-type="string" office:string-value="Œil du Chasseur" calcext:value-type="string">
            <text:p>Œil du Chasseur</text:p>
          </table:table-cell>
          <table:table-cell table:style-name="ce3" table:formula="of:=[$Grimoire.$D$360]" office:value-type="string" office:string-value="0 (toucher)" calcext:value-type="string">
            <text:p>0 (toucher)</text:p>
          </table:table-cell>
          <table:table-cell table:style-name="ce3" table:formula="of:=[$Grimoire.$E$360]" office:value-type="string" office:string-value="15 m de rayon" calcext:value-type="string">
            <text:p>15 m de rayon</text:p>
          </table:table-cell>
          <table:table-cell table:style-name="ce3" table:formula="of:=[$Grimoire.$F$360]" office:value-type="string" office:string-value="-" calcext:value-type="string">
            <text:p>-</text:p>
          </table:table-cell>
          <table:table-cell table:style-name="ce3" table:formula="of:=[$Grimoire.$G$360]" office:value-type="string" office:string-value="N" calcext:value-type="string">
            <text:p>N</text:p>
          </table:table-cell>
          <table:table-cell table:style-name="ce3" table:formula="of:=[$Grimoire.$H$36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361]" office:value-type="string" office:string-value="Voie de la Nature" calcext:value-type="string">
            <text:p>Voie de la Nature</text:p>
          </table:table-cell>
          <table:table-cell table:style-name="ce4" table:formula="of:=[$Grimoire.$B$361]" office:value-type="float" office:value="10" calcext:value-type="float">
            <text:p>10</text:p>
          </table:table-cell>
          <table:table-cell table:style-name="ce4" table:formula="of:=[$Grimoire.$C$361]" office:value-type="string" office:string-value="Le Chemin Caché" calcext:value-type="string">
            <text:p>Le Chemin Caché</text:p>
          </table:table-cell>
          <table:table-cell table:style-name="ce4" table:formula="of:=[$Grimoire.$D$361]" office:value-type="string" office:string-value="0 (soi)" calcext:value-type="string">
            <text:p>0 (soi)</text:p>
          </table:table-cell>
          <table:table-cell table:style-name="ce4" table:formula="of:=[$Grimoire.$E$361]" office:value-type="string" office:string-value="Lanceur" calcext:value-type="string">
            <text:p>Lanceur</text:p>
          </table:table-cell>
          <table:table-cell table:style-name="ce4" table:formula="of:=[$Grimoire.$F$361]" office:value-type="string" office:string-value="1 jour" calcext:value-type="string">
            <text:p>1 jour</text:p>
          </table:table-cell>
          <table:table-cell table:style-name="ce4" table:formula="of:=[$Grimoire.$G$361]" office:value-type="string" office:string-value="N" calcext:value-type="string">
            <text:p>N</text:p>
          </table:table-cell>
          <table:table-cell table:style-name="ce4" table:formula="of:=[$Grimoire.$H$36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22]" office:value-type="string" office:string-value="Cantiques" calcext:value-type="string">
            <text:p>Cantiques</text:p>
          </table:table-cell>
          <table:table-cell table:style-name="ce2" table:formula="of:=[$Grimoire.$B$22]" office:value-type="float" office:value="1" calcext:value-type="float">
            <text:p>1</text:p>
          </table:table-cell>
          <table:table-cell table:style-name="ce2" table:formula="of:=[$Grimoire.$C$22]" office:value-type="string" office:string-value="Chant de Courage" calcext:value-type="string">
            <text:p>Chant de Courage</text:p>
          </table:table-cell>
          <table:table-cell table:style-name="ce2" table:formula="of:=[$Grimoire.$D$22]" office:value-type="string" office:string-value="0 (soi)" calcext:value-type="string">
            <text:p>0 (soi)</text:p>
          </table:table-cell>
          <table:table-cell table:style-name="ce2" table:formula="of:=[$Grimoire.$E$22]" office:value-type="string" office:string-value="3 m de rayon" calcext:value-type="string">
            <text:p>3 m de rayon</text:p>
          </table:table-cell>
          <table:table-cell table:style-name="ce2" table:formula="of:=[$Grimoire.$F$22]" office:value-type="string" office:string-value="C" calcext:value-type="string">
            <text:p>C</text:p>
          </table:table-cell>
          <table:table-cell table:style-name="ce2" table:formula="of:=[$Grimoire.$G$22]" office:value-type="string" office:string-value="N" calcext:value-type="string">
            <text:p>N</text:p>
          </table:table-cell>
          <table:table-cell table:style-name="ce2" table:formula="of:=[$Grimoire.$H$2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3]" office:value-type="string" office:string-value="Cantiques" calcext:value-type="string">
            <text:p>Cantiques</text:p>
          </table:table-cell>
          <table:table-cell table:style-name="ce3" table:formula="of:=[$Grimoire.$B$23]" office:value-type="float" office:value="2" calcext:value-type="float">
            <text:p>2</text:p>
          </table:table-cell>
          <table:table-cell table:style-name="ce3" table:formula="of:=[$Grimoire.$C$23]" office:value-type="string" office:string-value="Endurance aux Éléments" calcext:value-type="string">
            <text:p>Endurance aux Éléments</text:p>
          </table:table-cell>
          <table:table-cell table:style-name="ce3" table:formula="of:=[$Grimoire.$D$23]" office:value-type="string" office:string-value="0 (toucher)" calcext:value-type="string">
            <text:p>0 (toucher)</text:p>
          </table:table-cell>
          <table:table-cell table:style-name="ce3" table:formula="of:=[$Grimoire.$E$23]" office:value-type="string" office:string-value="1 cible" calcext:value-type="string">
            <text:p>1 cible</text:p>
          </table:table-cell>
          <table:table-cell table:style-name="ce3" table:formula="of:=[$Grimoire.$F$23]" office:value-type="string" office:string-value="1 minute / Niveau" calcext:value-type="string">
            <text:p>1 minute / Niveau</text:p>
          </table:table-cell>
          <table:table-cell table:style-name="ce3" table:formula="of:=[$Grimoire.$G$23]" office:value-type="string" office:string-value="N" calcext:value-type="string">
            <text:p>N</text:p>
          </table:table-cell>
          <table:table-cell table:style-name="ce3" table:formula="of:=[$Grimoire.$H$2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4]" office:value-type="string" office:string-value="Cantiques" calcext:value-type="string">
            <text:p>Cantiques</text:p>
          </table:table-cell>
          <table:table-cell table:style-name="ce3" table:formula="of:=[$Grimoire.$B$24]" office:value-type="float" office:value="3" calcext:value-type="float">
            <text:p>3</text:p>
          </table:table-cell>
          <table:table-cell table:style-name="ce3" table:formula="of:=[$Grimoire.$C$24]" office:value-type="string" office:string-value="Bénédiction de la Nature" calcext:value-type="string">
            <text:p>Bénédiction de la Nature</text:p>
          </table:table-cell>
          <table:table-cell table:style-name="ce3" table:formula="of:=[$Grimoire.$D$24]" office:value-type="string" office:string-value="0 (toucher)" calcext:value-type="string">
            <text:p>0 (toucher)</text:p>
          </table:table-cell>
          <table:table-cell table:style-name="ce3" table:formula="of:=[$Grimoire.$E$24]" office:value-type="string" office:string-value="1 cible" calcext:value-type="string">
            <text:p>1 cible</text:p>
          </table:table-cell>
          <table:table-cell table:style-name="ce3" table:formula="of:=[$Grimoire.$F$24]" office:value-type="string" office:string-value="1 minute / Niveau" calcext:value-type="string">
            <text:p>1 minute / Niveau</text:p>
          </table:table-cell>
          <table:table-cell table:style-name="ce3" table:formula="of:=[$Grimoire.$G$24]" office:value-type="string" office:string-value="N" calcext:value-type="string">
            <text:p>N</text:p>
          </table:table-cell>
          <table:table-cell table:style-name="ce3" table:formula="of:=[$Grimoire.$H$2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5]" office:value-type="string" office:string-value="Cantiques" calcext:value-type="string">
            <text:p>Cantiques</text:p>
          </table:table-cell>
          <table:table-cell table:style-name="ce3" table:formula="of:=[$Grimoire.$B$25]" office:value-type="float" office:value="4" calcext:value-type="float">
            <text:p>4</text:p>
          </table:table-cell>
          <table:table-cell table:style-name="ce3" table:formula="of:=[$Grimoire.$C$25]" office:value-type="string" office:string-value="Suspension de la Malédiction" calcext:value-type="string">
            <text:p>Suspension de la Malédiction</text:p>
          </table:table-cell>
          <table:table-cell table:style-name="ce3" table:formula="of:=[$Grimoire.$D$25]" office:value-type="string" office:string-value="3 m" calcext:value-type="string">
            <text:p>3 m</text:p>
          </table:table-cell>
          <table:table-cell table:style-name="ce3" table:formula="of:=[$Grimoire.$E$25]" office:value-type="string" office:string-value="1 cible" calcext:value-type="string">
            <text:p>1 cible</text:p>
          </table:table-cell>
          <table:table-cell table:style-name="ce3" table:formula="of:=[$Grimoire.$F$25]" office:value-type="string" office:string-value="1 heure / Niveau" calcext:value-type="string">
            <text:p>1 heure / Niveau</text:p>
          </table:table-cell>
          <table:table-cell table:style-name="ce3" table:formula="of:=[$Grimoire.$G$25]" office:value-type="string" office:string-value="JdS-V" calcext:value-type="string">
            <text:p>JdS-V</text:p>
          </table:table-cell>
          <table:table-cell table:style-name="ce3" table:formula="of:=[$Grimoire.$H$2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]" office:value-type="string" office:string-value="Cantiques" calcext:value-type="string">
            <text:p>Cantiques</text:p>
          </table:table-cell>
          <table:table-cell table:style-name="ce3" table:formula="of:=[$Grimoire.$B$26]" office:value-type="float" office:value="5" calcext:value-type="float">
            <text:p>5</text:p>
          </table:table-cell>
          <table:table-cell table:style-name="ce3" table:formula="of:=[$Grimoire.$C$26]" office:value-type="string" office:string-value="Répulsion de la Magie" calcext:value-type="string">
            <text:p>Répulsion de la Magie</text:p>
          </table:table-cell>
          <table:table-cell table:style-name="ce3" table:formula="of:=[$Grimoire.$D$26]" office:value-type="string" office:string-value="0 (soi)" calcext:value-type="string">
            <text:p>0 (soi)</text:p>
          </table:table-cell>
          <table:table-cell table:style-name="ce3" table:formula="of:=[$Grimoire.$E$26]" office:value-type="string" office:string-value="3 m de rayon" calcext:value-type="string">
            <text:p>3 m de rayon</text:p>
          </table:table-cell>
          <table:table-cell table:style-name="ce3" table:formula="of:=[$Grimoire.$F$26]" office:value-type="string" office:string-value="C" calcext:value-type="string">
            <text:p>C</text:p>
          </table:table-cell>
          <table:table-cell table:style-name="ce3" table:formula="of:=[$Grimoire.$G$26]" office:value-type="string" office:string-value="JdS-V" calcext:value-type="string">
            <text:p>JdS-V</text:p>
          </table:table-cell>
          <table:table-cell table:style-name="ce3" table:formula="of:=[$Grimoire.$H$2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7]" office:value-type="string" office:string-value="Cantiques" calcext:value-type="string">
            <text:p>Cantiques</text:p>
          </table:table-cell>
          <table:table-cell table:style-name="ce3" table:formula="of:=[$Grimoire.$B$27]" office:value-type="float" office:value="6" calcext:value-type="float">
            <text:p>6</text:p>
          </table:table-cell>
          <table:table-cell table:style-name="ce3" table:formula="of:=[$Grimoire.$C$27]" office:value-type="string" office:string-value="Sanctuaire" calcext:value-type="string">
            <text:p>Sanctuaire</text:p>
          </table:table-cell>
          <table:table-cell table:style-name="ce3" table:formula="of:=[$Grimoire.$D$27]" office:value-type="string" office:string-value="0 (soi)" calcext:value-type="string">
            <text:p>0 (soi)</text:p>
          </table:table-cell>
          <table:table-cell table:style-name="ce3" table:formula="of:=[$Grimoire.$E$27]" office:value-type="string" office:string-value="3 m de rayon" calcext:value-type="string">
            <text:p>3 m de rayon</text:p>
          </table:table-cell>
          <table:table-cell table:style-name="ce3" table:formula="of:=[$Grimoire.$F$27]" office:value-type="string" office:string-value="C" calcext:value-type="string">
            <text:p>C</text:p>
          </table:table-cell>
          <table:table-cell table:style-name="ce3" table:formula="of:=[$Grimoire.$G$27]" office:value-type="string" office:string-value="JdS-V" calcext:value-type="string">
            <text:p>JdS-V</text:p>
          </table:table-cell>
          <table:table-cell table:style-name="ce3" table:formula="of:=[$Grimoire.$H$2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]" office:value-type="string" office:string-value="Cantiques" calcext:value-type="string">
            <text:p>Cantiques</text:p>
          </table:table-cell>
          <table:table-cell table:style-name="ce3" table:formula="of:=[$Grimoire.$B$28]" office:value-type="float" office:value="7" calcext:value-type="float">
            <text:p>7</text:p>
          </table:table-cell>
          <table:table-cell table:style-name="ce3" table:formula="of:=[$Grimoire.$C$28]" office:value-type="string" office:string-value="Dissipation de la Magie" calcext:value-type="string">
            <text:p>Dissipation de la Magie</text:p>
          </table:table-cell>
          <table:table-cell table:style-name="ce3" table:formula="of:=[$Grimoire.$D$28]" office:value-type="string" office:string-value="20 m" calcext:value-type="string">
            <text:p>20 m</text:p>
          </table:table-cell>
          <table:table-cell table:style-name="ce3" table:formula="of:=[$Grimoire.$E$28]" office:value-type="string" office:string-value="1 cible" calcext:value-type="string">
            <text:p>1 cible</text:p>
          </table:table-cell>
          <table:table-cell table:style-name="ce3" table:formula="of:=[$Grimoire.$F$28]" office:value-type="string" office:string-value="P" calcext:value-type="string">
            <text:p>P</text:p>
          </table:table-cell>
          <table:table-cell table:style-name="ce3" table:formula="of:=[$Grimoire.$G$28]" office:value-type="string" office:string-value="JdS-V" calcext:value-type="string">
            <text:p>JdS-V</text:p>
          </table:table-cell>
          <table:table-cell table:style-name="ce3" table:formula="of:=[$Grimoire.$H$2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9]" office:value-type="string" office:string-value="Cantiques" calcext:value-type="string">
            <text:p>Cantiques</text:p>
          </table:table-cell>
          <table:table-cell table:style-name="ce3" table:formula="of:=[$Grimoire.$B$29]" office:value-type="float" office:value="8" calcext:value-type="float">
            <text:p>8</text:p>
          </table:table-cell>
          <table:table-cell table:style-name="ce3" table:formula="of:=[$Grimoire.$C$29]" office:value-type="string" office:string-value="Suppression de la Malédiction" calcext:value-type="string">
            <text:p>Suppression de la Malédiction</text:p>
          </table:table-cell>
          <table:table-cell table:style-name="ce3" table:formula="of:=[$Grimoire.$D$29]" office:value-type="string" office:string-value="3 m" calcext:value-type="string">
            <text:p>3 m</text:p>
          </table:table-cell>
          <table:table-cell table:style-name="ce3" table:formula="of:=[$Grimoire.$E$29]" office:value-type="string" office:string-value="1 cible" calcext:value-type="string">
            <text:p>1 cible</text:p>
          </table:table-cell>
          <table:table-cell table:style-name="ce3" table:formula="of:=[$Grimoire.$F$29]" office:value-type="string" office:string-value="P" calcext:value-type="string">
            <text:p>P</text:p>
          </table:table-cell>
          <table:table-cell table:style-name="ce3" table:formula="of:=[$Grimoire.$G$29]" office:value-type="string" office:string-value="JdS-V" calcext:value-type="string">
            <text:p>JdS-V</text:p>
          </table:table-cell>
          <table:table-cell table:style-name="ce3" table:formula="of:=[$Grimoire.$H$2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30]" office:value-type="string" office:string-value="Cantiques" calcext:value-type="string">
            <text:p>Cantiques</text:p>
          </table:table-cell>
          <table:table-cell table:style-name="ce3" table:formula="of:=[$Grimoire.$B$30]" office:value-type="float" office:value="9" calcext:value-type="float">
            <text:p>9</text:p>
          </table:table-cell>
          <table:table-cell table:style-name="ce3" table:formula="of:=[$Grimoire.$C$30]" office:value-type="string" office:string-value="Berceau de la Nature" calcext:value-type="string">
            <text:p>Berceau de la Nature</text:p>
          </table:table-cell>
          <table:table-cell table:style-name="ce3" table:formula="of:=[$Grimoire.$D$30]" office:value-type="string" office:string-value="0 (toucher)" calcext:value-type="string">
            <text:p>0 (toucher)</text:p>
          </table:table-cell>
          <table:table-cell table:style-name="ce3" table:formula="of:=[$Grimoire.$E$30]" office:value-type="string" office:string-value="1 Campement" calcext:value-type="string">
            <text:p>1 Campement</text:p>
          </table:table-cell>
          <table:table-cell table:style-name="ce3" table:formula="of:=[$Grimoire.$F$30]" office:value-type="string" office:string-value="1 jour" calcext:value-type="string">
            <text:p>1 jour</text:p>
          </table:table-cell>
          <table:table-cell table:style-name="ce3" table:formula="of:=[$Grimoire.$G$30]" office:value-type="string" office:string-value="N" calcext:value-type="string">
            <text:p>N</text:p>
          </table:table-cell>
          <table:table-cell table:style-name="ce3" table:formula="of:=[$Grimoire.$H$3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31]" office:value-type="string" office:string-value="Cantiques" calcext:value-type="string">
            <text:p>Cantiques</text:p>
          </table:table-cell>
          <table:table-cell table:style-name="ce4" table:formula="of:=[$Grimoire.$B$31]" office:value-type="float" office:value="10" calcext:value-type="float">
            <text:p>10</text:p>
          </table:table-cell>
          <table:table-cell table:style-name="ce4" table:formula="of:=[$Grimoire.$C$31]" office:value-type="string" office:string-value="Bouclier de la Nature*" calcext:value-type="string">
            <text:p>Bouclier de la Nature*</text:p>
          </table:table-cell>
          <table:table-cell table:style-name="ce4" table:formula="of:=[$Grimoire.$D$31]" office:value-type="string" office:string-value="0 (soi)" calcext:value-type="string">
            <text:p>0 (soi)</text:p>
          </table:table-cell>
          <table:table-cell table:style-name="ce4" table:formula="of:=[$Grimoire.$E$31]" office:value-type="string" office:string-value="Lanceur" calcext:value-type="string">
            <text:p>Lanceur</text:p>
          </table:table-cell>
          <table:table-cell table:style-name="ce4" table:formula="of:=[$Grimoire.$F$31]" office:value-type="string" office:string-value="-" calcext:value-type="string">
            <text:p>-</text:p>
          </table:table-cell>
          <table:table-cell table:style-name="ce4" table:formula="of:=[$Grimoire.$G$31]" office:value-type="string" office:string-value="N" calcext:value-type="string">
            <text:p>N</text:p>
          </table:table-cell>
          <table:table-cell table:style-name="ce4" table:formula="of:=[$Grimoire.$H$3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252]" office:value-type="string" office:string-value="Puissance Surnaturelle" calcext:value-type="string">
            <text:p>Puissance Surnaturelle</text:p>
          </table:table-cell>
          <table:table-cell table:style-name="ce2" table:formula="of:=[$Grimoire.$B$252]" office:value-type="float" office:value="1" calcext:value-type="float">
            <text:p>1</text:p>
          </table:table-cell>
          <table:table-cell table:style-name="ce2" table:formula="of:=[$Grimoire.$C$252]" office:value-type="string" office:string-value="Oreilles Affûtées" calcext:value-type="string">
            <text:p>Oreilles Affûtées</text:p>
          </table:table-cell>
          <table:table-cell table:style-name="ce2" table:formula="of:=[$Grimoire.$D$252]" office:value-type="string" office:string-value="3 m" calcext:value-type="string">
            <text:p>3 m</text:p>
          </table:table-cell>
          <table:table-cell table:style-name="ce2" table:formula="of:=[$Grimoire.$E$252]" office:value-type="string" office:string-value="1 cible" calcext:value-type="string">
            <text:p>1 cible</text:p>
          </table:table-cell>
          <table:table-cell table:style-name="ce2" table:formula="of:=[$Grimoire.$F$252]" office:value-type="string" office:string-value="10 minutes / Niveau" calcext:value-type="string">
            <text:p>10 minutes / Niveau</text:p>
          </table:table-cell>
          <table:table-cell table:style-name="ce2" table:formula="of:=[$Grimoire.$G$252]" office:value-type="string" office:string-value="N" calcext:value-type="string">
            <text:p>N</text:p>
          </table:table-cell>
          <table:table-cell table:style-name="ce2" table:formula="of:=[$Grimoire.$H$252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3]" office:value-type="string" office:string-value="Puissance Surnaturelle" calcext:value-type="string">
            <text:p>Puissance Surnaturelle</text:p>
          </table:table-cell>
          <table:table-cell table:style-name="ce3" table:formula="of:=[$Grimoire.$B$253]" office:value-type="float" office:value="2" calcext:value-type="float">
            <text:p>2</text:p>
          </table:table-cell>
          <table:table-cell table:style-name="ce3" table:formula="of:=[$Grimoire.$C$253]" office:value-type="string" office:string-value="Adresse" calcext:value-type="string">
            <text:p>Adresse</text:p>
          </table:table-cell>
          <table:table-cell table:style-name="ce3" table:formula="of:=[$Grimoire.$D$253]" office:value-type="string" office:string-value="3 m" calcext:value-type="string">
            <text:p>3 m</text:p>
          </table:table-cell>
          <table:table-cell table:style-name="ce3" table:formula="of:=[$Grimoire.$E$253]" office:value-type="string" office:string-value="1 cible" calcext:value-type="string">
            <text:p>1 cible</text:p>
          </table:table-cell>
          <table:table-cell table:style-name="ce3" table:formula="of:=[$Grimoire.$F$253]" office:value-type="string" office:string-value="10 minutes / Niveau" calcext:value-type="string">
            <text:p>10 minutes / Niveau</text:p>
          </table:table-cell>
          <table:table-cell table:style-name="ce3" table:formula="of:=[$Grimoire.$G$253]" office:value-type="string" office:string-value="N" calcext:value-type="string">
            <text:p>N</text:p>
          </table:table-cell>
          <table:table-cell table:style-name="ce3" table:formula="of:=[$Grimoire.$H$253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4]" office:value-type="string" office:string-value="Puissance Surnaturelle" calcext:value-type="string">
            <text:p>Puissance Surnaturelle</text:p>
          </table:table-cell>
          <table:table-cell table:style-name="ce3" table:formula="of:=[$Grimoire.$B$254]" office:value-type="float" office:value="3" calcext:value-type="float">
            <text:p>3</text:p>
          </table:table-cell>
          <table:table-cell table:style-name="ce3" table:formula="of:=[$Grimoire.$C$254]" office:value-type="string" office:string-value="Vision dans l’Obscurité" calcext:value-type="string">
            <text:p>Vision dans l’Obscurité</text:p>
          </table:table-cell>
          <table:table-cell table:style-name="ce3" table:formula="of:=[$Grimoire.$D$254]" office:value-type="string" office:string-value="3 m" calcext:value-type="string">
            <text:p>3 m</text:p>
          </table:table-cell>
          <table:table-cell table:style-name="ce3" table:formula="of:=[$Grimoire.$E$254]" office:value-type="string" office:string-value="1 cible" calcext:value-type="string">
            <text:p>1 cible</text:p>
          </table:table-cell>
          <table:table-cell table:style-name="ce3" table:formula="of:=[$Grimoire.$F$254]" office:value-type="string" office:string-value="10 minutes / Niveau" calcext:value-type="string">
            <text:p>10 minutes / Niveau</text:p>
          </table:table-cell>
          <table:table-cell table:style-name="ce3" table:formula="of:=[$Grimoire.$G$254]" office:value-type="string" office:string-value="N" calcext:value-type="string">
            <text:p>N</text:p>
          </table:table-cell>
          <table:table-cell table:style-name="ce3" table:formula="of:=[$Grimoire.$H$254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5]" office:value-type="string" office:string-value="Puissance Surnaturelle" calcext:value-type="string">
            <text:p>Puissance Surnaturelle</text:p>
          </table:table-cell>
          <table:table-cell table:style-name="ce3" table:formula="of:=[$Grimoire.$B$255]" office:value-type="float" office:value="4" calcext:value-type="float">
            <text:p>4</text:p>
          </table:table-cell>
          <table:table-cell table:style-name="ce3" table:formula="of:=[$Grimoire.$C$255]" office:value-type="string" office:string-value="Hâte" calcext:value-type="string">
            <text:p>Hâte</text:p>
          </table:table-cell>
          <table:table-cell table:style-name="ce3" table:formula="of:=[$Grimoire.$D$255]" office:value-type="string" office:string-value="3 m" calcext:value-type="string">
            <text:p>3 m</text:p>
          </table:table-cell>
          <table:table-cell table:style-name="ce3" table:formula="of:=[$Grimoire.$E$255]" office:value-type="string" office:string-value="1 cible" calcext:value-type="string">
            <text:p>1 cible</text:p>
          </table:table-cell>
          <table:table-cell table:style-name="ce3" table:formula="of:=[$Grimoire.$F$255]" office:value-type="string" office:string-value="1 Round" calcext:value-type="string">
            <text:p>1 Round</text:p>
          </table:table-cell>
          <table:table-cell table:style-name="ce3" table:formula="of:=[$Grimoire.$G$255]" office:value-type="string" office:string-value="N" calcext:value-type="string">
            <text:p>N</text:p>
          </table:table-cell>
          <table:table-cell table:style-name="ce3" table:formula="of:=[$Grimoire.$H$255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6]" office:value-type="string" office:string-value="Puissance Surnaturelle" calcext:value-type="string">
            <text:p>Puissance Surnaturelle</text:p>
          </table:table-cell>
          <table:table-cell table:style-name="ce3" table:formula="of:=[$Grimoire.$B$256]" office:value-type="float" office:value="5" calcext:value-type="float">
            <text:p>5</text:p>
          </table:table-cell>
          <table:table-cell table:style-name="ce3" table:formula="of:=[$Grimoire.$C$256]" office:value-type="string" office:string-value="Résistance à la Douleur*" calcext:value-type="string">
            <text:p>Résistance à la Douleur*</text:p>
          </table:table-cell>
          <table:table-cell table:style-name="ce3" table:formula="of:=[$Grimoire.$D$256]" office:value-type="string" office:string-value="3 m" calcext:value-type="string">
            <text:p>3 m</text:p>
          </table:table-cell>
          <table:table-cell table:style-name="ce3" table:formula="of:=[$Grimoire.$E$256]" office:value-type="string" office:string-value="1 cible" calcext:value-type="string">
            <text:p>1 cible</text:p>
          </table:table-cell>
          <table:table-cell table:style-name="ce3" table:formula="of:=[$Grimoire.$F$256]" office:value-type="string" office:string-value="1 minute / Niveau" calcext:value-type="string">
            <text:p>1 minute / Niveau</text:p>
          </table:table-cell>
          <table:table-cell table:style-name="ce3" table:formula="of:=[$Grimoire.$G$256]" office:value-type="string" office:string-value="N" calcext:value-type="string">
            <text:p>N</text:p>
          </table:table-cell>
          <table:table-cell table:style-name="ce3" table:formula="of:=[$Grimoire.$H$256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7]" office:value-type="string" office:string-value="Puissance Surnaturelle" calcext:value-type="string">
            <text:p>Puissance Surnaturelle</text:p>
          </table:table-cell>
          <table:table-cell table:style-name="ce3" table:formula="of:=[$Grimoire.$B$257]" office:value-type="float" office:value="6" calcext:value-type="float">
            <text:p>6</text:p>
          </table:table-cell>
          <table:table-cell table:style-name="ce3" table:formula="of:=[$Grimoire.$C$257]" office:value-type="string" office:string-value="Souffle Mystique" calcext:value-type="string">
            <text:p>Souffle Mystique</text:p>
          </table:table-cell>
          <table:table-cell table:style-name="ce3" table:formula="of:=[$Grimoire.$D$257]" office:value-type="string" office:string-value="3 m" calcext:value-type="string">
            <text:p>3 m</text:p>
          </table:table-cell>
          <table:table-cell table:style-name="ce3" table:formula="of:=[$Grimoire.$E$257]" office:value-type="string" office:string-value="1 cible" calcext:value-type="string">
            <text:p>1 cible</text:p>
          </table:table-cell>
          <table:table-cell table:style-name="ce3" table:formula="of:=[$Grimoire.$F$257]" office:value-type="string" office:string-value="10 minutes / Niveau" calcext:value-type="string">
            <text:p>10 minutes / Niveau</text:p>
          </table:table-cell>
          <table:table-cell table:style-name="ce3" table:formula="of:=[$Grimoire.$G$257]" office:value-type="string" office:string-value="N" calcext:value-type="string">
            <text:p>N</text:p>
          </table:table-cell>
          <table:table-cell table:style-name="ce3" table:formula="of:=[$Grimoire.$H$257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8]" office:value-type="string" office:string-value="Puissance Surnaturelle" calcext:value-type="string">
            <text:p>Puissance Surnaturelle</text:p>
          </table:table-cell>
          <table:table-cell table:style-name="ce3" table:formula="of:=[$Grimoire.$B$258]" office:value-type="float" office:value="7" calcext:value-type="float">
            <text:p>7</text:p>
          </table:table-cell>
          <table:table-cell table:style-name="ce3" table:formula="of:=[$Grimoire.$C$258]" office:value-type="string" office:string-value="Résistance au Poison" calcext:value-type="string">
            <text:p>Résistance au Poison</text:p>
          </table:table-cell>
          <table:table-cell table:style-name="ce3" table:formula="of:=[$Grimoire.$D$258]" office:value-type="string" office:string-value="3 m" calcext:value-type="string">
            <text:p>3 m</text:p>
          </table:table-cell>
          <table:table-cell table:style-name="ce3" table:formula="of:=[$Grimoire.$E$258]" office:value-type="string" office:string-value="1 cible" calcext:value-type="string">
            <text:p>1 cible</text:p>
          </table:table-cell>
          <table:table-cell table:style-name="ce3" table:formula="of:=[$Grimoire.$F$258]" office:value-type="string" office:string-value="10 minutes / Niveau" calcext:value-type="string">
            <text:p>10 minutes / Niveau</text:p>
          </table:table-cell>
          <table:table-cell table:style-name="ce3" table:formula="of:=[$Grimoire.$G$258]" office:value-type="string" office:string-value="N" calcext:value-type="string">
            <text:p>N</text:p>
          </table:table-cell>
          <table:table-cell table:style-name="ce3" table:formula="of:=[$Grimoire.$H$258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59]" office:value-type="string" office:string-value="Puissance Surnaturelle" calcext:value-type="string">
            <text:p>Puissance Surnaturelle</text:p>
          </table:table-cell>
          <table:table-cell table:style-name="ce3" table:formula="of:=[$Grimoire.$B$259]" office:value-type="float" office:value="8" calcext:value-type="float">
            <text:p>8</text:p>
          </table:table-cell>
          <table:table-cell table:style-name="ce3" table:formula="of:=[$Grimoire.$C$259]" office:value-type="string" office:string-value="Force Intérieure*" calcext:value-type="string">
            <text:p>Force Intérieure*</text:p>
          </table:table-cell>
          <table:table-cell table:style-name="ce3" table:formula="of:=[$Grimoire.$D$259]" office:value-type="string" office:string-value="3 m" calcext:value-type="string">
            <text:p>3 m</text:p>
          </table:table-cell>
          <table:table-cell table:style-name="ce3" table:formula="of:=[$Grimoire.$E$259]" office:value-type="string" office:string-value="1 cible" calcext:value-type="string">
            <text:p>1 cible</text:p>
          </table:table-cell>
          <table:table-cell table:style-name="ce3" table:formula="of:=[$Grimoire.$F$259]" office:value-type="string" office:string-value="1 Round" calcext:value-type="string">
            <text:p>1 Round</text:p>
          </table:table-cell>
          <table:table-cell table:style-name="ce3" table:formula="of:=[$Grimoire.$G$259]" office:value-type="string" office:string-value="N" calcext:value-type="string">
            <text:p>N</text:p>
          </table:table-cell>
          <table:table-cell table:style-name="ce3" table:formula="of:=[$Grimoire.$H$259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3" table:formula="of:=[$Grimoire.$A$260]" office:value-type="string" office:string-value="Puissance Surnaturelle" calcext:value-type="string">
            <text:p>Puissance Surnaturelle</text:p>
          </table:table-cell>
          <table:table-cell table:style-name="ce3" table:formula="of:=[$Grimoire.$B$260]" office:value-type="float" office:value="9" calcext:value-type="float">
            <text:p>9</text:p>
          </table:table-cell>
          <table:table-cell table:style-name="ce3" table:formula="of:=[$Grimoire.$C$260]" office:value-type="string" office:string-value="Armure Magique" calcext:value-type="string">
            <text:p>Armure Magique</text:p>
          </table:table-cell>
          <table:table-cell table:style-name="ce3" table:formula="of:=[$Grimoire.$D$260]" office:value-type="string" office:string-value="3 m" calcext:value-type="string">
            <text:p>3 m</text:p>
          </table:table-cell>
          <table:table-cell table:style-name="ce3" table:formula="of:=[$Grimoire.$E$260]" office:value-type="string" office:string-value="1 cible" calcext:value-type="string">
            <text:p>1 cible</text:p>
          </table:table-cell>
          <table:table-cell table:style-name="ce3" table:formula="of:=[$Grimoire.$F$260]" office:value-type="string" office:string-value="1 Round / Niveau" calcext:value-type="string">
            <text:p>1 Round / Niveau</text:p>
          </table:table-cell>
          <table:table-cell table:style-name="ce3" table:formula="of:=[$Grimoire.$G$260]" office:value-type="string" office:string-value="N" calcext:value-type="string">
            <text:p>N</text:p>
          </table:table-cell>
          <table:table-cell table:style-name="ce3" table:formula="of:=[$Grimoire.$H$260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4" table:formula="of:=[$Grimoire.$A$261]" office:value-type="string" office:string-value="Puissance Surnaturelle" calcext:value-type="string">
            <text:p>Puissance Surnaturelle</text:p>
          </table:table-cell>
          <table:table-cell table:style-name="ce4" table:formula="of:=[$Grimoire.$B$261]" office:value-type="float" office:value="10" calcext:value-type="float">
            <text:p>10</text:p>
          </table:table-cell>
          <table:table-cell table:style-name="ce4" table:formula="of:=[$Grimoire.$C$261]" office:value-type="string" office:string-value="Cœur d’Acier*" calcext:value-type="string">
            <text:p>Cœur d’Acier*</text:p>
          </table:table-cell>
          <table:table-cell table:style-name="ce4" table:formula="of:=[$Grimoire.$D$261]" office:value-type="string" office:string-value="3 m" calcext:value-type="string">
            <text:p>3 m</text:p>
          </table:table-cell>
          <table:table-cell table:style-name="ce4" table:formula="of:=[$Grimoire.$E$261]" office:value-type="string" office:string-value="1 cible" calcext:value-type="string">
            <text:p>1 cible</text:p>
          </table:table-cell>
          <table:table-cell table:style-name="ce4" table:formula="of:=[$Grimoire.$F$261]" office:value-type="string" office:string-value="1 minute / Niveau" calcext:value-type="string">
            <text:p>1 minute / Niveau</text:p>
          </table:table-cell>
          <table:table-cell table:style-name="ce4" table:formula="of:=[$Grimoire.$G$261]" office:value-type="string" office:string-value="N" calcext:value-type="string">
            <text:p>N</text:p>
          </table:table-cell>
          <table:table-cell table:style-name="ce4" table:formula="of:=[$Grimoire.$H$261]" office:value-type="string" office:string-value="ALL" calcext:value-type="string">
            <text:p>ALL</text:p>
          </table:table-cell>
          <table:table-cell table:number-columns-repeated="248"/>
        </table:table-row>
        <table:table-row table:style-name="ro1">
          <table:table-cell table:style-name="ce2" table:formula="of:=[$Grimoire.$A$302]" office:value-type="string" office:string-value="Sons &amp; Lumière" calcext:value-type="string">
            <text:p>Sons &amp; Lumière</text:p>
          </table:table-cell>
          <table:table-cell table:style-name="ce2" table:formula="of:=[$Grimoire.$B$302]" office:value-type="float" office:value="1" calcext:value-type="float">
            <text:p>1</text:p>
          </table:table-cell>
          <table:table-cell table:style-name="ce2" table:formula="of:=[$Grimoire.$C$302]" office:value-type="string" office:string-value="Lumière Magique" calcext:value-type="string">
            <text:p>Lumière Magique</text:p>
          </table:table-cell>
          <table:table-cell table:style-name="ce2" table:formula="of:=[$Grimoire.$D$302]" office:value-type="string" office:string-value="0 (toucher)" calcext:value-type="string">
            <text:p>0 (toucher)</text:p>
          </table:table-cell>
          <table:table-cell table:style-name="ce2" table:formula="of:=[$Grimoire.$E$302]" office:value-type="string" office:string-value="3 m de rayon" calcext:value-type="string">
            <text:p>3 m de rayon</text:p>
          </table:table-cell>
          <table:table-cell table:style-name="ce2" table:formula="of:=[$Grimoire.$F$302]" office:value-type="string" office:string-value="1 heure / Niveau" calcext:value-type="string">
            <text:p>1 heure / Niveau</text:p>
          </table:table-cell>
          <table:table-cell table:style-name="ce2" table:formula="of:=[$Grimoire.$G$302]" office:value-type="string" office:string-value="N" calcext:value-type="string">
            <text:p>N</text:p>
          </table:table-cell>
          <table:table-cell table:style-name="ce2" table:formula="of:=[$Grimoire.$H$302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3]" office:value-type="string" office:string-value="Sons &amp; Lumière" calcext:value-type="string">
            <text:p>Sons &amp; Lumière</text:p>
          </table:table-cell>
          <table:table-cell table:style-name="ce3" table:formula="of:=[$Grimoire.$B$303]" office:value-type="float" office:value="2" calcext:value-type="float">
            <text:p>2</text:p>
          </table:table-cell>
          <table:table-cell table:style-name="ce3" table:formula="of:=[$Grimoire.$C$303]" office:value-type="string" office:string-value="Langues" calcext:value-type="string">
            <text:p>Langues</text:p>
          </table:table-cell>
          <table:table-cell table:style-name="ce3" table:formula="of:=[$Grimoire.$D$303]" office:value-type="string" office:string-value="20 m" calcext:value-type="string">
            <text:p>20 m</text:p>
          </table:table-cell>
          <table:table-cell table:style-name="ce3" table:formula="of:=[$Grimoire.$E$303]" office:value-type="string" office:string-value="1 cible" calcext:value-type="string">
            <text:p>1 cible</text:p>
          </table:table-cell>
          <table:table-cell table:style-name="ce3" table:formula="of:=[$Grimoire.$F$303]" office:value-type="string" office:string-value="C" calcext:value-type="string">
            <text:p>C</text:p>
          </table:table-cell>
          <table:table-cell table:style-name="ce3" table:formula="of:=[$Grimoire.$G$303]" office:value-type="string" office:string-value="N" calcext:value-type="string">
            <text:p>N</text:p>
          </table:table-cell>
          <table:table-cell table:style-name="ce3" table:formula="of:=[$Grimoire.$H$303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4]" office:value-type="string" office:string-value="Sons &amp; Lumière" calcext:value-type="string">
            <text:p>Sons &amp; Lumière</text:p>
          </table:table-cell>
          <table:table-cell table:style-name="ce3" table:formula="of:=[$Grimoire.$B$304]" office:value-type="float" office:value="3" calcext:value-type="float">
            <text:p>3</text:p>
          </table:table-cell>
          <table:table-cell table:style-name="ce3" table:formula="of:=[$Grimoire.$C$304]" office:value-type="string" office:string-value="Contrôle des Sons" calcext:value-type="string">
            <text:p>Contrôle des Sons</text:p>
          </table:table-cell>
          <table:table-cell table:style-name="ce3" table:formula="of:=[$Grimoire.$D$304]" office:value-type="string" office:string-value="5 m" calcext:value-type="string">
            <text:p>5 m</text:p>
          </table:table-cell>
          <table:table-cell table:style-name="ce3" table:formula="of:=[$Grimoire.$E$304]" office:value-type="string" office:string-value="5 m de rayon" calcext:value-type="string">
            <text:p>5 m de rayon</text:p>
          </table:table-cell>
          <table:table-cell table:style-name="ce3" table:formula="of:=[$Grimoire.$F$304]" office:value-type="string" office:string-value="C" calcext:value-type="string">
            <text:p>C</text:p>
          </table:table-cell>
          <table:table-cell table:style-name="ce3" table:formula="of:=[$Grimoire.$G$304]" office:value-type="string" office:string-value="N" calcext:value-type="string">
            <text:p>N</text:p>
          </table:table-cell>
          <table:table-cell table:style-name="ce3" table:formula="of:=[$Grimoire.$H$304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5]" office:value-type="string" office:string-value="Sons &amp; Lumière" calcext:value-type="string">
            <text:p>Sons &amp; Lumière</text:p>
          </table:table-cell>
          <table:table-cell table:style-name="ce3" table:formula="of:=[$Grimoire.$B$305]" office:value-type="float" office:value="4" calcext:value-type="float">
            <text:p>4</text:p>
          </table:table-cell>
          <table:table-cell table:style-name="ce3" table:formula="of:=[$Grimoire.$C$305]" office:value-type="string" office:string-value="Linceul de Ténèbres" calcext:value-type="string">
            <text:p>Linceul de Ténèbres</text:p>
          </table:table-cell>
          <table:table-cell table:style-name="ce3" table:formula="of:=[$Grimoire.$D$305]" office:value-type="string" office:string-value="3 m" calcext:value-type="string">
            <text:p>3 m</text:p>
          </table:table-cell>
          <table:table-cell table:style-name="ce3" table:formula="of:=[$Grimoire.$E$305]" office:value-type="string" office:string-value="1 cible" calcext:value-type="string">
            <text:p>1 cible</text:p>
          </table:table-cell>
          <table:table-cell table:style-name="ce3" table:formula="of:=[$Grimoire.$F$305]" office:value-type="string" office:string-value="10 minutes / Niveau" calcext:value-type="string">
            <text:p>10 minutes / Niveau</text:p>
          </table:table-cell>
          <table:table-cell table:style-name="ce3" table:formula="of:=[$Grimoire.$G$305]" office:value-type="string" office:string-value="N" calcext:value-type="string">
            <text:p>N</text:p>
          </table:table-cell>
          <table:table-cell table:style-name="ce3" table:formula="of:=[$Grimoire.$H$305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6]" office:value-type="string" office:string-value="Sons &amp; Lumière" calcext:value-type="string">
            <text:p>Sons &amp; Lumière</text:p>
          </table:table-cell>
          <table:table-cell table:style-name="ce3" table:formula="of:=[$Grimoire.$B$306]" office:value-type="float" office:value="5" calcext:value-type="float">
            <text:p>5</text:p>
          </table:table-cell>
          <table:table-cell table:style-name="ce3" table:formula="of:=[$Grimoire.$C$306]" office:value-type="string" office:string-value="Lumières Fascinantes" calcext:value-type="string">
            <text:p>Lumières Fascinantes</text:p>
          </table:table-cell>
          <table:table-cell table:style-name="ce3" table:formula="of:=[$Grimoire.$D$306]" office:value-type="string" office:string-value="30 m" calcext:value-type="string">
            <text:p>30 m</text:p>
          </table:table-cell>
          <table:table-cell table:style-name="ce3" table:formula="of:=[$Grimoire.$E$306]" office:value-type="string" office:string-value="6 m de rayon" calcext:value-type="string">
            <text:p>6 m de rayon</text:p>
          </table:table-cell>
          <table:table-cell table:style-name="ce3" table:formula="of:=[$Grimoire.$F$306]" office:value-type="string" office:string-value="1 Round / Niveau" calcext:value-type="string">
            <text:p>1 Round / Niveau</text:p>
          </table:table-cell>
          <table:table-cell table:style-name="ce3" table:formula="of:=[$Grimoire.$G$306]" office:value-type="string" office:string-value="JdS-V" calcext:value-type="string">
            <text:p>JdS-V</text:p>
          </table:table-cell>
          <table:table-cell table:style-name="ce3" table:formula="of:=[$Grimoire.$H$306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7]" office:value-type="string" office:string-value="Sons &amp; Lumière" calcext:value-type="string">
            <text:p>Sons &amp; Lumière</text:p>
          </table:table-cell>
          <table:table-cell table:style-name="ce3" table:formula="of:=[$Grimoire.$B$307]" office:value-type="float" office:value="6" calcext:value-type="float">
            <text:p>6</text:p>
          </table:table-cell>
          <table:table-cell table:style-name="ce3" table:formula="of:=[$Grimoire.$C$307]" office:value-type="string" office:string-value="Ténèbres" calcext:value-type="string">
            <text:p>Ténèbres</text:p>
          </table:table-cell>
          <table:table-cell table:style-name="ce3" table:formula="of:=[$Grimoire.$D$307]" office:value-type="string" office:string-value="0 (toucher)" calcext:value-type="string">
            <text:p>0 (toucher)</text:p>
          </table:table-cell>
          <table:table-cell table:style-name="ce3" table:formula="of:=[$Grimoire.$E$307]" office:value-type="string" office:string-value="5 m de rayon" calcext:value-type="string">
            <text:p>5 m de rayon</text:p>
          </table:table-cell>
          <table:table-cell table:style-name="ce3" table:formula="of:=[$Grimoire.$F$307]" office:value-type="string" office:string-value="10 minutes / Niveau" calcext:value-type="string">
            <text:p>10 minutes / Niveau</text:p>
          </table:table-cell>
          <table:table-cell table:style-name="ce3" table:formula="of:=[$Grimoire.$G$307]" office:value-type="string" office:string-value="N" calcext:value-type="string">
            <text:p>N</text:p>
          </table:table-cell>
          <table:table-cell table:style-name="ce3" table:formula="of:=[$Grimoire.$H$307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8]" office:value-type="string" office:string-value="Sons &amp; Lumière" calcext:value-type="string">
            <text:p>Sons &amp; Lumière</text:p>
          </table:table-cell>
          <table:table-cell table:style-name="ce3" table:formula="of:=[$Grimoire.$B$308]" office:value-type="float" office:value="7" calcext:value-type="float">
            <text:p>7</text:p>
          </table:table-cell>
          <table:table-cell table:style-name="ce3" table:formula="of:=[$Grimoire.$C$308]" office:value-type="string" office:string-value="Son Assourdissant" calcext:value-type="string">
            <text:p>Son Assourdissant</text:p>
          </table:table-cell>
          <table:table-cell table:style-name="ce3" table:formula="of:=[$Grimoire.$D$308]" office:value-type="string" office:string-value="30 m" calcext:value-type="string">
            <text:p>30 m</text:p>
          </table:table-cell>
          <table:table-cell table:style-name="ce3" table:formula="of:=[$Grimoire.$E$308]" office:value-type="string" office:string-value="1 cible" calcext:value-type="string">
            <text:p>1 cible</text:p>
          </table:table-cell>
          <table:table-cell table:style-name="ce3" table:formula="of:=[$Grimoire.$F$308]" office:value-type="string" office:string-value="1 heure" calcext:value-type="string">
            <text:p>1 heure</text:p>
          </table:table-cell>
          <table:table-cell table:style-name="ce3" table:formula="of:=[$Grimoire.$G$308]" office:value-type="string" office:string-value="JdS-V" calcext:value-type="string">
            <text:p>JdS-V</text:p>
          </table:table-cell>
          <table:table-cell table:style-name="ce3" table:formula="of:=[$Grimoire.$H$308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09]" office:value-type="string" office:string-value="Sons &amp; Lumière" calcext:value-type="string">
            <text:p>Sons &amp; Lumière</text:p>
          </table:table-cell>
          <table:table-cell table:style-name="ce3" table:formula="of:=[$Grimoire.$B$309]" office:value-type="float" office:value="8" calcext:value-type="float">
            <text:p>8</text:p>
          </table:table-cell>
          <table:table-cell table:style-name="ce3" table:formula="of:=[$Grimoire.$C$309]" office:value-type="string" office:string-value="Lumière Aveuglante" calcext:value-type="string">
            <text:p>Lumière Aveuglante</text:p>
          </table:table-cell>
          <table:table-cell table:style-name="ce3" table:formula="of:=[$Grimoire.$D$309]" office:value-type="string" office:string-value="30 m" calcext:value-type="string">
            <text:p>30 m</text:p>
          </table:table-cell>
          <table:table-cell table:style-name="ce3" table:formula="of:=[$Grimoire.$E$309]" office:value-type="string" office:string-value="3 m de rayon" calcext:value-type="string">
            <text:p>3 m de rayon</text:p>
          </table:table-cell>
          <table:table-cell table:style-name="ce3" table:formula="of:=[$Grimoire.$F$309]" office:value-type="string" office:string-value="-" calcext:value-type="string">
            <text:p>-</text:p>
          </table:table-cell>
          <table:table-cell table:style-name="ce3" table:formula="of:=[$Grimoire.$G$309]" office:value-type="string" office:string-value="JdS-V" calcext:value-type="string">
            <text:p>JdS-V</text:p>
          </table:table-cell>
          <table:table-cell table:style-name="ce3" table:formula="of:=[$Grimoire.$H$309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3" table:formula="of:=[$Grimoire.$A$310]" office:value-type="string" office:string-value="Sons &amp; Lumière" calcext:value-type="string">
            <text:p>Sons &amp; Lumière</text:p>
          </table:table-cell>
          <table:table-cell table:style-name="ce3" table:formula="of:=[$Grimoire.$B$310]" office:value-type="float" office:value="9" calcext:value-type="float">
            <text:p>9</text:p>
          </table:table-cell>
          <table:table-cell table:style-name="ce3" table:formula="of:=[$Grimoire.$C$310]" office:value-type="string" office:string-value="Voix Silencieuse" calcext:value-type="string">
            <text:p>Voix Silencieuse</text:p>
          </table:table-cell>
          <table:table-cell table:style-name="ce3" table:formula="of:=[$Grimoire.$D$310]" office:value-type="string" office:string-value="0 (soi)" calcext:value-type="string">
            <text:p>0 (soi)</text:p>
          </table:table-cell>
          <table:table-cell table:style-name="ce3" table:formula="of:=[$Grimoire.$E$310]" office:value-type="string" office:string-value="Lanceur" calcext:value-type="string">
            <text:p>Lanceur</text:p>
          </table:table-cell>
          <table:table-cell table:style-name="ce3" table:formula="of:=[$Grimoire.$F$310]" office:value-type="string" office:string-value="1 Round / Niveau" calcext:value-type="string">
            <text:p>1 Round / Niveau</text:p>
          </table:table-cell>
          <table:table-cell table:style-name="ce3" table:formula="of:=[$Grimoire.$G$310]" office:value-type="string" office:string-value="N" calcext:value-type="string">
            <text:p>N</text:p>
          </table:table-cell>
          <table:table-cell table:style-name="ce3" table:formula="of:=[$Grimoire.$H$310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4" table:formula="of:=[$Grimoire.$A$311]" office:value-type="string" office:string-value="Sons &amp; Lumière" calcext:value-type="string">
            <text:p>Sons &amp; Lumière</text:p>
          </table:table-cell>
          <table:table-cell table:style-name="ce4" table:formula="of:=[$Grimoire.$B$311]" office:value-type="float" office:value="10" calcext:value-type="float">
            <text:p>10</text:p>
          </table:table-cell>
          <table:table-cell table:style-name="ce4" table:formula="of:=[$Grimoire.$C$311]" office:value-type="string" office:string-value="Lumière des Étoiles" calcext:value-type="string">
            <text:p>Lumière des Étoiles</text:p>
          </table:table-cell>
          <table:table-cell table:style-name="ce4" table:formula="of:=[$Grimoire.$D$311]" office:value-type="string" office:string-value="10 m" calcext:value-type="string">
            <text:p>10 m</text:p>
          </table:table-cell>
          <table:table-cell table:style-name="ce4" table:formula="of:=[$Grimoire.$E$311]" office:value-type="string" office:string-value="6 m de rayon" calcext:value-type="string">
            <text:p>6 m de rayon</text:p>
          </table:table-cell>
          <table:table-cell table:style-name="ce4" table:formula="of:=[$Grimoire.$F$311]" office:value-type="string" office:string-value="10 minutes / Niveau" calcext:value-type="string">
            <text:p>10 minutes / Niveau</text:p>
          </table:table-cell>
          <table:table-cell table:style-name="ce4" table:formula="of:=[$Grimoire.$G$311]" office:value-type="string" office:string-value="N" calcext:value-type="string">
            <text:p>N</text:p>
          </table:table-cell>
          <table:table-cell table:style-name="ce4" table:formula="of:=[$Grimoire.$H$311]" office:value-type="string" office:string-value="ESP" calcext:value-type="string">
            <text:p>ESP</text:p>
          </table:table-cell>
          <table:table-cell table:number-columns-repeated="248"/>
        </table:table-row>
        <table:table-row table:style-name="ro1">
          <table:table-cell table:style-name="ce2" table:formula="of:=[$Grimoire.$A$262]" office:value-type="string" office:string-value="Purification" calcext:value-type="string">
            <text:p>Purification</text:p>
          </table:table-cell>
          <table:table-cell table:style-name="ce2" table:formula="of:=[$Grimoire.$B$262]" office:value-type="float" office:value="1" calcext:value-type="float">
            <text:p>1</text:p>
          </table:table-cell>
          <table:table-cell table:style-name="ce2" table:formula="of:=[$Grimoire.$C$262]" office:value-type="string" office:string-value="Purification de Nourriture et d’Eau" calcext:value-type="string">
            <text:p>Purification de Nourriture et d’Eau</text:p>
          </table:table-cell>
          <table:table-cell table:style-name="ce2" table:formula="of:=[$Grimoire.$D$262]" office:value-type="string" office:string-value="3 m" calcext:value-type="string">
            <text:p>3 m</text:p>
          </table:table-cell>
          <table:table-cell table:style-name="ce2" table:formula="of:=[$Grimoire.$E$262]" office:value-type="string" office:string-value="1 m de rayon" calcext:value-type="string">
            <text:p>1 m de rayon</text:p>
          </table:table-cell>
          <table:table-cell table:style-name="ce2" table:formula="of:=[$Grimoire.$F$262]" office:value-type="string" office:string-value="-" calcext:value-type="string">
            <text:p>-</text:p>
          </table:table-cell>
          <table:table-cell table:style-name="ce2" table:formula="of:=[$Grimoire.$G$262]" office:value-type="string" office:string-value="N" calcext:value-type="string">
            <text:p>N</text:p>
          </table:table-cell>
          <table:table-cell table:style-name="ce2" table:formula="of:=[$Grimoire.$H$26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3]" office:value-type="string" office:string-value="Purification" calcext:value-type="string">
            <text:p>Purification</text:p>
          </table:table-cell>
          <table:table-cell table:style-name="ce3" table:formula="of:=[$Grimoire.$B$263]" office:value-type="float" office:value="2" calcext:value-type="float">
            <text:p>2</text:p>
          </table:table-cell>
          <table:table-cell table:style-name="ce3" table:formula="of:=[$Grimoire.$C$263]" office:value-type="string" office:string-value="Détection du Poison" calcext:value-type="string">
            <text:p>Détection du Poison</text:p>
          </table:table-cell>
          <table:table-cell table:style-name="ce3" table:formula="of:=[$Grimoire.$D$263]" office:value-type="string" office:string-value="0 (soi)" calcext:value-type="string">
            <text:p>0 (soi)</text:p>
          </table:table-cell>
          <table:table-cell table:style-name="ce3" table:formula="of:=[$Grimoire.$E$263]" office:value-type="string" office:string-value="1 m de rayon" calcext:value-type="string">
            <text:p>1 m de rayon</text:p>
          </table:table-cell>
          <table:table-cell table:style-name="ce3" table:formula="of:=[$Grimoire.$F$263]" office:value-type="string" office:string-value="C" calcext:value-type="string">
            <text:p>C</text:p>
          </table:table-cell>
          <table:table-cell table:style-name="ce3" table:formula="of:=[$Grimoire.$G$263]" office:value-type="string" office:string-value="N" calcext:value-type="string">
            <text:p>N</text:p>
          </table:table-cell>
          <table:table-cell table:style-name="ce3" table:formula="of:=[$Grimoire.$H$26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4]" office:value-type="string" office:string-value="Purification" calcext:value-type="string">
            <text:p>Purification</text:p>
          </table:table-cell>
          <table:table-cell table:style-name="ce3" table:formula="of:=[$Grimoire.$B$264]" office:value-type="float" office:value="3" calcext:value-type="float">
            <text:p>3</text:p>
          </table:table-cell>
          <table:table-cell table:style-name="ce3" table:formula="of:=[$Grimoire.$C$264]" office:value-type="string" office:string-value="Résistance à la Maladie" calcext:value-type="string">
            <text:p>Résistance à la Maladie</text:p>
          </table:table-cell>
          <table:table-cell table:style-name="ce3" table:formula="of:=[$Grimoire.$D$264]" office:value-type="string" office:string-value="0 (toucher)" calcext:value-type="string">
            <text:p>0 (toucher)</text:p>
          </table:table-cell>
          <table:table-cell table:style-name="ce3" table:formula="of:=[$Grimoire.$E$264]" office:value-type="string" office:string-value="1 cible" calcext:value-type="string">
            <text:p>1 cible</text:p>
          </table:table-cell>
          <table:table-cell table:style-name="ce3" table:formula="of:=[$Grimoire.$F$264]" office:value-type="string" office:string-value="10 minutes / Niveau" calcext:value-type="string">
            <text:p>10 minutes / Niveau</text:p>
          </table:table-cell>
          <table:table-cell table:style-name="ce3" table:formula="of:=[$Grimoire.$G$264]" office:value-type="string" office:string-value="N" calcext:value-type="string">
            <text:p>N</text:p>
          </table:table-cell>
          <table:table-cell table:style-name="ce3" table:formula="of:=[$Grimoire.$H$26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5]" office:value-type="string" office:string-value="Purification" calcext:value-type="string">
            <text:p>Purification</text:p>
          </table:table-cell>
          <table:table-cell table:style-name="ce3" table:formula="of:=[$Grimoire.$B$265]" office:value-type="float" office:value="4" calcext:value-type="float">
            <text:p>4</text:p>
          </table:table-cell>
          <table:table-cell table:style-name="ce3" table:formula="of:=[$Grimoire.$C$265]" office:value-type="string" office:string-value="Résistance au Poison" calcext:value-type="string">
            <text:p>Résistance au Poison</text:p>
          </table:table-cell>
          <table:table-cell table:style-name="ce3" table:formula="of:=[$Grimoire.$D$265]" office:value-type="string" office:string-value="0 (toucher)" calcext:value-type="string">
            <text:p>0 (toucher)</text:p>
          </table:table-cell>
          <table:table-cell table:style-name="ce3" table:formula="of:=[$Grimoire.$E$265]" office:value-type="string" office:string-value="1 cible" calcext:value-type="string">
            <text:p>1 cible</text:p>
          </table:table-cell>
          <table:table-cell table:style-name="ce3" table:formula="of:=[$Grimoire.$F$265]" office:value-type="string" office:string-value="10 minutes / Niveau" calcext:value-type="string">
            <text:p>10 minutes / Niveau</text:p>
          </table:table-cell>
          <table:table-cell table:style-name="ce3" table:formula="of:=[$Grimoire.$G$265]" office:value-type="string" office:string-value="N" calcext:value-type="string">
            <text:p>N</text:p>
          </table:table-cell>
          <table:table-cell table:style-name="ce3" table:formula="of:=[$Grimoire.$H$26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6]" office:value-type="string" office:string-value="Purification" calcext:value-type="string">
            <text:p>Purification</text:p>
          </table:table-cell>
          <table:table-cell table:style-name="ce3" table:formula="of:=[$Grimoire.$B$266]" office:value-type="float" office:value="5" calcext:value-type="float">
            <text:p>5</text:p>
          </table:table-cell>
          <table:table-cell table:style-name="ce3" table:formula="of:=[$Grimoire.$C$266]" office:value-type="string" office:string-value="Purification des Blessures" calcext:value-type="string">
            <text:p>Purification des Blessures</text:p>
          </table:table-cell>
          <table:table-cell table:style-name="ce3" table:formula="of:=[$Grimoire.$D$266]" office:value-type="string" office:string-value="0 (toucher)" calcext:value-type="string">
            <text:p>0 (toucher)</text:p>
          </table:table-cell>
          <table:table-cell table:style-name="ce3" table:formula="of:=[$Grimoire.$E$266]" office:value-type="string" office:string-value="1 cible" calcext:value-type="string">
            <text:p>1 cible</text:p>
          </table:table-cell>
          <table:table-cell table:style-name="ce3" table:formula="of:=[$Grimoire.$F$266]" office:value-type="string" office:string-value="-" calcext:value-type="string">
            <text:p>-</text:p>
          </table:table-cell>
          <table:table-cell table:style-name="ce3" table:formula="of:=[$Grimoire.$G$266]" office:value-type="string" office:string-value="N" calcext:value-type="string">
            <text:p>N</text:p>
          </table:table-cell>
          <table:table-cell table:style-name="ce3" table:formula="of:=[$Grimoire.$H$26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7]" office:value-type="string" office:string-value="Purification" calcext:value-type="string">
            <text:p>Purification</text:p>
          </table:table-cell>
          <table:table-cell table:style-name="ce3" table:formula="of:=[$Grimoire.$B$267]" office:value-type="float" office:value="6" calcext:value-type="float">
            <text:p>6</text:p>
          </table:table-cell>
          <table:table-cell table:style-name="ce3" table:formula="of:=[$Grimoire.$C$267]" office:value-type="string" office:string-value="Guérison des Maladies" calcext:value-type="string">
            <text:p>Guérison des Maladies</text:p>
          </table:table-cell>
          <table:table-cell table:style-name="ce3" table:formula="of:=[$Grimoire.$D$267]" office:value-type="string" office:string-value="0 (toucher)" calcext:value-type="string">
            <text:p>0 (toucher)</text:p>
          </table:table-cell>
          <table:table-cell table:style-name="ce3" table:formula="of:=[$Grimoire.$E$267]" office:value-type="string" office:string-value="1 cible" calcext:value-type="string">
            <text:p>1 cible</text:p>
          </table:table-cell>
          <table:table-cell table:style-name="ce3" table:formula="of:=[$Grimoire.$F$267]" office:value-type="string" office:string-value="-" calcext:value-type="string">
            <text:p>-</text:p>
          </table:table-cell>
          <table:table-cell table:style-name="ce3" table:formula="of:=[$Grimoire.$G$267]" office:value-type="string" office:string-value="N" calcext:value-type="string">
            <text:p>N</text:p>
          </table:table-cell>
          <table:table-cell table:style-name="ce3" table:formula="of:=[$Grimoire.$H$26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8]" office:value-type="string" office:string-value="Purification" calcext:value-type="string">
            <text:p>Purification</text:p>
          </table:table-cell>
          <table:table-cell table:style-name="ce3" table:formula="of:=[$Grimoire.$B$268]" office:value-type="float" office:value="7" calcext:value-type="float">
            <text:p>7</text:p>
          </table:table-cell>
          <table:table-cell table:style-name="ce3" table:formula="of:=[$Grimoire.$C$268]" office:value-type="string" office:string-value="Guérison du Poison" calcext:value-type="string">
            <text:p>Guérison du Poison</text:p>
          </table:table-cell>
          <table:table-cell table:style-name="ce3" table:formula="of:=[$Grimoire.$D$268]" office:value-type="string" office:string-value="0 (toucher)" calcext:value-type="string">
            <text:p>0 (toucher)</text:p>
          </table:table-cell>
          <table:table-cell table:style-name="ce3" table:formula="of:=[$Grimoire.$E$268]" office:value-type="string" office:string-value="1 cible" calcext:value-type="string">
            <text:p>1 cible</text:p>
          </table:table-cell>
          <table:table-cell table:style-name="ce3" table:formula="of:=[$Grimoire.$F$268]" office:value-type="string" office:string-value="-" calcext:value-type="string">
            <text:p>-</text:p>
          </table:table-cell>
          <table:table-cell table:style-name="ce3" table:formula="of:=[$Grimoire.$G$268]" office:value-type="string" office:string-value="N" calcext:value-type="string">
            <text:p>N</text:p>
          </table:table-cell>
          <table:table-cell table:style-name="ce3" table:formula="of:=[$Grimoire.$H$26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69]" office:value-type="string" office:string-value="Purification" calcext:value-type="string">
            <text:p>Purification</text:p>
          </table:table-cell>
          <table:table-cell table:style-name="ce3" table:formula="of:=[$Grimoire.$B$269]" office:value-type="float" office:value="8" calcext:value-type="float">
            <text:p>8</text:p>
          </table:table-cell>
          <table:table-cell table:style-name="ce3" table:formula="of:=[$Grimoire.$C$269]" office:value-type="string" office:string-value="Purification du Mal" calcext:value-type="string">
            <text:p>Purification du Mal</text:p>
          </table:table-cell>
          <table:table-cell table:style-name="ce3" table:formula="of:=[$Grimoire.$D$269]" office:value-type="string" office:string-value="20 m" calcext:value-type="string">
            <text:p>20 m</text:p>
          </table:table-cell>
          <table:table-cell table:style-name="ce3" table:formula="of:=[$Grimoire.$E$269]" office:value-type="string" office:string-value="1 cible" calcext:value-type="string">
            <text:p>1 cible</text:p>
          </table:table-cell>
          <table:table-cell table:style-name="ce3" table:formula="of:=[$Grimoire.$F$269]" office:value-type="string" office:string-value="-" calcext:value-type="string">
            <text:p>-</text:p>
          </table:table-cell>
          <table:table-cell table:style-name="ce3" table:formula="of:=[$Grimoire.$G$269]" office:value-type="string" office:string-value="JdS-V" calcext:value-type="string">
            <text:p>JdS-V</text:p>
          </table:table-cell>
          <table:table-cell table:style-name="ce3" table:formula="of:=[$Grimoire.$H$26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70]" office:value-type="string" office:string-value="Purification" calcext:value-type="string">
            <text:p>Purification</text:p>
          </table:table-cell>
          <table:table-cell table:style-name="ce3" table:formula="of:=[$Grimoire.$B$270]" office:value-type="float" office:value="9" calcext:value-type="float">
            <text:p>9</text:p>
          </table:table-cell>
          <table:table-cell table:style-name="ce3" table:formula="of:=[$Grimoire.$C$270]" office:value-type="string" office:string-value="Purification de la Terre" calcext:value-type="string">
            <text:p>Purification de la Terre</text:p>
          </table:table-cell>
          <table:table-cell table:style-name="ce3" table:formula="of:=[$Grimoire.$D$270]" office:value-type="string" office:string-value="0 (soi)" calcext:value-type="string">
            <text:p>0 (soi)</text:p>
          </table:table-cell>
          <table:table-cell table:style-name="ce3" table:formula="of:=[$Grimoire.$E$270]" office:value-type="string" office:string-value="10 m de rayon / Niveau" calcext:value-type="string">
            <text:p>10 m de rayon / Niveau</text:p>
          </table:table-cell>
          <table:table-cell table:style-name="ce3" table:formula="of:=[$Grimoire.$F$270]" office:value-type="string" office:string-value="-" calcext:value-type="string">
            <text:p>-</text:p>
          </table:table-cell>
          <table:table-cell table:style-name="ce3" table:formula="of:=[$Grimoire.$G$270]" office:value-type="string" office:string-value="N" calcext:value-type="string">
            <text:p>N</text:p>
          </table:table-cell>
          <table:table-cell table:style-name="ce3" table:formula="of:=[$Grimoire.$H$27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271]" office:value-type="string" office:string-value="Purification" calcext:value-type="string">
            <text:p>Purification</text:p>
          </table:table-cell>
          <table:table-cell table:style-name="ce4" table:formula="of:=[$Grimoire.$B$271]" office:value-type="float" office:value="10" calcext:value-type="float">
            <text:p>10</text:p>
          </table:table-cell>
          <table:table-cell table:style-name="ce4" table:formula="of:=[$Grimoire.$C$271]" office:value-type="string" office:string-value="Purification de l’Esprit" calcext:value-type="string">
            <text:p>Purification de l’Esprit</text:p>
          </table:table-cell>
          <table:table-cell table:style-name="ce4" table:formula="of:=[$Grimoire.$D$271]" office:value-type="string" office:string-value="0 (toucher)" calcext:value-type="string">
            <text:p>0 (toucher)</text:p>
          </table:table-cell>
          <table:table-cell table:style-name="ce4" table:formula="of:=[$Grimoire.$E$271]" office:value-type="string" office:string-value="1 cible" calcext:value-type="string">
            <text:p>1 cible</text:p>
          </table:table-cell>
          <table:table-cell table:style-name="ce4" table:formula="of:=[$Grimoire.$F$271]" office:value-type="string" office:string-value="-" calcext:value-type="string">
            <text:p>-</text:p>
          </table:table-cell>
          <table:table-cell table:style-name="ce4" table:formula="of:=[$Grimoire.$G$271]" office:value-type="string" office:string-value="N" calcext:value-type="string">
            <text:p>N</text:p>
          </table:table-cell>
          <table:table-cell table:style-name="ce4" table:formula="of:=[$Grimoire.$H$27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2" table:formula="of:=[$Grimoire.$A$282]" office:value-type="string" office:string-value="Science Naturelle" calcext:value-type="string">
            <text:p>Science Naturelle</text:p>
          </table:table-cell>
          <table:table-cell table:style-name="ce2" table:formula="of:=[$Grimoire.$B$282]" office:value-type="float" office:value="1" calcext:value-type="float">
            <text:p>1</text:p>
          </table:table-cell>
          <table:table-cell table:style-name="ce2" table:formula="of:=[$Grimoire.$C$282]" office:value-type="string" office:string-value="Détection des Ténèbres" calcext:value-type="string">
            <text:p>Détection des Ténèbres</text:p>
          </table:table-cell>
          <table:table-cell table:style-name="ce2" table:formula="of:=[$Grimoire.$D$282]" office:value-type="string" office:string-value="20 m" calcext:value-type="string">
            <text:p>20 m</text:p>
          </table:table-cell>
          <table:table-cell table:style-name="ce2" table:formula="of:=[$Grimoire.$E$282]" office:value-type="string" office:string-value="1 cible" calcext:value-type="string">
            <text:p>1 cible</text:p>
          </table:table-cell>
          <table:table-cell table:style-name="ce2" table:formula="of:=[$Grimoire.$F$282]" office:value-type="string" office:string-value="-" calcext:value-type="string">
            <text:p>-</text:p>
          </table:table-cell>
          <table:table-cell table:style-name="ce2" table:formula="of:=[$Grimoire.$G$282]" office:value-type="string" office:string-value="N" calcext:value-type="string">
            <text:p>N</text:p>
          </table:table-cell>
          <table:table-cell table:style-name="ce2" table:formula="of:=[$Grimoire.$H$282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3]" office:value-type="string" office:string-value="Science Naturelle" calcext:value-type="string">
            <text:p>Science Naturelle</text:p>
          </table:table-cell>
          <table:table-cell table:style-name="ce3" table:formula="of:=[$Grimoire.$B$283]" office:value-type="float" office:value="2" calcext:value-type="float">
            <text:p>2</text:p>
          </table:table-cell>
          <table:table-cell table:style-name="ce3" table:formula="of:=[$Grimoire.$C$283]" office:value-type="string" office:string-value="Détection de la Vie" calcext:value-type="string">
            <text:p>Détection de la Vie</text:p>
          </table:table-cell>
          <table:table-cell table:style-name="ce3" table:formula="of:=[$Grimoire.$D$283]" office:value-type="string" office:string-value="0 (soi)" calcext:value-type="string">
            <text:p>0 (soi)</text:p>
          </table:table-cell>
          <table:table-cell table:style-name="ce3" table:formula="of:=[$Grimoire.$E$283]" office:value-type="string" office:string-value="30 m de rayon" calcext:value-type="string">
            <text:p>30 m de rayon</text:p>
          </table:table-cell>
          <table:table-cell table:style-name="ce3" table:formula="of:=[$Grimoire.$F$283]" office:value-type="string" office:string-value="C" calcext:value-type="string">
            <text:p>C</text:p>
          </table:table-cell>
          <table:table-cell table:style-name="ce3" table:formula="of:=[$Grimoire.$G$283]" office:value-type="string" office:string-value="N" calcext:value-type="string">
            <text:p>N</text:p>
          </table:table-cell>
          <table:table-cell table:style-name="ce3" table:formula="of:=[$Grimoire.$H$283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4]" office:value-type="string" office:string-value="Science Naturelle" calcext:value-type="string">
            <text:p>Science Naturelle</text:p>
          </table:table-cell>
          <table:table-cell table:style-name="ce3" table:formula="of:=[$Grimoire.$B$284]" office:value-type="float" office:value="3" calcext:value-type="float">
            <text:p>3</text:p>
          </table:table-cell>
          <table:table-cell table:style-name="ce3" table:formula="of:=[$Grimoire.$C$284]" office:value-type="string" office:string-value="Lecture du Vent" calcext:value-type="string">
            <text:p>Lecture du Vent</text:p>
          </table:table-cell>
          <table:table-cell table:style-name="ce3" table:formula="of:=[$Grimoire.$D$284]" office:value-type="string" office:string-value="0 (soi)" calcext:value-type="string">
            <text:p>0 (soi)</text:p>
          </table:table-cell>
          <table:table-cell table:style-name="ce3" table:formula="of:=[$Grimoire.$E$284]" office:value-type="string" office:string-value="Lanceur" calcext:value-type="string">
            <text:p>Lanceur</text:p>
          </table:table-cell>
          <table:table-cell table:style-name="ce3" table:formula="of:=[$Grimoire.$F$284]" office:value-type="string" office:string-value="10 minutes / Niveau" calcext:value-type="string">
            <text:p>10 minutes / Niveau</text:p>
          </table:table-cell>
          <table:table-cell table:style-name="ce3" table:formula="of:=[$Grimoire.$G$284]" office:value-type="string" office:string-value="N" calcext:value-type="string">
            <text:p>N</text:p>
          </table:table-cell>
          <table:table-cell table:style-name="ce3" table:formula="of:=[$Grimoire.$H$284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5]" office:value-type="string" office:string-value="Science Naturelle" calcext:value-type="string">
            <text:p>Science Naturelle</text:p>
          </table:table-cell>
          <table:table-cell table:style-name="ce3" table:formula="of:=[$Grimoire.$B$285]" office:value-type="float" office:value="4" calcext:value-type="float">
            <text:p>4</text:p>
          </table:table-cell>
          <table:table-cell table:style-name="ce3" table:formula="of:=[$Grimoire.$C$285]" office:value-type="string" office:string-value="Détection de la Magie" calcext:value-type="string">
            <text:p>Détection de la Magie</text:p>
          </table:table-cell>
          <table:table-cell table:style-name="ce3" table:formula="of:=[$Grimoire.$D$285]" office:value-type="string" office:string-value="0 (soi)" calcext:value-type="string">
            <text:p>0 (soi)</text:p>
          </table:table-cell>
          <table:table-cell table:style-name="ce3" table:formula="of:=[$Grimoire.$E$285]" office:value-type="string" office:string-value="15 m de rayon" calcext:value-type="string">
            <text:p>15 m de rayon</text:p>
          </table:table-cell>
          <table:table-cell table:style-name="ce3" table:formula="of:=[$Grimoire.$F$285]" office:value-type="string" office:string-value="C" calcext:value-type="string">
            <text:p>C</text:p>
          </table:table-cell>
          <table:table-cell table:style-name="ce3" table:formula="of:=[$Grimoire.$G$285]" office:value-type="string" office:string-value="N" calcext:value-type="string">
            <text:p>N</text:p>
          </table:table-cell>
          <table:table-cell table:style-name="ce3" table:formula="of:=[$Grimoire.$H$285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6]" office:value-type="string" office:string-value="Science Naturelle" calcext:value-type="string">
            <text:p>Science Naturelle</text:p>
          </table:table-cell>
          <table:table-cell table:style-name="ce3" table:formula="of:=[$Grimoire.$B$286]" office:value-type="float" office:value="5" calcext:value-type="float">
            <text:p>5</text:p>
          </table:table-cell>
          <table:table-cell table:style-name="ce3" table:formula="of:=[$Grimoire.$C$286]" office:value-type="string" office:string-value="Savoir Herboriste" calcext:value-type="string">
            <text:p>Savoir Herboriste</text:p>
          </table:table-cell>
          <table:table-cell table:style-name="ce3" table:formula="of:=[$Grimoire.$D$286]" office:value-type="string" office:string-value="0 (soi)" calcext:value-type="string">
            <text:p>0 (soi)</text:p>
          </table:table-cell>
          <table:table-cell table:style-name="ce3" table:formula="of:=[$Grimoire.$E$286]" office:value-type="string" office:string-value="Lanceur" calcext:value-type="string">
            <text:p>Lanceur</text:p>
          </table:table-cell>
          <table:table-cell table:style-name="ce3" table:formula="of:=[$Grimoire.$F$286]" office:value-type="string" office:string-value="1 heure / Niveau" calcext:value-type="string">
            <text:p>1 heure / Niveau</text:p>
          </table:table-cell>
          <table:table-cell table:style-name="ce3" table:formula="of:=[$Grimoire.$G$286]" office:value-type="string" office:string-value="N" calcext:value-type="string">
            <text:p>N</text:p>
          </table:table-cell>
          <table:table-cell table:style-name="ce3" table:formula="of:=[$Grimoire.$H$286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7]" office:value-type="string" office:string-value="Science Naturelle" calcext:value-type="string">
            <text:p>Science Naturelle</text:p>
          </table:table-cell>
          <table:table-cell table:style-name="ce3" table:formula="of:=[$Grimoire.$B$287]" office:value-type="float" office:value="6" calcext:value-type="float">
            <text:p>6</text:p>
          </table:table-cell>
          <table:table-cell table:style-name="ce3" table:formula="of:=[$Grimoire.$C$287]" office:value-type="string" office:string-value="Guide Spirituel" calcext:value-type="string">
            <text:p>Guide Spirituel</text:p>
          </table:table-cell>
          <table:table-cell table:style-name="ce3" table:formula="of:=[$Grimoire.$D$287]" office:value-type="string" office:string-value="3 m" calcext:value-type="string">
            <text:p>3 m</text:p>
          </table:table-cell>
          <table:table-cell table:style-name="ce3" table:formula="of:=[$Grimoire.$E$287]" office:value-type="string" office:string-value="1 esprit" calcext:value-type="string">
            <text:p>1 esprit</text:p>
          </table:table-cell>
          <table:table-cell table:style-name="ce3" table:formula="of:=[$Grimoire.$F$287]" office:value-type="string" office:string-value="24 heures" calcext:value-type="string">
            <text:p>24 heures</text:p>
          </table:table-cell>
          <table:table-cell table:style-name="ce3" table:formula="of:=[$Grimoire.$G$287]" office:value-type="string" office:string-value="N" calcext:value-type="string">
            <text:p>N</text:p>
          </table:table-cell>
          <table:table-cell table:style-name="ce3" table:formula="of:=[$Grimoire.$H$287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8]" office:value-type="string" office:string-value="Science Naturelle" calcext:value-type="string">
            <text:p>Science Naturelle</text:p>
          </table:table-cell>
          <table:table-cell table:style-name="ce3" table:formula="of:=[$Grimoire.$B$288]" office:value-type="float" office:value="7" calcext:value-type="float">
            <text:p>7</text:p>
          </table:table-cell>
          <table:table-cell table:style-name="ce3" table:formula="of:=[$Grimoire.$C$288]" office:value-type="string" office:string-value="Savoir du Chasseur" calcext:value-type="string">
            <text:p>Savoir du Chasseur</text:p>
          </table:table-cell>
          <table:table-cell table:style-name="ce3" table:formula="of:=[$Grimoire.$D$288]" office:value-type="string" office:string-value="20 m" calcext:value-type="string">
            <text:p>20 m</text:p>
          </table:table-cell>
          <table:table-cell table:style-name="ce3" table:formula="of:=[$Grimoire.$E$288]" office:value-type="string" office:string-value="1 cible" calcext:value-type="string">
            <text:p>1 cible</text:p>
          </table:table-cell>
          <table:table-cell table:style-name="ce3" table:formula="of:=[$Grimoire.$F$288]" office:value-type="string" office:string-value="-" calcext:value-type="string">
            <text:p>-</text:p>
          </table:table-cell>
          <table:table-cell table:style-name="ce3" table:formula="of:=[$Grimoire.$G$288]" office:value-type="string" office:string-value="N" calcext:value-type="string">
            <text:p>N</text:p>
          </table:table-cell>
          <table:table-cell table:style-name="ce3" table:formula="of:=[$Grimoire.$H$288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89]" office:value-type="string" office:string-value="Science Naturelle" calcext:value-type="string">
            <text:p>Science Naturelle</text:p>
          </table:table-cell>
          <table:table-cell table:style-name="ce3" table:formula="of:=[$Grimoire.$B$289]" office:value-type="float" office:value="8" calcext:value-type="float">
            <text:p>8</text:p>
          </table:table-cell>
          <table:table-cell table:style-name="ce3" table:formula="of:=[$Grimoire.$C$289]" office:value-type="string" office:string-value="Rumeurs de la Terre" calcext:value-type="string">
            <text:p>Rumeurs de la Terre</text:p>
          </table:table-cell>
          <table:table-cell table:style-name="ce3" table:formula="of:=[$Grimoire.$D$289]" office:value-type="string" office:string-value="30 m" calcext:value-type="string">
            <text:p>30 m</text:p>
          </table:table-cell>
          <table:table-cell table:style-name="ce3" table:formula="of:=[$Grimoire.$E$289]" office:value-type="string" office:string-value="1 cible" calcext:value-type="string">
            <text:p>1 cible</text:p>
          </table:table-cell>
          <table:table-cell table:style-name="ce3" table:formula="of:=[$Grimoire.$F$289]" office:value-type="string" office:string-value="C" calcext:value-type="string">
            <text:p>C</text:p>
          </table:table-cell>
          <table:table-cell table:style-name="ce3" table:formula="of:=[$Grimoire.$G$289]" office:value-type="string" office:string-value="N" calcext:value-type="string">
            <text:p>N</text:p>
          </table:table-cell>
          <table:table-cell table:style-name="ce3" table:formula="of:=[$Grimoire.$H$289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3" table:formula="of:=[$Grimoire.$A$290]" office:value-type="string" office:string-value="Science Naturelle" calcext:value-type="string">
            <text:p>Science Naturelle</text:p>
          </table:table-cell>
          <table:table-cell table:style-name="ce3" table:formula="of:=[$Grimoire.$B$290]" office:value-type="float" office:value="9" calcext:value-type="float">
            <text:p>9</text:p>
          </table:table-cell>
          <table:table-cell table:style-name="ce3" table:formula="of:=[$Grimoire.$C$290]" office:value-type="string" office:string-value="Guetteur Spirituel" calcext:value-type="string">
            <text:p>Guetteur Spirituel</text:p>
          </table:table-cell>
          <table:table-cell table:style-name="ce3" table:formula="of:=[$Grimoire.$D$290]" office:value-type="string" office:string-value="10 m" calcext:value-type="string">
            <text:p>10 m</text:p>
          </table:table-cell>
          <table:table-cell table:style-name="ce3" table:formula="of:=[$Grimoire.$E$290]" office:value-type="string" office:string-value="30 m de rayon" calcext:value-type="string">
            <text:p>30 m de rayon</text:p>
          </table:table-cell>
          <table:table-cell table:style-name="ce3" table:formula="of:=[$Grimoire.$F$290]" office:value-type="string" office:string-value="1 heure / Niveau" calcext:value-type="string">
            <text:p>1 heure / Niveau</text:p>
          </table:table-cell>
          <table:table-cell table:style-name="ce3" table:formula="of:=[$Grimoire.$G$290]" office:value-type="string" office:string-value="N" calcext:value-type="string">
            <text:p>N</text:p>
          </table:table-cell>
          <table:table-cell table:style-name="ce3" table:formula="of:=[$Grimoire.$H$290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>
          <table:table-cell table:style-name="ce4" table:formula="of:=[$Grimoire.$A$291]" office:value-type="string" office:string-value="Science Naturelle" calcext:value-type="string">
            <text:p>Science Naturelle</text:p>
          </table:table-cell>
          <table:table-cell table:style-name="ce4" table:formula="of:=[$Grimoire.$B$291]" office:value-type="float" office:value="10" calcext:value-type="float">
            <text:p>10</text:p>
          </table:table-cell>
          <table:table-cell table:style-name="ce4" table:formula="of:=[$Grimoire.$C$291]" office:value-type="string" office:string-value="Sagesse d’Antan" calcext:value-type="string">
            <text:p>Sagesse d’Antan</text:p>
          </table:table-cell>
          <table:table-cell table:style-name="ce4" table:formula="of:=[$Grimoire.$D$291]" office:value-type="string" office:string-value="0 (soi)" calcext:value-type="string">
            <text:p>0 (soi)</text:p>
          </table:table-cell>
          <table:table-cell table:style-name="ce4" table:formula="of:=[$Grimoire.$E$291]" office:value-type="string" office:string-value="Lanceur" calcext:value-type="string">
            <text:p>Lanceur</text:p>
          </table:table-cell>
          <table:table-cell table:style-name="ce4" table:formula="of:=[$Grimoire.$F$291]" office:value-type="string" office:string-value="-" calcext:value-type="string">
            <text:p>-</text:p>
          </table:table-cell>
          <table:table-cell table:style-name="ce4" table:formula="of:=[$Grimoire.$G$291]" office:value-type="string" office:string-value="N" calcext:value-type="string">
            <text:p>N</text:p>
          </table:table-cell>
          <table:table-cell table:style-name="ce4" table:formula="of:=[$Grimoire.$H$291]" office:value-type="string" office:string-value="CLA" calcext:value-type="string">
            <text:p>CLA</text:p>
          </table:table-cell>
          <table:table-cell table:number-columns-repeated="248"/>
        </table:table-row>
        <table:table-row table:style-name="ro1" table:number-rows-repeated="6543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Communes.$A$1" table:expression="#REF!"/>
          <table:named-expression table:name="Sheet_Title" table:base-cell-address="$Communes.$A$1" table:expression="&quot;Communes&quot;"/>
        </table:named-expressions>
      </table:table>
      <table:named-expressions/>
      <table:database-ranges>
        <table:database-range table:name="__Anonymous_Sheet_DB__0" table:target-range-address="Grimoire.A1:Grimoire.H65535" table:display-filter-buttons="true"/>
        <table:database-range table:name="__Anonymous_Sheet_DB__1" table:target-range-address="Sorcier.A1:Sorcier.H151" table:display-filter-buttons="true"/>
        <table:database-range table:name="__Anonymous_Sheet_DB__2" table:target-range-address="Animiste.A1:Animiste.H61" table:display-filter-buttons="true"/>
        <table:database-range table:name="__Anonymous_Sheet_DB__3" table:target-range-address="Champion.A1:Champion.H80" table:display-filter-buttons="true"/>
        <table:database-range table:name="__Anonymous_Sheet_DB__4" table:target-range-address="'Touche-à-Tout'.A1:'Touche-à-Tout'.H81" table:display-filter-buttons="true"/>
        <table:database-range table:name="__Anonymous_Sheet_DB__5" table:target-range-address="Ténébreuses.A1:Ténébreuses.H21" table:display-filter-buttons="true"/>
        <table:database-range table:name="__Anonymous_Sheet_DB__6" table:target-range-address="Communes.A1:Communes.H10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ans" svg:font-family="Sans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font-size="10pt" fo:language="fr" fo:country="FR" style:font-name-asian="WenQuanYi Zen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print-page-order="ttb" style:scale-to="100%" style:writing-mode="lr-tb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Grimoire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Sorcier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Animiste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Champion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Touche-à-Tou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Ténébreuses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Communes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01T21:08:47.824643540</dc:date>
    <meta:creation-date>2023-04-29T13:42:42Z</meta:creation-date>
    <meta:generator>LibreOffice/7.3.7.2$Linux_X86_64 LibreOffice_project/30$Build-2</meta:generator>
    <meta:editing-duration>PT2H36M20S</meta:editing-duration>
    <meta:editing-cycles>94</meta:editing-cycles>
    <dc:subject>Liste de sorts</dc:subject>
    <dc:title>Against the Darkmaster - Grimoire</dc:title>
    <meta:keyword>JdR</meta:keyword>
    <meta:document-statistic meta:table-count="7" meta:cell-count="7728" meta:object-count="0"/>
  </office:meta>
</office:document-meta>
</file>